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018cm" table:align="center" style:writing-mode="lr-tb"/>
    </style:style>
    <style:style style:name="Tabella1.A" style:family="table-column">
      <style:table-column-properties style:column-width="18.01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end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rmale_20__28_Web_29_">
      <style:paragraph-properties fo:margin-top="0cm" fo:margin-bottom="0cm" fo:line-height="150%"/>
      <style:text-properties fo:font-size="10pt" style:font-size-asian="10pt" style:font-size-complex="10pt"/>
    </style:style>
    <style:style style:name="P7" style:family="paragraph" style:parent-style-name="Normale_20__28_Web_29_">
      <style:paragraph-properties fo:margin-top="0cm" fo:margin-bottom="0cm" fo:line-height="150%" fo:text-align="justify" style:justify-single-word="false"/>
      <style:text-properties fo:font-size="10pt" style:font-size-asian="10pt" style:font-size-complex="10pt"/>
    </style:style>
    <style:style style:name="P8" style:family="paragraph" style:parent-style-name="Normale_20__28_Web_29_">
      <style:paragraph-properties fo:margin-top="0cm" fo:margin-bottom="0cm" fo:line-height="150%"/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9" style:family="paragraph" style:parent-style-name="Normale_20__28_Web_29_">
      <style:paragraph-properties fo:margin-top="0cm" fo:margin-bottom="0cm" fo:line-height="150%"/>
      <style:text-properties fo:font-size="10pt" fo:font-style="italic" style:font-size-asian="10pt" style:font-style-asian="italic" style:font-size-complex="10pt"/>
    </style:style>
    <style:style style:name="P10" style:family="paragraph" style:parent-style-name="Normale_20__28_Web_29_">
      <style:paragraph-properties fo:margin-top="0cm" fo:margin-bottom="0cm" fo:line-height="150%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Normale_20__28_Web_29_">
      <style:paragraph-properties fo:margin-top="0cm" fo:margin-bottom="0cm" fo:line-height="150%"/>
      <style:text-properties fo:font-size="10pt" fo:font-weight="bold" style:font-size-asian="10pt" style:font-weight-asian="bold" style:font-size-complex="10pt"/>
    </style:style>
    <style:style style:name="P12" style:family="paragraph" style:parent-style-name="Normale_20__28_Web_29_">
      <style:paragraph-properties fo:margin-top="0cm" fo:margin-bottom="0cm" fo:line-height="150%" fo:text-align="center" style:justify-single-word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P13" style:family="paragraph" style:parent-style-name="Normale_20__28_Web_29_">
      <style:paragraph-properties fo:margin-top="0cm" fo:margin-bottom="0cm" fo:line-height="150%" fo:text-align="justify" style:justify-single-word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P14" style:family="paragraph" style:parent-style-name="Normale_20__28_Web_29_">
      <style:paragraph-properties fo:margin-top="0cm" fo:margin-bottom="0cm" fo:line-height="150%"/>
      <style:text-properties fo:text-transform="uppercase" fo:font-size="10pt" fo:font-style="italic" style:font-size-asian="10pt" style:font-style-asian="italic" style:font-size-complex="10pt" style:font-weight-complex="bold"/>
    </style:style>
    <style:style style:name="P15" style:family="paragraph" style:parent-style-name="Normale_20__28_Web_29_">
      <style:paragraph-properties fo:margin-top="0cm" fo:margin-bottom="0cm" fo:line-height="150%"/>
    </style:style>
    <style:style style:name="P16" style:family="paragraph" style:parent-style-name="Normale_20__28_Web_29_">
      <style:paragraph-properties fo:margin-top="0cm" fo:margin-bottom="0cm" fo:line-height="150%" fo:text-align="justify" style:justify-single-word="false"/>
    </style:style>
    <style:style style:name="P17" style:family="paragraph" style:parent-style-name="Standard" style:list-style-name="WW8Num2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18" style:family="paragraph" style:parent-style-name="Standard" style:list-style-name="WW8Num2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WW8Num2">
      <style:paragraph-properties fo:text-align="start" style:justify-single-word="false"/>
    </style:style>
    <style:style style:name="P20" style:family="paragraph" style:parent-style-name="Standard" style:list-style-name="WW8Num2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21" style:family="paragraph" style:parent-style-name="Normale_20__28_Web_29_" style:list-style-name="WW8Num1">
      <style:paragraph-properties fo:margin-left="0.318cm" fo:margin-right="0cm" fo:margin-top="0cm" fo:margin-bottom="0cm" fo:line-height="150%" fo:text-indent="-0.318cm" style:auto-text-indent="false">
        <style:tab-stops>
          <style:tab-stop style:position="0.318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2" style:family="paragraph" style:parent-style-name="Normale_20__28_Web_29_" style:list-style-name="WW8Num2">
      <style:paragraph-properties fo:margin-top="0cm" fo:margin-bottom="0cm" fo:line-height="150%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6" style:family="text">
      <style:text-properties fo:text-transform="uppercase" fo:font-size="10pt" fo:font-weight="bold" style:font-size-asian="10pt" style:font-weight-asian="bold" style:font-size-complex="10pt" style:font-weight-complex="bold"/>
    </style:style>
    <style:style style:name="T7" style:family="text">
      <style:text-properties fo:text-transform="uppercase" fo:font-size="10pt" style:font-size-asian="10pt" style:font-size-complex="10pt"/>
    </style:style>
    <style:style style:name="T8" style:family="text">
      <style:text-properties fo:text-transform="uppercase" fo:font-size="10pt" style:font-size-asian="10pt" style:font-size-complex="10pt" style:font-weight-complex="bold"/>
    </style:style>
    <style:style style:name="T9" style:family="text">
      <style:text-properties fo:text-transform="uppercas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0" style:family="text">
      <style:text-properties fo:color="#000000" fo:font-weight="bold" style:font-weight-asian="bold" loext:opacity="100%"/>
    </style:style>
    <style:style style:name="T11" style:family="text">
      <style:text-properties fo:color="#000000" fo:font-weight="bold" style:font-weight-asian="bold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. A)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CAMPI ESTIVI 2025</text:p>
            <text:p text:style-name="P2">ISTANZA DI PARTECIPAZIONE E RENDICONTAZIONE</text:p>
          </table:table-cell>
        </table:table-row>
      </table:table>
      <text:p text:style-name="P3"/>
      <text:p text:style-name="P4">UTILIZZARE UN’ISTANZA PER OGNI FIGLIO FREQUENTANTE CENTRO ESTIVO</text:p>
      <text:p text:style-name="P4"/>
      <text:p text:style-name="P7">Il/La sottoscritto/a______________________________________ C.F. _____________________________ tel. _____________________ cell._______________________ e-mail______________________________ PEC _____________________________ in qualità di genitore/tutore legale del bambino/ragazzo __________________________________ residente a San Giuliano Terme (PI) in via ___________________________</text:p>
      <text:p text:style-name="P12"/>
      <text:p text:style-name="P12">Chiede</text:p>
      <text:p text:style-name="P16"><text:span text:style-name="T1">la concessione di un contributo, a titolo di rimborso, della spesa sostenuta per le seguenti </text:span><text:span text:style-name="T3">max</text:span><text:span text:style-name="T1"> </text:span><text:span text:style-name="T3">2</text:span><text:span text:style-name="T1"> </text:span><text:span text:style-name="T3">(due) settimane </text:span><text:span text:style-name="T1">di frequenza del Campo estivo presso ______________________________________________:</text:span></text:p>
      <text:p text:style-name="P15"><text:span text:style-name="T1">- </text:span><text:span text:style-name="T3">settimana dal _________________ al _________________</text:span><text:span text:style-name="T1"> </text:span></text:p>
      <text:p text:style-name="P8">come da documentazione probatoria <text:s/>allegata </text:p>
      <text:list xml:id="list5117438025430542391" text:style-name="WW8Num1">
        <text:list-item>
          <text:p text:style-name="P21">settimana dal ________________ al __________________</text:p>
        </text:list-item>
      </text:list>
      <text:p text:style-name="P8">come da documentazione probatoria <text:s/>allegata </text:p>
      <text:p text:style-name="P9"/>
      <text:p text:style-name="P13">A tal fine, ai sensi degli artt. 75 e 76 DPR 445/2000, dichiara sotto la propria responsabilità, consapevole delle conseguenze penali previste in caso di dichiarazioni false e mendaci, quanto segue:</text:p>
      <text:p text:style-name="P13"/>
      <text:p text:style-name="P15"><text:span text:style-name="T6">1) </text:span><text:span text:style-name="T7">il </text:span><text:span text:style-name="T8">reddito</text:span><text:span text:style-name="T6"> ISEE </text:span><text:span text:style-name="T7">del nucleo familiare ammonta ad Euro ________________________;</text:span></text:p>
      <text:p text:style-name="P15"><text:span text:style-name="T6">2) </text:span><text:span text:style-name="T8">IL COSTO</text:span><text:span text:style-name="T6"> </text:span><text:span text:style-name="T9">COMPLESSIVAMENTE</text:span><text:span text:style-name="T6"> SOSTENUTO </text:span><text:span text:style-name="T8">PER LA PARTECIPAZIONE AL CAMPO SOLARE E’ STATO PARI AD </text:span><text:span text:style-name="T6">€ ______________</text:span><text:span text:style-name="T8"> </text:span><text:span text:style-name="T5">come da documentazione probatoria <text:s/>allegata </text:span></text:p>
      <text:p text:style-name="P14"/>
      <text:p text:style-name="P14"/>
      <text:p text:style-name="P10">Alla presente allega:</text:p>
      <text:list xml:id="list2318778300571506" text:style-name="WW8Num2">
        <text:list-item>
          <text:p text:style-name="P22">copia del proprio documento di identità in corso di validità;</text:p>
        </text:list-item>
        <text:list-item>
          <text:p text:style-name="P17">COPIA ISEE (ISEE Ordinario o ISEE Corrente Ordinario) del nucleo familiare anno 2025</text:p>
        </text:list-item>
        <text:list-item>
          <text:p text:style-name="P17">COPIA RICEVUTE DI PAGAMENTO EFFETTUATE </text:p>
        </text:list-item>
        <text:list-item>
          <text:p text:style-name="P18">in caso in cui il soggetto sia persona con disabilità allegare la CERTIFICAZIONE 104/92;</text:p>
        </text:list-item>
        <text:list-item>
          <text:p text:style-name="P18">autocertificazione (art. 46 DPR. 445/2000) nel caso di nuclei con bambini/ragazzi con disabilità dove si dichiara se si è percepito un altro contributo per la frequenza dei centri estivi/campi solari e l’importo percepito.</text:p>
        </text:list-item>
      </text:list>
      <text:p text:style-name="P5"/>
      <text:list xml:id="list34751318" text:continue-numbering="true" text:style-name="WW8Num2">
        <text:list-header>
          <text:p text:style-name="P19"><text:span text:style-name="T1">Chiede di</text:span><text:span text:style-name="T4"> accreditare </text:span><text:span text:style-name="T1">il contributo comunale eventualmente spettante sul </text:span><text:span text:style-name="T2">conto corrente i</text:span><text:span text:style-name="T1">ntestato a________________</text:span><text:span text:style-name="T1">____________________________________________ codice IBAN___________________________________Istituto di Credito ________________________________ </text:span></text:p>
          <text:p text:style-name="P22"><text:s/>o in mancanza di iban si procederà alla riscossione diretta presso la Tesoreria del Comune.</text:p>
          <text:p text:style-name="P20">Attenzione:</text:p>
          <text:p text:style-name="P18"><text:span text:style-name="T10">1)</text:span><text:span text:style-name="T10"> è necessario compilare una domanda per ogni bambino/a per cui viene richiesto il contributo;</text:span></text:p>
          <text:p text:style-name="P18"><text:soft-page-break/><text:span text:style-name="T10">2) </text:span><text:span text:style-name="T10">la domanda deve essere trasmessa singolarmente (ogni domanda dovrà avere il proprio numero identificativo di protocollo);</text:span></text:p>
          <text:p text:style-name="P20"/>
        </text:list-header>
      </text:list>
      <text:p text:style-name="P6"/>
      <text:p text:style-name="P6"/>
      <text:p text:style-name="P6"/>
      <text:p text:style-name="P11">San Giuliano Terme, lì ______________________ Firma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e_20__28_Web_29_" style:display-name="Normale (Web)" style:family="paragraph" style:parent-style-name="Standard">
      <style:paragraph-properties fo:margin-top="0.494cm" fo:margin-bottom="0.25cm" fo:line-height="115%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style="normal" style:text-underline-style="none" style:font-style-asian="normal" style:font-name-complex="Times New Roman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7-30T12:21:34.021491400</meta:creation-date>
    <dc:date>2025-07-30T12:29:02.288797600</dc:date>
    <meta:editing-duration>PT7M28S</meta:editing-duration>
    <meta:editing-cycles>1</meta:editing-cycles>
    <meta:generator>OpenOffice/4.1.0$Win32 OpenOffice.org_project/410m18$Build-9764</meta:generator>
    <meta:document-statistic meta:table-count="1" meta:image-count="0" meta:object-count="0" meta:page-count="2" meta:paragraph-count="26" meta:word-count="318" meta:character-count="2529"/>
  </office:meta>
</office:document-meta>
</file>