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tillium Web" svg:font-family="'Titillium Web', Tahoma, Verdana, Arial,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5" style:family="paragraph" style:parent-style-name="Footnote">
      <style:paragraph-properties fo:text-align="justify" style:justify-single-word="false" fo:orphans="0" fo:widows="0"/>
      <style:text-properties fo:font-style="italic" style:font-style-asian="italic"/>
    </style:style>
    <style:style style:name="P6" style:family="paragraph" style:parent-style-name="H4">
      <style:paragraph-properties fo:margin-top="0cm" fo:margin-bottom="0cm" loext:contextual-spacing="false" fo:text-align="justify" style:justify-single-word="false"/>
      <style:text-properties fo:font-weight="normal" style:font-weight-asian="normal"/>
    </style:style>
    <style:style style:name="P7"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end" style:justify-single-word="false" style:snap-to-layout-grid="false"/>
      <style:text-properties fo:font-weight="bold" style:font-weight-asian="bold"/>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7" style:family="paragraph" style:parent-style-name="Standard">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1" style:family="paragraph" style:parent-style-name="Standard">
      <style:paragraph-properties fo:line-height="150%"/>
      <style:text-properties fo:color="#000000"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3" style:family="paragraph" style:parent-style-name="Standard">
      <style:paragraph-properties fo:line-height="150%" fo:text-align="center" style:justify-single-word="false"/>
      <style:text-properties fo:color="#000000" fo:font-weight="bold" style:font-weight-asian="bold"/>
    </style:style>
    <style:style style:name="P24" style:family="paragraph" style:parent-style-name="Standard">
      <style:text-properties fo:color="#000000" fo:font-weight="bold" style:font-weight-asian="bold" style:font-weight-complex="bold"/>
    </style:style>
    <style:style style:name="P25" style:family="paragraph" style:parent-style-name="Standard">
      <style:paragraph-properties fo:text-align="justify" style:justify-single-word="false"/>
      <style:text-properties fo:color="#000000" fo:font-weight="bold" style:font-weight-asian="bold" style:font-weight-complex="bold"/>
    </style:style>
    <style:style style:name="P26" style:family="paragraph" style:parent-style-name="Standard">
      <style:text-properties fo:color="#000000" fo:font-size="9pt" fo:font-style="italic" style:font-size-asian="9pt" style:font-style-asian="italic" style:font-size-complex="9pt"/>
    </style:style>
    <style:style style:name="P27"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8" style:family="paragraph" style:parent-style-name="Standard">
      <style:paragraph-properties fo:text-align="justify" style:justify-single-word="false"/>
      <style:text-properties fo:color="#000000" fo:font-size="9pt" fo:font-style="normal" style:font-size-asian="9pt" style:font-style-asian="normal" style:font-size-complex="9pt" style:font-style-complex="normal"/>
    </style:style>
    <style:style style:name="P29" style:family="paragraph" style:parent-style-name="Standard">
      <style:text-properties fo:color="#000000" fo:font-style="italic" fo:font-weight="bold" style:font-style-asian="italic" style:font-weight-asian="bold" style:font-weight-complex="bold"/>
    </style:style>
    <style:style style:name="P30" style:family="paragraph" style:parent-style-name="Standard">
      <style:text-properties fo:color="#000000" fo:font-size="8pt" fo:font-style="italic" style:font-size-asian="8pt" style:font-style-asian="italic" style:font-size-complex="8pt" style:font-style-complex="italic"/>
    </style:style>
    <style:style style:name="P31"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2"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3" style:family="paragraph" style:parent-style-name="Standard">
      <style:paragraph-properties fo:text-align="justify" style:justify-single-word="false"/>
      <style:text-properties fo:color="#000000" fo:font-size="7pt" style:font-size-asian="7pt" style:font-size-complex="7pt"/>
    </style:style>
    <style:style style:name="P34" style:family="paragraph" style:parent-style-name="Standard">
      <style:paragraph-properties fo:line-height="150%"/>
      <style:text-properties fo:color="#000000"/>
    </style:style>
    <style:style style:name="P35" style:family="paragraph" style:parent-style-name="Standard">
      <style:paragraph-properties fo:text-align="justify" style:justify-single-word="false"/>
      <style:text-properties fo:color="#000000"/>
    </style:style>
    <style:style style:name="P36" style:family="paragraph" style:parent-style-name="Standard">
      <style:paragraph-properties fo:text-align="justify" style:justify-single-word="false"/>
      <style:text-properties fo:color="#000000" fo:font-size="20pt" fo:font-weight="bold" style:font-size-asian="20pt" style:font-weight-asian="bold" style:font-size-complex="20pt" style:font-weight-complex="bold"/>
    </style:style>
    <style:style style:name="P3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fo:font-size="12pt" style:font-size-asian="12pt" style:font-size-complex="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line-height="150%"/>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style:snap-to-layout-grid="false"/>
    </style:style>
    <style:style style:name="P43" style:family="paragraph" style:parent-style-name="Standard">
      <style:paragraph-properties fo:text-align="center" style:justify-single-word="false"/>
      <style:text-properties fo:font-size="8pt" style:font-size-asian="8pt"/>
    </style:style>
    <style:style style:name="P44" style:family="paragraph" style:parent-style-name="Standard">
      <style:paragraph-properties style:snap-to-layout-grid="false"/>
      <style:text-properties fo:font-size="8pt" style:font-size-asian="8pt"/>
    </style:style>
    <style:style style:name="P45"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46" style:family="paragraph" style:parent-style-name="Standard">
      <style:paragraph-properties style:snap-to-layout-grid="false"/>
      <style:text-properties fo:font-size="16pt" style:font-size-asian="16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6.641cm"/>
        </style:tab-stops>
      </style:paragraph-properties>
    </style:style>
    <style:style style:name="P49"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0" style:family="paragraph" style:parent-style-name="Standard">
      <style:paragraph-properties fo:text-align="end" style:justify-single-word="false"/>
      <style:text-properties fo:font-style="italic" style:font-style-asian="italic" style:font-style-complex="italic"/>
    </style:style>
    <style:style style:name="P51"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2"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53"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54" style:family="paragraph" style:parent-style-name="Paragrafo_20_elenco">
      <style:paragraph-properties fo:margin-left="0.635cm" fo:margin-right="0cm" fo:text-align="justify" style:justify-single-word="false" fo:text-indent="0cm" style:auto-text-indent="false"/>
      <style:text-properties fo:color="#000000" style:font-weight-complex="bold"/>
    </style:style>
    <style:style style:name="P55"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56" style:family="paragraph" style:parent-style-name="Standard" style:list-style-name="WW8Num33">
      <style:paragraph-properties fo:text-align="justify" style:justify-single-word="false"/>
      <style:text-properties fo:color="#000000" fo:font-size="12pt" style:font-size-asian="12pt" style:font-size-complex="12pt"/>
    </style:style>
    <style:style style:name="P57" style:family="paragraph" style:parent-style-name="Standard" style:list-style-name="WW8Num20">
      <style:paragraph-properties fo:text-align="justify" style:justify-single-word="false"/>
      <style:text-properties fo:color="#000000" fo:font-size="12pt" style:font-size-asian="12pt" style:font-size-complex="12pt"/>
    </style:style>
    <style:style style:name="P58" style:family="paragraph" style:parent-style-name="Standard" style:list-style-name="WW8Num20">
      <style:paragraph-properties fo:line-height="115%" fo:text-align="justify" style:justify-single-word="false"/>
      <style:text-properties fo:color="#000000" fo:font-size="12pt" style:font-size-asian="12pt" style:font-size-complex="12pt"/>
    </style:style>
    <style:style style:name="P59" style:family="paragraph" style:parent-style-name="Standard" style:list-style-name="WW8Num33">
      <style:paragraph-properties fo:text-align="justify" style:justify-single-word="false"/>
    </style:style>
    <style:style style:name="P60" style:family="paragraph" style:parent-style-name="Standard" style:list-style-name="WW8Num33">
      <style:paragraph-properties fo:text-align="justify" style:justify-single-word="false"/>
      <style:text-properties fo:font-size="12pt" style:font-size-asian="12pt" style:font-size-complex="12pt"/>
    </style:style>
    <style:style style:name="P61" style:family="paragraph" style:parent-style-name="Standard" style:list-style-name="WW8Num20">
      <style:paragraph-properties fo:text-align="justify" style:justify-single-word="false"/>
      <style:text-properties fo:font-size="12pt" style:font-size-asian="12pt" style:font-size-complex="12pt"/>
    </style:style>
    <style:style style:name="P62" style:family="paragraph" style:parent-style-name="Standard" style:list-style-name="WW8Num34">
      <style:paragraph-properties fo:text-align="justify" style:justify-single-word="false"/>
      <style:text-properties fo:font-size="12pt" style:font-size-asian="12pt" style:font-size-complex="12pt"/>
    </style:style>
    <style:style style:name="P63" style:family="paragraph" style:parent-style-name="Heading_20_2">
      <style:paragraph-properties fo:line-height="150%" fo:text-align="justify" style:justify-single-word="false"/>
    </style:style>
    <style:style style:name="P64"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P65" style:family="paragraph" style:parent-style-name="Footnote" style:list-style-name="WW8Num26">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66" style:family="paragraph" style:parent-style-name="Footnote" style:list-style-name="WW8Num26">
      <style:paragraph-properties fo:text-align="justify" style:justify-single-word="false" fo:orphans="0" fo:widows="0"/>
      <style:text-properties fo:color="#000000" fo:font-size="12pt" style:font-size-asian="12pt" style:font-name-complex="Arial" style:font-size-complex="12pt" style:font-weight-complex="bold"/>
    </style:style>
    <style:style style:name="P67" style:family="paragraph" style:parent-style-name="Footnote" style:list-style-name="WW8Num26">
      <style:paragraph-properties fo:text-align="justify" style:justify-single-word="false" fo:orphans="0" fo:widows="0"/>
    </style:style>
    <style:style style:name="P68" style:family="paragraph" style:parent-style-name="Footnote" style:list-style-name="WW8Num26">
      <style:paragraph-properties fo:text-align="justify" style:justify-single-word="false" fo:orphans="0" fo:widows="0"/>
      <style:text-properties officeooo:paragraph-rsid="00006010"/>
    </style:style>
    <style:style style:name="P69"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70" style:family="paragraph" style:parent-style-name="Footnote" style:list-style-name="WW8Num26">
      <style:paragraph-properties fo:text-align="justify" style:justify-single-word="false" fo:orphans="0" fo:widows="0" fo:hyphenation-ladder-count="no-limit" style:text-autospace="none" style:writing-mode="lr-tb"/>
      <style:text-properties fo:hyphenate="false" fo:hyphenation-remain-char-count="2" fo:hyphenation-push-char-count="2"/>
    </style:style>
    <style:style style:name="P71" style:family="paragraph" style:parent-style-name="Footnote" style:list-style-name="WW8Num26">
      <style:paragraph-properties fo:text-align="justify" style:justify-single-word="false" fo:orphans="0" fo:widows="0" fo:hyphenation-ladder-count="no-limit" style:text-autospace="none" style:writing-mode="lr-tb"/>
      <style:text-properties fo:font-size="11.5pt" fo:hyphenate="false" fo:hyphenation-remain-char-count="2" fo:hyphenation-push-char-count="2"/>
    </style:style>
    <style:style style:name="P72" style:family="paragraph" style:parent-style-name="Paragrafo_20_elenco" style:list-style-name="WW8Num50">
      <style:paragraph-properties fo:text-align="justify" style:justify-single-word="false"/>
      <style:text-properties fo:font-size="12pt" style:font-size-asian="12pt" style:font-size-complex="12pt"/>
    </style:style>
    <style:style style:name="P73"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74" style:family="paragraph" style:parent-style-name="Paragrafo_20_elenco" style:list-style-name="WW8Num26">
      <style:paragraph-properties fo:text-align="justify" style:justify-single-word="false"/>
    </style:style>
    <style:style style:name="T1" style:family="text">
      <style:text-properties fo:font-size="14pt" fo:font-style="italic" style:font-size-asian="14pt" style:font-style-asian="italic" style:font-size-complex="14pt" style:font-style-complex="italic"/>
    </style:style>
    <style:style style:name="T2" style:family="text">
      <style:text-properties fo:color="#000000"/>
    </style:style>
    <style:style style:name="T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fo:font-size="14pt" style:text-underline-style="solid" style:text-underline-width="auto" style:text-underline-color="font-color" style:font-size-asian="14pt" style:font-size-complex="14pt" style:font-weight-complex="bold"/>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size="11pt" style:text-underline-style="solid" style:text-underline-width="auto" style:text-underline-color="font-color" style:font-size-asian="11pt" style:font-size-complex="11pt" style:font-weight-complex="bold"/>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style:font-size-asian="12pt" style:font-name-complex="Arial" style:font-size-complex="12pt" style:font-weight-complex="bold"/>
    </style:style>
    <style:style style:name="T10" style:family="text">
      <style:text-properties fo:color="#000000" fo:font-size="12pt" style:font-size-asian="12pt" style:font-size-complex="12pt"/>
    </style:style>
    <style:style style:name="T11" style:family="text">
      <style:text-properties fo:color="#000000" fo:font-size="12pt" style:font-size-asian="12pt" style:font-size-complex="12pt" style:font-weight-complex="bold"/>
    </style:style>
    <style:style style:name="T12" style:family="text">
      <style:text-properties fo:color="#000000" fo:font-size="20pt" fo:font-weight="bold" style:font-size-asian="20pt" style:font-weight-asian="bold" style:font-size-complex="20pt" style:font-weight-complex="bold"/>
    </style:style>
    <style:style style:name="T13" style:family="text">
      <style:text-properties fo:color="#000000" style:font-weight-complex="bold"/>
    </style:style>
    <style:style style:name="T14" style:family="text">
      <style:text-properties fo:color="#000000" fo:font-style="italic" style:font-style-asian="italic" style:font-weight-complex="bold"/>
    </style:style>
    <style:style style:name="T15" style:family="text">
      <style:text-properties fo:color="#000000" fo:font-size="8pt" fo:font-style="italic" style:font-size-asian="8pt" style:font-style-asian="italic" style:font-size-complex="8pt" style:font-style-complex="italic"/>
    </style:style>
    <style:style style:name="T16" style:family="text">
      <style:text-properties fo:color="#000000" fo:font-size="8pt" fo:font-style="italic" style:font-size-asian="8pt" style:font-style-asian="italic" style:font-name-complex="Arial" style:font-size-complex="8pt" style:font-weight-complex="bold"/>
    </style:style>
    <style:style style:name="T17" style:family="text">
      <style:text-properties fo:color="#000000" fo:font-size="8pt" style:font-size-asian="8pt" style:font-size-complex="8pt"/>
    </style:style>
    <style:style style:name="T18" style:family="text">
      <style:text-properties fo:color="#000000" fo:background-color="transparent" loext:char-shading-value="0"/>
    </style:style>
    <style:style style:name="T19" style:family="text">
      <style:text-properties fo:color="#000000"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ize="8pt" style:font-size-asian="8pt"/>
    </style:style>
    <style:style style:name="T23" style:family="text">
      <style:text-properties fo:font-size="8pt" fo:font-weight="bold" style:font-size-asian="8pt" style:font-weight-asian="bold"/>
    </style:style>
    <style:style style:name="T24" style:family="text">
      <style:text-properties fo:font-size="8pt" fo:font-style="italic" style:font-size-asian="8pt" style:font-style-asian="italic" style:font-size-complex="8pt" style:font-style-complex="italic"/>
    </style:style>
    <style:style style:name="T25"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26" style:family="text">
      <style:text-properties fo:font-size="8pt" fo:font-style="italic" fo:background-color="transparent" loext:char-shading-value="0" style:font-size-asian="8pt" style:font-style-asian="italic" style:font-size-complex="8pt" style:font-style-complex="italic"/>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officeooo:rsid="00006010" style:font-size-asian="12pt"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20pt" fo:font-weight="bold" style:font-size-asian="20pt" style:font-weight-asian="bold" style:font-size-complex="20pt" style:font-weight-complex="bold"/>
    </style:style>
    <style:style style:name="T34" style:family="text">
      <style:text-properties fo:font-style="normal" style:font-style-asian="normal" style:font-style-complex="normal"/>
    </style:style>
    <style:style style:name="T35" style:family="text">
      <style:text-properties fo:font-size="11pt" style:font-size-asian="11pt" style:font-size-complex="11pt"/>
    </style:style>
    <style:style style:name="T36" style:family="text">
      <style:text-properties fo:font-size="11.5pt"/>
    </style:style>
    <style:style style:name="T37" style:family="text">
      <style:text-properties fo:font-variant="normal" fo:text-transform="none" fo:color="#000000" style:font-name="Titillium Web" fo:font-size="14pt" fo:letter-spacing="normal" fo:font-style="normal" fo:font-weight="normal" style:font-size-asian="12pt" style:font-size-complex="12pt"/>
    </style:style>
    <style:style style:name="T38"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name-complex="Times New Roman" style:font-size-complex="12pt" style:language-complex="ar" style:country-complex="SA"/>
    </style:style>
    <style:style style:name="T39" style:family="text">
      <style:text-properties fo:font-variant="normal" fo:text-transform="none" style:use-window-font-color="true" style:font-name="Times New Roman" fo:font-size="12pt" fo:letter-spacing="normal" fo:language="it" fo:country="IT" fo:font-style="normal" fo:font-weight="normal" officeooo:rsid="00006010" style:font-name-asian="Times New Roman" style:font-size-asian="12pt" style:font-name-complex="Times New Roman" style:font-size-complex="12pt" style:language-complex="ar" style:country-complex="SA"/>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ODELLO 2</text:p>
      <text:p text:style-name="P7"/>
      <text:p text:style-name="P15">RICHIESTA AUTORIZZAZIONE</text:p>
      <text:p text:style-name="P15">AL FINE DI EFFETTUARE MANIFESTAZIONE TEMPORANEA</text:p>
      <text:p text:style-name="P8"><text:span text:style-name="T3"><text:s/></text:span><text:span text:style-name="T7">(</text:span><text:span text:style-name="T4">art. 68, 69 e 80 del T.U.L.P.S.)</text:span></text:p>
      <text:p text:style-name="P8"><draw:frame draw:style-name="fr2" draw:name="Cornice1" text:anchor-type="paragraph" svg:x="11.43cm" svg:y="0.31cm" svg:width="5.876cm" draw:z-index="10"><draw:text-box fo:min-height="3.545cm"><text:p text:style-name="Frame_20_contents"/><text:p text:style-name="Frame_20_contents"/><text:p text:style-name="Frame_20_contents">Marca da bollo € 16,00</text:p></draw:text-box></draw:frame><text:a xlink:type="simple" xlink:href="http://www.comune.arezzo.it/" text:style-name="Internet_20_link" text:visited-style-name="Visited_20_Internet_20_Link"><text:span text:style-name="Internet_20_link"><text:span text:style-name="T1"/></text:span></text:a></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20"/>
      <text:p text:style-name="P20"><text:tab/><text:tab/><text:tab/><text:tab/><text:tab/> <text:s text:c="6"/></text:p>
      <text:p text:style-name="P20"/>
      <text:p text:style-name="P20"><text:tab/><text:tab/><text:tab/><text:tab/><text:tab/> <text:s text:c="4"/>Al Sindaco </text:p>
      <text:p text:style-name="P20"><text:tab/><text:tab/><text:tab/><text:tab/><text:tab/><text:tab/><text:tab/><text:tab/><text:tab/>del Comune di San Giuliano Terme</text:p>
      <text:p text:style-name="P18"/>
      <text:p text:style-name="P50"/>
      <text:p text:style-name="P38">Il sottoscritto Cognome ________________________________ Nome____________________________</text:p>
      <text:p text:style-name="P38">Data di nascita ____/_____/_______ Luogo di nascita ___________________________ (Prov. _______)</text:p>
      <text:p text:style-name="P41"><text:span text:style-name="T27">Cittadinanza</text:span><text:span text:style-name="T28"> __________________________________________________________________________</text:span></text:p>
      <text:p text:style-name="P38">Residenza: Comune di _____________________________________ CAP __________ (Prov. _______)</text:p>
      <text:h text:style-name="P63" text:outline-level="2">Via/P.zza ______________________________________________________________ n. ____________</text:h>
      <text:p text:style-name="P38">Tel. _________________________________ <text:s/>PEC ___________________________________________ </text:p>
      <text:p text:style-name="P41"><text:span text:style-name="T27">E-mail: ___</text:span><text:span text:style-name="T28">____________________________________@_____________________________________ </text:span></text:p>
      <text:p text:style-name="P37">In qualità di:</text:p>
      <text:p text:style-name="P6">□ Titolare della impresa individuale</text:p>
      <text:p text:style-name="P6">□ Legale Rappresentante della Società</text:p>
      <text:p text:style-name="P6">□ Proprietario/Comproprietario <text:s text:c="2"/>□ Affittuario</text:p>
      <text:p text:style-name="P6">□ Presidente dell'Associazione</text:p>
      <text:p text:style-name="P6">□ Organizzatore della manifestazione</text:p>
      <text:p text:style-name="P10"/>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12">C.F.</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R1" office:value-type="string">
            <text:p text:style-name="P12">P.IVA</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c1" office:value-type="string">
            <text:p text:style-name="P13"/>
          </table:table-cell>
        </table:table-row>
      </table:table>
      <text:p text:style-name="P51"/>
      <text:p text:style-name="P38">denominazione o ragione sociale della Ditta/Ass.ne ___________________________________________</text:p>
      <text:p text:style-name="P38">con sede <text:s text:c="2"/>□ Legale <text:s text:c="2"/>□ Amministrativa <text:s text:c="2"/>nel Comune di ____________________________ (Prov._____)</text:p>
      <text:p text:style-name="P38">via/p.zza __________________________________________________________________ n.________ </text:p>
      <text:p text:style-name="P38">Tel. _________________________________ <text:s/>PEC ________ __________________________________</text:p>
      <text:p text:style-name="P41"><text:span text:style-name="T27">E-mail: ___</text:span><text:span text:style-name="T28">____________________________________@_____________________________________</text:span></text:p>
      <text:p text:style-name="P41">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9"><text:span text:style-name="T22"><text:s/>(</text:span><text:span text:style-name="T23">per il cittadino non comunitario</text:span><text:span text:style-name="T22">)</text:span></text:p>
            <text:p text:style-name="P43"/>
            <text:p text:style-name="P43">il/la sottoscritto/a</text:p>
            <text:p text:style-name="P11">dichiara</text:p>
          </table:table-cell>
          <table:table-cell table:style-name="Tabella4.B1" table:number-columns-spanned="2" office:value-type="string">
            <text:p text:style-name="P44">cittadinanza</text:p>
          </table:table-cell>
          <table:covered-table-cell/>
          <table:table-cell table:style-name="Tabella4.B1" table:number-columns-spanned="3" office:value-type="string">
            <text:p text:style-name="P44">permesso di soggiorno / carta di soggiorno n°</text:p>
          </table:table-cell>
          <table:covered-table-cell/>
          <table:covered-table-cell/>
          <table:table-cell table:style-name="Tabella4.G1" office:value-type="string">
            <text:p text:style-name="P44">data di rilascio </text:p>
          </table:table-cell>
        </table:table-row>
        <table:table-row table:style-name="Tabella4.1">
          <table:covered-table-cell/>
          <table:table-cell table:style-name="Tabella4.B2" table:number-columns-spanned="2" office:value-type="string">
            <text:p text:style-name="P46"/>
          </table:table-cell>
          <table:covered-table-cell/>
          <table:table-cell table:style-name="Tabella4.B2" table:number-columns-spanned="3" office:value-type="string">
            <text:p text:style-name="P42"/>
          </table:table-cell>
          <table:covered-table-cell/>
          <table:covered-table-cell/>
          <table:table-cell table:style-name="Tabella4.G2" office:value-type="string">
            <text:p text:style-name="P42"/>
          </table:table-cell>
        </table:table-row>
        <table:table-row table:style-name="Tabella4.1">
          <table:covered-table-cell/>
          <table:table-cell table:style-name="Tabella4.B1" office:value-type="string">
            <text:p text:style-name="P44">rilasciato da</text:p>
          </table:table-cell>
          <table:table-cell table:style-name="Tabella4.B1" table:number-columns-spanned="2" office:value-type="string">
            <text:p text:style-name="P44">motivo del soggiorno</text:p>
          </table:table-cell>
          <table:covered-table-cell/>
          <table:table-cell table:style-name="Tabella4.B1" office:value-type="string">
            <text:p text:style-name="P44">valido fino al</text:p>
          </table:table-cell>
          <table:table-cell table:style-name="Tabella4.G1" table:number-columns-spanned="2" office:value-type="string">
            <text:p text:style-name="P44">rinnovato il (o estremi raccomandata)</text:p>
          </table:table-cell>
          <table:covered-table-cell/>
        </table:table-row>
        <table:table-row table:style-name="Tabella4.1">
          <table:covered-table-cell/>
          <table:table-cell table:style-name="Tabella4.B4" office:value-type="string">
            <text:p text:style-name="P46"/>
          </table:table-cell>
          <table:table-cell table:style-name="Tabella4.B4" table:number-columns-spanned="2" office:value-type="string">
            <text:p text:style-name="P42"/>
          </table:table-cell>
          <table:covered-table-cell/>
          <table:table-cell table:style-name="Tabella4.B4" office:value-type="string">
            <text:p text:style-name="P42"/>
          </table:table-cell>
          <table:table-cell table:style-name="Tabella4.F4" table:number-columns-spanned="2" office:value-type="string">
            <text:p text:style-name="P42"/>
          </table:table-cell>
          <table:covered-table-cell/>
        </table:table-row>
      </table:table>
      <text:p text:style-name="P15"/>
      <text:p text:style-name="P15">CHIEDE</text:p>
      <text:p text:style-name="P16"><text:soft-page-break/>IL RILASCI ODELL'AUTORIZZAZIONE PER LA SEGUENTE ATTIVITÀ</text:p>
      <text:p text:style-name="P8"><text:span text:style-name="T6">(ex art. 68 <text:s/>e 69 del TULPS approvato con R.D. 773/1931 e ss.mm.e ii.</text:span><text:span text:style-name="T5">)</text:span></text:p>
      <text:p text:style-name="P23"/>
      <text:p text:style-name="Standard"><text:span text:style-name="T12">□ </text:span><text:span text:style-name="T8">MANIFESTAZIONE TEMPORANEA IN AREA PRIVATA O LOCALI PRIVATI</text:span></text:p>
      <text:p text:style-name="P24"/>
      <text:p text:style-name="Standard"><text:span text:style-name="T2">sita in via/p.zza </text:span><text:span text:style-name="T6">_________________________________________________________________________________________</text:span></text:p>
      <text:p text:style-name="P24"/>
      <text:p text:style-name="Standard"><text:span text:style-name="T2">di proprietà di </text:span><text:span text:style-name="T6">__________________________________________________________________________________________</text:span></text:p>
      <text:p text:style-name="P28"/>
      <text:p text:style-name="P27"><text:span text:style-name="T34">di cui si dichiara la disponibilità </text:span>(allegare dichiarazione di disponibilità del proprietario/possessore dell’area, se diverso dall’organizzatore);</text:p>
      <text:p text:style-name="P26"/>
      <text:p text:style-name="Standard"><text:span text:style-name="T12">□ </text:span><text:span text:style-name="T8">MANIFESTAZIONE TEMPORANEA IN AREA PUBBLICA</text:span></text:p>
      <text:p text:style-name="P24"/>
      <text:p text:style-name="Standard"><text:span text:style-name="T2">sita in via/p.zza </text:span><text:span text:style-name="T6">_________________________________________________________________________________________</text:span></text:p>
      <text:p text:style-name="P24"/>
      <text:p text:style-name="P15">DENOMINATA</text:p>
      <text:p text:style-name="P8"><text:span text:style-name="T13">(</text:span><text:span text:style-name="T14">inserire nome evento/manifestazione)</text:span></text:p>
      <text:p text:style-name="P29"/>
      <text:p text:style-name="P24">______________________________________________________________________________________________________</text:p>
      <text:p text:style-name="P24"/>
      <text:p text:style-name="P24">che si svolgerà il giorno_______________________________ dalle ore __________________ alle ore ________________</text:p>
      <text:p text:style-name="P24"/>
      <text:p text:style-name="P24">in occasione di ________________________________________________________________________________________</text:p>
      <text:p text:style-name="P24"/>
      <text:p text:style-name="P15">A TAL FINE DICHIARA</text:p>
      <text:p text:style-name="Standard"><text:span text:style-name="T12">□ </text:span><text:span text:style-name="T8">CHE L’ATTIVITÀ SVOLTA CONSISTE IN:</text:span></text:p>
      <text:p text:style-name="P49"><text:span text:style-name="T2">Descrizione dettagliata dell’evento</text:span><text:span text:style-name="T17">:</text:span></text:p>
      <text:p text:style-name="P30"/>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
      <text:p text:style-name="P14"/>
      <text:p text:style-name="P35"><text:span text:style-name="T33">□ </text:span><text:span text:style-name="T31">CHE l'immobile, le aree, le strutture oggetto della presente istanza </text:span><text:span text:style-name="T32">possiedono i requisiti urbanistico edilizi, igienico sanitari e di sicurezza per l'esercizio dell'attività; </text:span></text:p>
      <text:p text:style-name="P14"/>
      <text:p text:style-name="P14"/>
      <text:p text:style-name="Standard"><text:span text:style-name="T12">□ </text:span><text:span text:style-name="T8">CHE LA CAPIENZA È LA SEGUENTE: _____________ <text:s/>PERSONE;</text:span></text:p>
      <text:p text:style-name="P17"/>
      <text:p text:style-name="Standard"><text:span text:style-name="T12">□ </text:span><text:span text:style-name="T8">CHE LA MANIFESTAZIONE SVOLTA RIENTRA TRA QUELLE DI TIPO “2” ovvero:</text:span></text:p>
      <text:p text:style-name="P3"><text:span text:style-name="T27">Pubblici spettacoli o intrattenimenti effettuati in </text:span><text:span text:style-name="T30">area non delimitata</text:span><text:span text:style-name="T27">, </text:span><text:span text:style-name="T30">senza</text:span><text:span text:style-name="T27"> la collocazione di strutture adibite allo stazionamento e/o al contenimento del pubblico, dove il pubblico non è direttamente coinvolto (per esempio ballo), ma con installazione di impianti o strutture che necessitano di </text:span><text:soft-page-break/><text:span text:style-name="T27">dichiarazione di esecuzione a regola d’arte e di idoneità statica, redatta ai sensi del Titolo IX del D.M. 19 agosto 1996;</text:span></text:p>
      <text:list xml:id="list3009235200" text:style-name="WW8Num26">
        <text:list-header>
          <text:p text:style-name="P65"/>
        </text:list-header>
      </text:list>
      <text:p text:style-name="Standard"><text:span text:style-name="T12">□ </text:span><text:span text:style-name="T8">CHE LA MANIFESTAZIONE SVOLTA RIENTRA TRA QUELLE DI TIPO “3” ovvero:</text:span></text:p>
      <text:p text:style-name="P3"><text:span text:style-name="T27">Pubblici spettacoli o intrattenimenti effettuati in area delimitata o non delimitata, </text:span><text:span text:style-name="T30">con</text:span><text:span text:style-name="T27"> collocazione di strutture adibite allo stazionamento e/o al contenimento del pubblico (transenne, tribune, panche, sedie, tensostrutture, ecc.) e/o dove il pubblico è direttamente coinvolto (per esempio ballo), e mi impegno a rispettare tutte le prescrizioni impartite dalla Commissione Tecnica di Vigilanza.</text:span></text:p>
      <text:p text:style-name="P2"/>
      <text:p text:style-name="P47"><text:span text:style-name="T12">□ </text:span><text:span text:style-name="T8">ALLEGO: </text:span></text:p>
      <text:list xml:id="list81941950134379" text:continue-numbering="true" text:style-name="WW8Num26">
        <text:list-item>
          <text:p text:style-name="P66">Programma dettagliato dell’evento;</text:p>
        </text:list-item>
        <text:list-item>
          <text:p text:style-name="P67"><text:span text:style-name="T9">Planimetria in scala …..1:........ dell'area con esatta individuazione delle strutture montate, delle vie di fuga e tutte le informazioni necessarie ai fini della sicurezza.</text:span><text:span text:style-name="T16">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67"><text:span text:style-name="T27">Relazione tecnica descrittiva, a firma di tecnico abilitato, </text:span><text:span text:style-name="T30">con calcoli delle strutture</text:span><text:span text:style-name="T27">;</text:span></text:p>
        </text:list-item>
        <text:list-item>
          <text:p text:style-name="P68"><text:span text:style-name="T29">P</text:span><text:span text:style-name="T38">iano emergenza ed evacuazione </text:span><text:span text:style-name="T39">a firma di tecnico abilitato;</text:span><text:span text:style-name="T27"> </text:span></text:p>
        </text:list-item>
        <text:list-item>
          <text:p text:style-name="P66">Collaudo delle strutture allestite a firma di tecnico abilitato;</text:p>
        </text:list-item>
        <text:list-item>
          <text:p text:style-name="P66">dichiarazione di corretto montaggio;</text:p>
        </text:list-item>
        <text:list-item>
          <text:p text:style-name="P66">Collaudo impianto elettrico a firma di tecnico qualificato;</text:p>
        </text:list-item>
        <text:list-item>
          <text:p text:style-name="P66">Collaudo annuale dell'attrazione a firma di tecnico qualificato;</text:p>
        </text:list-item>
        <text:list-item>
          <text:p text:style-name="P66">Progetto dell’eventuale impianto elettrico aggiuntivo;</text:p>
        </text:list-item>
        <text:list-item>
          <text:p text:style-name="P69">Dichiarazione di idoneità dei mezzi antincendio;</text:p>
        </text:list-item>
        <text:list-item>
          <text:p text:style-name="P70"><text:span text:style-name="T19">attestazione versamento € 10,</text:span><text:span text:style-name="T36">00 per spese di istruttoria, sul c.c. n° 229567 intestato a Comune di San Giuliano Terme – Servizio di tesoreria (Delibera Giunta Comunale n° 267/2017);</text:span></text:p>
        </text:list-item>
        <text:list-item>
          <text:p text:style-name="P71">protocollo COVID, contenente le misure organizzative ed operative per la prevenzione del contagio Covid19, in attuazione delle linee guida regionali/nazionali in vigore, oltre al nominativo e contatto telefonico del Responsabile dell'applicazione del protocollo. </text:p>
        </text:list-item>
        <text:list-item>
          <text:p text:style-name="P71"/>
        </text:list-item>
      </text:list>
      <text:p text:style-name="P47"><text:span text:style-name="T12">□ </text:span><text:span text:style-name="T8">CHE le attrezzature e le strutture saranno pronte dalle ore …............... del …......................</text:span></text:p>
      <text:p text:style-name="P36"/>
      <text:p text:style-name="P47"><text:span text:style-name="T12">□ </text:span><text:span text:style-name="T8">CHE AL TERMINE DEL MONTAGGIO DEGLI IMPIANTI E DELLE STRUTTURE SARANNO PRODOTTI:</text:span></text:p>
      <text:list xml:id="list1265165933" text:style-name="WW8Num5">
        <text:list-item>
          <text:p text:style-name="P64">Dichiarazione di esecuzione alla regola d’arte degli eventuali impianti elettrici installati, a firma di tecnico abilitato, attestante la rispondenza dello stesso alla normativa vigente;</text:p>
        </text:list-item>
        <text:list-item>
          <text:p text:style-name="P64">Idoneità statica di tutte le strutture allestite, a firma di tecnico abilitato;</text:p>
        </text:list-item>
        <text:list-item>
          <text:p text:style-name="P64">L’approntamento e l’idoneità dei mezzi antincendio.</text:p>
        </text:list-item>
      </text:list>
      <text:p text:style-name="P2"/>
      <text:p text:style-name="P4"/>
      <text:p text:style-name="P3"><text:span text:style-name="T20">* Per i locali e gli impianti con capienza complessiva pari o inferiore a 200 persone, le verifiche e gli accertamenti di cui al primo comma – C.P.T.V – sono sostituiti, ferme restando le disposizioni sanitarie vigenti, da una</text:span><text:span text:style-name="T21"> relazione tecnica</text:span><text:span text:style-name="T20">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24"/>
      <text:p text:style-name="P5">* Nel caso di pubblici spettacoli nei quali sono istallate strutture per lo stazionamento del pubblico, la documentazione sarà inoltrata - a cura dell’ufficio - alla Commissione Provinciale di Vigilanza sui Locali di Pubblico Spettacolo per la valutazione del progetto ed il parere.</text:p>
      <text:p text:style-name="P29"/>
      <text:p text:style-name="P47"><text:span text:style-name="T12">□</text:span><text:span text:style-name="T8"> DI AVER RICHIESTO LA CONCESSIONE DI SUOLO PUBBLICO</text:span></text:p>
      <text:p text:style-name="P54">(richiesta da effettuare almeno 30 giorni prima dell’evento);</text:p>
      <text:p text:style-name="P25"><text:soft-page-break/></text:p>
      <text:p text:style-name="P47"><text:span text:style-name="T12">□</text:span><text:span text:style-name="T8"> DI TENERE, NEL LUOGO DELL’EVENTO, A DISPOSIZIONE PER LE VERIFICHE:</text:span></text:p>
      <text:list xml:id="list2807424091" text:style-name="WW8Num50">
        <text:list-item>
          <text:p text:style-name="P72">L'autorizzazione rilasciata;</text:p>
        </text:list-item>
        <text:list-item>
          <text:p text:style-name="P72">La certificazione relativa all’idoneità statica delle strutture allestite;</text:p>
        </text:list-item>
        <text:list-item>
          <text:p text:style-name="P72">La dichiarazione di esecuzione a regola d’arte degli impianti elettrici e allacciamenti installati, a firma di tecnici abilitati;</text:p>
        </text:list-item>
        <text:list-item>
          <text:p text:style-name="P72">L’idoneità dei mezzi antincendio.</text:p>
        </text:list-item>
      </text:list>
      <text:p text:style-name="P39"/>
      <text:p text:style-name="P47"><text:span text:style-name="T12">□ </text:span><text:span text:style-name="T8">IN RIFERIMENTO ALL’ATTIVITA’ RUMOROSA:</text:span></text:p>
      <text:list xml:id="list81941469988027" text:continue-list="list81941950134379" text:style-name="WW8Num26">
        <text:list-item>
          <text:list>
            <text:list-item>
              <text:p text:style-name="P73">Non viene svolta alcuna attività musicale o rumorosa;</text:p>
            </text:list-item>
            <text:list-item>
              <text:p text:style-name="P74"><text:span text:style-name="T11">Si allega relazione di impatto acustico, redatta da tecnico competente in acustica ambientale, nella quale si dichiara che </text:span><text:span text:style-name="T8">non verranno superati i limiti di rumorosità</text:span><text:span text:style-name="T11"> di cui alla normativa vigente (Legge 447/95 – D.P.C.M. 14/11/97);</text:span></text:p>
            </text:list-item>
            <text:list-item>
              <text:p text:style-name="P74"><text:span text:style-name="T11">E’ stata ottenuta </text:span><text:span text:style-name="T8">autorizzazione </text:span><text:span text:style-name="T11">in deroga ai rumori, con provvedimento n. ___________ del _____________.</text:span></text:p>
              <text:p text:style-name="P73"/>
            </text:list-item>
          </text:list>
        </text:list-item>
      </text:list>
      <text:p text:style-name="P47"><text:span text:style-name="T12">□ </text:span><text:span text:style-name="T8">NELL’AMBITO DELLA MANIFESTAZIONE VERRANNO SVOLTE LE SEGUENTI ULTERIORI ATTIVITA’</text:span><text:span text:style-name="T5"> </text:span><text:span text:style-name="T15">(barrare le caselle corrispondenti alle ulteriori attività svolte):</text:span></text:p>
      <text:list xml:id="list2048817684" text:style-name="WW8Num33">
        <text:list-item>
          <text:p text:style-name="P56">Installazione attrazioni dello Spettacolo Viaggiante inclusa nell’elenco ex art. 4 Legge n. 337/1968, per le quali è stata rilasciata autorizzazione n. ___________ del __________________;</text:p>
        </text:list-item>
        <text:list-item>
          <text:p text:style-name="P59"><text:span text:style-name="T10">Attività di vendita settore alimentare, per la quale è compilato l’apposita</text:span><text:span text:style-name="T27"> segnalazione certificata di inizio attività (SCIA) in data <text:s/>….... …...;</text:span></text:p>
        </text:list-item>
        <text:list-item>
          <text:p text:style-name="P60">Attività di vendita settore non alimentare per la quale è compilata l’apposita segnalazione certificata di inizio attività (SCIA) in data …...........;</text:p>
        </text:list-item>
        <text:list-item>
          <text:p text:style-name="P59"><text:span text:style-name="T10">Somministrazione di alimenti e bevande, per la quale è trasmessa</text:span><text:span text:style-name="T27"> l’apposita segnalazione certificata di inizio attività (SCIA) in data …............... <text:s/>nonché notifica sanitaria (reg. CE 852/2004) tramite portale STAR</text:span></text:p>
          <text:p text:style-name="P56"/>
        </text:list-item>
      </text:list>
      <text:p text:style-name="P47"/>
      <text:p text:style-name="P52">REQUISITI MORALI</text:p>
      <text:p text:style-name="P21"/>
      <text:p text:style-name="P21">IL SOTTOSCRITTO DICHIARA INFINE:</text:p>
      <text:list xml:id="list3683729370" text:style-name="WW8Num20">
        <text:list-item>
          <text:p text:style-name="P61">di essere esente da una qualsiasi causa ostativa prevista negli artt. 11 e 92 (4) del T.U.L.P.S. approvato con R.D. 18/06/1931 n. 773, e cioè:</text:p>
          <text:list>
            <text:list-item>
              <text:p text:style-name="P61">di non aver riportato condanna a pena restrittiva della libertà personale superiore ai tre anni per delitto non colposo e di non aver ottenuto la riabilitazione;</text:p>
            </text:list-item>
            <text:list-item>
              <text:p text:style-name="P61">di non essere sottoposto a sorveglianza speciale o a misure di sicurezza personale o di non essere stato dichiarato delinquente abituale, professionale o per tendenza;</text:p>
            </text:list-item>
            <text:list-item>
              <text:p text:style-name="P61">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61">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57">che nei confronti del sottoscritto non sussistono le cause di divieto, decadenza, sospensione di cui all’art. 67 della D. Lgs. n. 159 del 06/09/2011.</text:p>
            </text:list-item>
          </text:list>
        </text:list-item>
        <text:list-item>
          <text:p text:style-name="P58">che non sussistono nei propri confronti le cause di divieto, decadenza o sospensione di cui all'allegato 1 del D.L. 490/1994</text:p>
        </text:list-item>
      </text:list>
      <text:p text:style-name="P52"><text:soft-page-break/>ESERCIZIO DELL’ATTIVITÀ</text:p>
      <text:p text:style-name="P22"/>
      <text:p text:style-name="P19">IL SOTTOSCRITTO E’ CONSAPEVOLE CHE, DURANTE LO SVOLGIMENTO DELLA MANIFESTAZIONE, È SOGGETTO AI SEGUENTI OBBLIGHI, CHE COSTITUISCONO PRESCRIZIONI PER L’ESERCIZIO DELL’ATTIVITÀ OGGETTO DELLA PRESENTE S.C.I.A.:</text:p>
      <text:list xml:id="list3067318906" text:style-name="WW8Num34">
        <text:list-item>
          <text:p text:style-name="P62">l’attività deve essere esercitata nel rispetto della normativa in vigore inclusa quella urbanistica, igienico sanitaria, di sicurezza e di prevenzione incendi, e di viabilità, in particolare:</text:p>
          <text:list>
            <text:list-item>
              <text:p text:style-name="P62">deve essere garantita l’adozione di ogni adempimento necessario per la sicurezza e l’assistenza del pubblico, inclusa, ove prevista, l’installazione dei servizi igienici e l’apprestamento del servizio di soccorso;</text:p>
            </text:list-item>
            <text:list-item>
              <text:p text:style-name="P62">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62">ogni responsabilità civile e penale, derivante dall’attività, per danni a persone e cose è esclusivamente a carico del sottoscritto, per la quale verrà stipulata apposita polizza assicurativa;</text:p>
        </text:list-item>
        <text:list-item>
          <text:p text:style-name="P62">non devono essere superati i livelli di rumorosità e di orario di cui alla normativa vigente, se non autorizzati.</text:p>
        </text:list-item>
      </text:list>
      <text:p text:style-name="P39"/>
      <text:p text:style-name="P53">L'attività può essere sospesa o revocata per motivi d’ordine e sicurezza pubblica, danno per il patrimonio artistico/culturale, per l’ambiente, per la salute, o per abuso da parte del titolare.</text:p>
      <text:p text:style-name="P53">L'autorizzazione verrà inviata alle Autorità competenti, che potranno effettuare i controlli durante lo svolgimento della manifestazione, ivi inclusa l’Azienda USL, qualora la manifestazione comprenda l’attività di somministrazione.</text:p>
      <text:p text:style-name="P53">Le dichiarazioni contenute nella presente istanz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text:p>
      <text:p text:style-name="P53">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3"/>
      <text:p text:style-name="P45">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1"/>
      <text:p text:style-name="P34"><text:span text:style-name="T35">San Giuliano Terme, li _______________<text:tab/><text:tab/><text:tab/><text:tab/><text:tab/> <text:s text:c="2"/>Firma</text:span>_________________________________ <text:span text:style-name="T24">(allegare copia di valido documento di identità in caso di sottoscrizione documento cartaceo) </text:span></text:p>
      <text:p text:style-name="P32"/>
      <text:p text:style-name="P48"><text:span text:style-name="T25">PRIVACY</text:span><text:span text:style-name="T26">: <text:s text:c="2"/></text:span><text:span text:style-name="T18">L'informativa del trattamento dei dati personali è presente al seguente link:</text:span></text:p>
      <text:p text:style-name="P48"><text:a xlink:type="simple" xlink:href="http://www.comune.sangiulianoterme.pisa.it/varie/informativa-sulla-privacy" text:style-name="Internet_20_link" text:visited-style-name="Visited_20_Internet_20_Link">http://www.comune.sangiulianoterme.pisa.it/varie/informativa-sulla-privacy</text:a><text:span text:style-name="T18"> </text:span></text:p>
      <text:p text:style-name="P34"/>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tillium Web" svg:font-family="'Titillium Web', Tahoma, Verdana, Arial,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2"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4"><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9"><draw:text-box><text:p text:style-name="Footer"><text:span text:style-name="Page_20_Number"><text:page-number text:select-page="current">5</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elli Simone</meta:initial-creator>
    <meta:creation-date>2017-01-04T11:26:00</meta:creation-date>
    <dc:date>2021-07-13T08:18:12.299000000</dc:date>
    <meta:print-date>2020-06-23T16:35:47.40</meta:print-date>
    <meta:editing-cycles>14</meta:editing-cycles>
    <meta:generator>LibreOffice/6.2.4.2$Windows_X86_64 LibreOffice_project/2412653d852ce75f65fbfa83fb7e7b669a126d64</meta:generator>
    <meta:editing-duration>PT1H14M7S</meta:editing-duration>
    <meta:document-statistic meta:table-count="2" meta:image-count="0" meta:object-count="0" meta:page-count="5" meta:paragraph-count="136" meta:word-count="1786" meta:character-count="14286" meta:non-whitespace-character-count="12602"/>
  </office:meta>
</office:document-meta>
</file>