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5.769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03cm"/>
    </style:style>
    <style:style style:name="Tabella3.c" style:family="table-column">
      <style:table-column-properties style:column-width="0.522cm"/>
    </style:style>
    <style:style style:name="Tabella3.1" style:family="table-row">
      <style:table-row-properties style:min-row-height="0.649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R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621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5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4.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4.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Footer">
      <style:paragraph-properties fo:margin-left="0cm" fo:margin-right="0.635cm" fo:text-indent="0cm" style:auto-text-indent="false"/>
      <style:text-properties fo:language="zxx" fo:country="none" style:language-asian="zxx" style:country-asian="none"/>
    </style:style>
    <style:style style:name="P2" style:family="paragraph" style:parent-style-name="Footnote">
      <style:paragraph-properties fo:text-align="justify" style:justify-single-word="false" fo:orphans="0" fo:widows="0"/>
      <style:text-properties fo:font-size="12pt" style:font-size-asian="12pt" style:font-size-complex="12pt"/>
    </style:style>
    <style:style style:name="P3" style:family="paragraph" style:parent-style-name="Footnote">
      <style:paragraph-properties fo:text-align="justify" style:justify-single-word="false" fo:orphans="0" fo:widows="0"/>
    </style:style>
    <style:style style:name="P4" style:family="paragraph" style:parent-style-name="Footnote">
      <style:paragraph-properties fo:text-align="justify" style:justify-single-word="false" fo:orphans="0" fo:widows="0"/>
      <style:text-properties fo:color="#000000" fo:font-size="12pt" style:font-size-asian="12pt" style:font-size-complex="12pt" style:font-weight-complex="bold"/>
    </style:style>
    <style:style style:name="P5" style:family="paragraph" style:parent-style-name="Footnote">
      <style:paragraph-properties fo:text-align="justify" style:justify-single-word="false" fo:orphans="0" fo:widows="0"/>
      <style:text-properties fo:font-style="italic" style:font-style-asian="italic"/>
    </style:style>
    <style:style style:name="P6" style:family="paragraph" style:parent-style-name="H4">
      <style:paragraph-properties fo:margin-top="0cm" fo:margin-bottom="0cm" loext:contextual-spacing="false" fo:text-align="justify" style:justify-single-word="false"/>
      <style:text-properties fo:font-weight="normal" style:font-weight-asian="normal"/>
    </style:style>
    <style:style style:name="P7" style:family="paragraph" style:parent-style-name="Standard">
      <style:paragraph-properties fo:text-align="center" style:justify-single-word="false">
        <style:tab-stops>
          <style:tab-stop style:position="1.27cm"/>
          <style:tab-stop style:position="2.5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end" style:justify-single-word="false"/>
      <style:text-properties fo:font-weight="bold" style:font-weight-asian="bold"/>
    </style:style>
    <style:style style:name="P13" style:family="paragraph" style:parent-style-name="Standard">
      <style:paragraph-properties fo:text-align="end" style:justify-single-word="false" style:snap-to-layout-grid="false"/>
      <style:text-properties fo:font-weight="bold" style:font-weight-asian="bold"/>
    </style:style>
    <style:style style:name="P14" style:family="paragraph" style:parent-style-name="Standard">
      <style:text-properties fo:color="#000000"/>
    </style:style>
    <style:style style:name="P15"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6" style:family="paragraph" style:parent-style-name="Standard">
      <style:text-properties fo:color="#000000" fo:font-size="12pt" fo:font-weight="bold" style:font-size-asian="12pt" style:font-weight-asian="bold" style:font-size-complex="12pt" style:font-weight-complex="bold"/>
    </style:style>
    <style:style style:name="P17"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20" style:family="paragraph" style:parent-style-name="Standard">
      <style:paragraph-properties fo:line-height="150%"/>
      <style:text-properties fo:color="#000000" fo:font-size="12pt" fo:font-weight="bold" style:font-size-asian="12pt" style:font-weight-asian="bold" style:font-size-complex="12pt"/>
    </style:style>
    <style:style style:name="P21"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22" style:family="paragraph" style:parent-style-name="Standard">
      <style:paragraph-properties fo:text-align="center" style:justify-single-word="false"/>
      <style:text-properties fo:color="#000000" fo:font-size="12pt" fo:font-style="normal" style:text-underline-style="none" style:font-size-asian="12pt" style:font-style-asian="normal" style:font-size-complex="12pt" style:font-style-complex="normal" style:font-weight-complex="bold"/>
    </style:style>
    <style:style style:name="P23"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24" style:family="paragraph" style:parent-style-name="Standard">
      <style:paragraph-properties fo:line-height="150%" fo:text-align="center" style:justify-single-word="false"/>
      <style:text-properties fo:color="#000000" fo:font-weight="bold" style:font-weight-asian="bold"/>
    </style:style>
    <style:style style:name="P25" style:family="paragraph" style:parent-style-name="Standard">
      <style:text-properties fo:color="#000000" fo:font-weight="bold" style:font-weight-asian="bold" style:font-weight-complex="bold"/>
    </style:style>
    <style:style style:name="P26" style:family="paragraph" style:parent-style-name="Standard">
      <style:paragraph-properties fo:text-align="justify" style:justify-single-word="false"/>
      <style:text-properties fo:color="#000000" fo:font-weight="bold" style:font-weight-asian="bold" style:font-weight-complex="bold"/>
    </style:style>
    <style:style style:name="P27" style:family="paragraph" style:parent-style-name="Standard">
      <style:text-properties fo:color="#000000" fo:font-size="9pt" fo:font-style="italic" style:font-size-asian="9pt" style:font-style-asian="italic" style:font-size-complex="9pt"/>
    </style:style>
    <style:style style:name="P28"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29" style:family="paragraph" style:parent-style-name="Standard">
      <style:paragraph-properties fo:text-align="justify" style:justify-single-word="false"/>
      <style:text-properties fo:color="#000000" fo:font-size="9pt" fo:font-style="normal" style:font-size-asian="9pt" style:font-style-asian="normal" style:font-size-complex="9pt" style:font-style-complex="normal"/>
    </style:style>
    <style:style style:name="P30" style:family="paragraph" style:parent-style-name="Standard">
      <style:text-properties fo:color="#000000" fo:font-style="italic" fo:font-weight="bold" style:font-style-asian="italic" style:font-weight-asian="bold" style:font-weight-complex="bold"/>
    </style:style>
    <style:style style:name="P31" style:family="paragraph" style:parent-style-name="Standard">
      <style:text-properties fo:color="#000000" fo:font-size="8pt" fo:font-style="italic" style:font-size-asian="8pt" style:font-style-asian="italic" style:font-size-complex="8pt" style:font-style-complex="italic"/>
    </style:style>
    <style:style style:name="P32" style:family="paragraph" style:parent-style-name="Standard">
      <style:paragraph-properties fo:line-height="150%"/>
      <style:text-properties fo:color="#000000" fo:font-size="8pt" fo:font-style="italic" style:font-size-asian="8pt" style:font-style-asian="italic" style:font-size-complex="8pt" style:font-style-complex="italic"/>
    </style:style>
    <style:style style:name="P33" style:family="paragraph" style:parent-style-name="Standard">
      <style:paragraph-properties>
        <style:tab-stops>
          <style:tab-stop style:position="6.641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34" style:family="paragraph" style:parent-style-name="Standard">
      <style:paragraph-properties fo:text-align="justify" style:justify-single-word="false"/>
      <style:text-properties fo:color="#000000" fo:font-size="7pt" style:font-size-asian="7pt" style:font-size-complex="7pt"/>
    </style:style>
    <style:style style:name="P35" style:family="paragraph" style:parent-style-name="Standard">
      <style:paragraph-properties fo:line-height="150%"/>
      <style:text-properties fo:color="#000000"/>
    </style:style>
    <style:style style:name="P36" style:family="paragraph" style:parent-style-name="Standard">
      <style:paragraph-properties fo:text-align="justify" style:justify-single-word="false"/>
      <style:text-properties fo:color="#000000"/>
    </style:style>
    <style:style style:name="P37" style:family="paragraph" style:parent-style-name="Standard">
      <style:paragraph-properties fo:text-align="justify" style:justify-single-word="false"/>
      <style:text-properties fo:color="#000000" fo:font-size="20pt" fo:font-weight="bold" style:font-size-asian="20pt" style:font-weight-asian="bold" style:font-size-complex="20pt" style:font-weight-complex="bold"/>
    </style:style>
    <style:style style:name="P38"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39"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40" style:family="paragraph" style:parent-style-name="Standard">
      <style:paragraph-properties fo:line-height="150%" fo:text-align="justify" style:justify-single-word="false"/>
      <style:text-properties fo:font-size="12pt" style:font-size-asian="12pt" style:font-size-complex="12pt"/>
    </style:style>
    <style:style style:name="P41" style:family="paragraph" style:parent-style-name="Standard">
      <style:paragraph-properties fo:text-align="justify" style:justify-single-word="false"/>
      <style:text-properties fo:font-size="12pt" style:font-size-asian="12pt" style:font-size-complex="12pt"/>
    </style:style>
    <style:style style:name="P42" style:family="paragraph" style:parent-style-name="Standard">
      <style:paragraph-properties fo:line-height="150%"/>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style:snap-to-layout-grid="false"/>
    </style:style>
    <style:style style:name="P45" style:family="paragraph" style:parent-style-name="Standard">
      <style:paragraph-properties fo:text-align="center" style:justify-single-word="false"/>
      <style:text-properties fo:font-size="8pt" style:font-size-asian="8pt"/>
    </style:style>
    <style:style style:name="P46" style:family="paragraph" style:parent-style-name="Standard">
      <style:paragraph-properties style:snap-to-layout-grid="false"/>
      <style:text-properties fo:font-size="8pt" style:font-size-asian="8pt"/>
    </style:style>
    <style:style style:name="P47" style:family="paragraph" style:parent-style-name="Standard">
      <style:paragraph-properties fo:text-align="justify" style:justify-single-word="false">
        <style:tab-stops>
          <style:tab-stop style:position="6.641cm"/>
        </style:tab-stops>
      </style:paragraph-properties>
      <style:text-properties fo:font-size="8pt" fo:font-style="italic" style:font-size-asian="8pt" style:font-style-asian="italic" style:font-size-complex="8pt" style:font-style-complex="italic"/>
    </style:style>
    <style:style style:name="P48" style:family="paragraph" style:parent-style-name="Standard">
      <style:paragraph-properties style:snap-to-layout-grid="false"/>
      <style:text-properties fo:font-size="16pt" style:font-size-asian="16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6.641cm"/>
        </style:tab-stops>
      </style:paragraph-properties>
    </style:style>
    <style:style style:name="P51" style:family="paragraph" style:parent-style-name="Standard">
      <style:paragraph-properties fo:text-align="end" style:justify-single-word="false"/>
      <style:text-properties fo:font-style="italic" style:font-style-asian="italic" style:font-style-complex="italic"/>
    </style:style>
    <style:style style:name="P52"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3" style:family="paragraph" style:parent-style-name="Standard">
      <style:paragraph-properties fo:text-align="justify" style:justify-single-word="false"/>
      <style:text-properties fo:font-weight="normal" style:font-weight-asian="normal" style:font-weight-complex="normal"/>
    </style:style>
    <style:style style:name="P54"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55" style:family="paragraph" style:parent-style-name="Standard">
      <style:paragraph-properties fo:text-align="center" style:justify-single-word="false" fo:padding-left="0.141cm" fo:padding-right="0.141cm" fo:padding-top="0.035cm" fo:padding-bottom="0.035cm" fo:border="0.51pt solid #000000"/>
      <style:text-properties fo:color="#000000" fo:font-size="12pt" fo:font-weight="bold" style:font-size-asian="12pt" style:font-weight-asian="bold" style:font-size-complex="12pt"/>
    </style:style>
    <style:style style:name="P56" style:family="paragraph" style:parent-style-name="Standard">
      <style:paragraph-properties fo:text-align="justify" style:justify-single-word="false" fo:padding-left="0.141cm" fo:padding-right="0.141cm" fo:padding-top="0.035cm" fo:padding-bottom="0.035cm" fo:border="0.51pt solid #000000"/>
      <style:text-properties fo:color="#000000"/>
    </style:style>
    <style:style style:name="P57" style:family="paragraph" style:parent-style-name="Paragrafo_20_elenco">
      <style:paragraph-properties fo:margin-left="0.635cm" fo:margin-right="0cm" fo:text-align="justify" style:justify-single-word="false" fo:text-indent="0cm" style:auto-text-indent="false"/>
      <style:text-properties fo:color="#000000" style:font-weight-complex="bold"/>
    </style:style>
    <style:style style:name="P58" style:family="paragraph" style:parent-style-name="Heading_20_2">
      <style:paragraph-properties fo:line-height="150%" fo:text-align="justify" style:justify-single-word="false"/>
    </style:style>
    <style:style style:name="P59" style:family="paragraph" style:parent-style-name="Standard" style:master-page-name="Standard">
      <style:paragraph-properties fo:margin-left="0cm" fo:margin-right="0cm" fo:text-align="center" style:justify-single-word="false" fo:text-indent="13.753cm" style:auto-text-indent="false" style:page-number="1"/>
      <style:text-properties fo:color="#000000" fo:font-size="14pt" fo:font-weight="bold" style:font-size-asian="14pt" style:font-weight-asian="bold" style:font-size-complex="14pt" style:font-weight-complex="bold"/>
    </style:style>
    <style:style style:name="P60" style:family="paragraph" style:parent-style-name="Standard" style:list-style-name="WW8Num26">
      <style:text-properties fo:color="#000000" style:font-name="Times New Roman" fo:font-size="11.5pt" fo:language="it" fo:country="IT" fo:font-weight="normal" style:font-name-asian="Times New Roman" style:font-size-asian="12pt" style:font-weight-asian="normal" style:font-name-complex="Arial" style:font-size-complex="12pt" style:language-complex="ar" style:country-complex="SA" style:font-weight-complex="normal"/>
    </style:style>
    <style:style style:name="P61" style:family="paragraph" style:parent-style-name="Standard" style:list-style-name="WW8Num33">
      <style:paragraph-properties fo:text-align="justify" style:justify-single-word="false"/>
      <style:text-properties fo:color="#000000" fo:font-size="12pt" style:font-size-asian="12pt" style:font-size-complex="12pt"/>
    </style:style>
    <style:style style:name="P62" style:family="paragraph" style:parent-style-name="Standard" style:list-style-name="WW8Num20">
      <style:paragraph-properties fo:text-align="justify" style:justify-single-word="false"/>
      <style:text-properties fo:color="#000000" fo:font-size="12pt" style:font-size-asian="12pt" style:font-size-complex="12pt"/>
    </style:style>
    <style:style style:name="P63" style:family="paragraph" style:parent-style-name="Standard" style:list-style-name="WW8Num20">
      <style:paragraph-properties fo:line-height="115%" fo:text-align="justify" style:justify-single-word="false"/>
      <style:text-properties fo:color="#000000" fo:font-size="12pt" style:font-size-asian="12pt" style:font-size-complex="12pt"/>
    </style:style>
    <style:style style:name="P64" style:family="paragraph" style:parent-style-name="Standard" style:list-style-name="WW8Num33">
      <style:paragraph-properties fo:text-align="justify" style:justify-single-word="false"/>
    </style:style>
    <style:style style:name="P65" style:family="paragraph" style:parent-style-name="Standard" style:list-style-name="WW8Num33">
      <style:paragraph-properties fo:text-align="justify" style:justify-single-word="false"/>
      <style:text-properties fo:font-size="12pt" style:font-size-asian="12pt" style:font-size-complex="12pt"/>
    </style:style>
    <style:style style:name="P66" style:family="paragraph" style:parent-style-name="Standard" style:list-style-name="WW8Num20">
      <style:paragraph-properties fo:text-align="justify" style:justify-single-word="false"/>
      <style:text-properties fo:font-size="12pt" style:font-size-asian="12pt" style:font-size-complex="12pt"/>
    </style:style>
    <style:style style:name="P67" style:family="paragraph" style:parent-style-name="Standard" style:list-style-name="WW8Num34">
      <style:paragraph-properties fo:text-align="justify" style:justify-single-word="false"/>
      <style:text-properties fo:font-size="12pt" style:font-size-asian="12pt" style:font-size-complex="12pt"/>
    </style:style>
    <style:style style:name="P68" style:family="paragraph" style:parent-style-name="Footnote" style:list-style-name="WW8Num26">
      <style:paragraph-properties fo:text-align="justify" style:justify-single-word="false" fo:orphans="0" fo:widows="0"/>
      <style:text-properties fo:color="#000000" fo:font-size="8pt" style:text-underline-style="solid" style:text-underline-width="auto" style:text-underline-color="font-color" style:font-size-asian="8pt" style:font-name-complex="Arial" style:font-size-complex="8pt" style:font-weight-complex="bold"/>
    </style:style>
    <style:style style:name="P69" style:family="paragraph" style:parent-style-name="Footnote" style:list-style-name="WW8Num26">
      <style:paragraph-properties fo:text-align="justify" style:justify-single-word="false" fo:orphans="0" fo:widows="0"/>
      <style:text-properties fo:color="#000000" fo:font-size="12pt" style:font-size-asian="12pt" style:font-name-complex="Arial" style:font-size-complex="12pt" style:font-weight-complex="bold"/>
    </style:style>
    <style:style style:name="P70" style:family="paragraph" style:parent-style-name="Footnote" style:list-style-name="WW8Num26">
      <style:paragraph-properties fo:text-align="justify" style:justify-single-word="false" fo:orphans="0" fo:widows="0"/>
    </style:style>
    <style:style style:name="P71" style:family="paragraph" style:parent-style-name="Footnote" style:list-style-name="WW8Num26">
      <style:paragraph-properties fo:text-align="justify" style:justify-single-word="false" fo:orphans="0" fo:widows="0"/>
      <style:text-properties officeooo:paragraph-rsid="001e5b48"/>
    </style:style>
    <style:style style:name="P72"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73" style:family="paragraph" style:parent-style-name="Paragrafo_20_elenco" style:list-style-name="WW8Num50">
      <style:paragraph-properties fo:text-align="justify" style:justify-single-word="false"/>
      <style:text-properties fo:font-size="12pt" style:font-size-asian="12pt" style:font-size-complex="12pt"/>
    </style:style>
    <style:style style:name="P74" style:family="paragraph" style:parent-style-name="Paragrafo_20_elenco" style:list-style-name="WW8Num26">
      <style:paragraph-properties fo:text-align="justify" style:justify-single-word="false"/>
      <style:text-properties fo:color="#000000" fo:font-size="12pt" style:font-size-asian="12pt" style:font-size-complex="12pt" style:font-weight-complex="bold"/>
    </style:style>
    <style:style style:name="P75" style:family="paragraph" style:parent-style-name="Paragrafo_20_elenco" style:list-style-name="WW8Num26">
      <style:paragraph-properties fo:text-align="justify" style:justify-single-word="false"/>
    </style:style>
    <style:style style:name="P76" style:family="paragraph" style:parent-style-name="Text_20_body" style:list-style-name="WW8Num5">
      <style:paragraph-properties fo:margin-left="0.725cm" fo:margin-right="0cm" fo:line-height="100%" fo:text-align="justify" style:justify-single-word="false" fo:text-indent="-0.635cm" style:auto-text-indent="false" style:text-autospace="ideograph-alpha">
        <style:tab-stops>
          <style:tab-stop style:position="-2.54cm"/>
          <style:tab-stop style:position="0cm"/>
        </style:tab-stops>
      </style:paragraph-properties>
    </style:style>
    <style:style style:name="T1" style:family="text">
      <style:text-properties fo:color="#000000"/>
    </style:style>
    <style:style style:name="T2"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color="#000000" fo:font-size="14pt" style:text-underline-style="solid" style:text-underline-width="auto" style:text-underline-color="font-color" style:font-size-asian="14pt" style:font-size-complex="14pt" style:font-weight-complex="bold"/>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ize="11pt" style:text-underline-style="solid" style:text-underline-width="auto" style:text-underline-color="font-color" style:font-size-asian="11pt" style:font-size-complex="11pt" style:font-weight-complex="bold"/>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style:font-size-asian="12pt" style:font-name-complex="Arial" style:font-size-complex="12pt" style:font-weight-complex="bold"/>
    </style:style>
    <style:style style:name="T9" style:family="text">
      <style:text-properties fo:color="#000000" fo:font-size="12pt" style:font-size-asian="12pt" style:font-size-complex="12pt"/>
    </style:style>
    <style:style style:name="T10" style:family="text">
      <style:text-properties fo:color="#000000" fo:font-size="12pt" style:font-size-asian="12pt" style:font-size-complex="12pt" style:font-weight-complex="bold"/>
    </style:style>
    <style:style style:name="T11" style:family="text">
      <style:text-properties fo:color="#000000" fo:font-size="12pt" fo:font-style="normal" style:text-underline-style="none" style:font-size-asian="12pt" style:font-style-asian="normal" style:font-size-complex="12pt" style:font-style-complex="normal" style:font-weight-complex="bold"/>
    </style:style>
    <style:style style:name="T12" style:family="text">
      <style:text-properties fo:color="#000000" fo:font-size="12pt" fo:font-style="italic" style:text-underline-style="none" style:font-size-asian="12pt" style:font-style-asian="italic" style:font-size-complex="12pt" style:font-style-complex="italic" style:font-weight-complex="bold"/>
    </style:style>
    <style:style style:name="T13" style:family="text">
      <style:text-properties fo:color="#000000" fo:font-size="12pt" style:text-underline-style="solid" style:text-underline-width="auto" style:text-underline-color="font-color" style:font-size-asian="12pt" style:font-size-complex="12pt"/>
    </style:style>
    <style:style style:name="T14" style:family="text">
      <style:text-properties fo:color="#000000" fo:font-size="20pt" fo:font-weight="bold" style:font-size-asian="20pt" style:font-weight-asian="bold" style:font-size-complex="20pt" style:font-weight-complex="bold"/>
    </style:style>
    <style:style style:name="T15" style:family="text">
      <style:text-properties fo:color="#000000" style:font-weight-complex="bold"/>
    </style:style>
    <style:style style:name="T16" style:family="text">
      <style:text-properties fo:color="#000000" fo:font-style="italic" style:font-style-asian="italic" style:font-weight-complex="bold"/>
    </style:style>
    <style:style style:name="T17" style:family="text">
      <style:text-properties fo:color="#000000" fo:font-size="8pt" fo:font-style="italic" style:font-size-asian="8pt" style:font-style-asian="italic" style:font-size-complex="8pt" style:font-style-complex="italic"/>
    </style:style>
    <style:style style:name="T18" style:family="text">
      <style:text-properties fo:color="#000000" fo:font-size="8pt" fo:font-style="italic" style:font-size-asian="8pt" style:font-style-asian="italic" style:font-name-complex="Arial" style:font-size-complex="8pt" style:font-weight-complex="bold"/>
    </style:style>
    <style:style style:name="T19" style:family="text">
      <style:text-properties fo:color="#000000" fo:font-size="8pt" style:font-size-asian="8pt" style:font-size-complex="8pt"/>
    </style:style>
    <style:style style:name="T20" style:family="text">
      <style:text-properties fo:color="#000000" fo:background-color="transparent" loext:char-shading-value="0"/>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size="8pt" style:font-size-asian="8pt"/>
    </style:style>
    <style:style style:name="T24" style:family="text">
      <style:text-properties fo:font-size="8pt" fo:font-weight="bold" style:font-size-asian="8pt" style:font-weight-asian="bold"/>
    </style:style>
    <style:style style:name="T25" style:family="text">
      <style:text-properties fo:font-size="8pt" fo:font-style="italic" style:font-size-asian="8pt" style:font-style-asian="italic" style:font-size-complex="8pt" style:font-style-complex="italic"/>
    </style:style>
    <style:style style:name="T26" style:family="text">
      <style:text-properties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27" style:family="text">
      <style:text-properties fo:font-size="8pt" fo:font-style="italic" fo:background-color="transparent" loext:char-shading-value="0" style:font-size-asian="8pt" style:font-style-asian="italic" style:font-size-complex="8pt" style:font-style-complex="italic"/>
    </style:style>
    <style:style style:name="T28" style:family="text">
      <style:text-properties fo:font-size="12pt" style:font-size-asian="12pt" style:font-size-complex="12pt"/>
    </style:style>
    <style:style style:name="T29" style:family="text">
      <style:text-properties fo:font-size="12pt" style:font-size-asian="12pt" style:font-size-complex="12pt" style:font-weight-complex="bold"/>
    </style:style>
    <style:style style:name="T30" style:family="text">
      <style:text-properties fo:font-size="12pt" officeooo:rsid="00006010" style:font-size-asian="12pt" style:font-size-complex="12pt"/>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tyle="normal" style:font-style-asian="normal" style:font-style-complex="normal"/>
    </style:style>
    <style:style style:name="T36" style:family="text">
      <style:text-properties fo:font-size="11pt" style:font-size-asian="11pt" style:font-size-complex="11pt"/>
    </style:style>
    <style:style style:name="T37" style:family="text">
      <style:text-properties fo:font-variant="normal" fo:text-transform="none" style:use-window-font-color="true" style:font-name="Times New Roman" fo:font-size="12pt" fo:letter-spacing="normal" fo:language="it" fo:country="IT" fo:font-style="normal" fo:font-weight="normal" style:font-name-asian="Times New Roman" style:font-size-asian="12pt" style:font-name-complex="Times New Roman" style:font-size-complex="12pt" style:language-complex="ar" style:country-complex="SA"/>
    </style:style>
    <style:style style:name="T38" style:family="text">
      <style:text-properties fo:font-variant="normal" fo:text-transform="none" style:use-window-font-color="true" style:font-name="Times New Roman" fo:font-size="12pt" fo:letter-spacing="normal" fo:language="it" fo:country="IT" fo:font-style="normal" fo:font-weight="normal" officeooo:rsid="00006010" style:font-name-asian="Times New Roman" style:font-size-asian="12pt" style:font-name-complex="Times New Roman" style:font-size-complex="12pt" style:language-complex="ar" style:country-complex="SA"/>
    </style:style>
    <style:style style:name="T3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MODELLO 1</text:p>
      <text:p text:style-name="P7"/>
      <text:p text:style-name="P15">SEGNALAZIONE CERTIFICATA DI INIZIO ATTIVITÀ</text:p>
      <text:p text:style-name="P15">PER EFFETTUARE MANIFESTAZIONE TEMPORANEA</text:p>
      <text:p text:style-name="P8"><text:span text:style-name="T2"><text:s/></text:span><text:span text:style-name="T6">(</text:span><text:span text:style-name="T3">art. 19 l. 241/1990 e art. 68 e 80 del T.U.L.P.S.)</text:span></text:p>
      <text:p text:style-name="P8"><text:span text:style-name="Internet_20_link"><text:span text:style-name="T11">(</text:span></text:span><text:span text:style-name="Internet_20_link"><text:span text:style-name="T12">capienza inferiore alle 200 persone, che si conclude entro le ore 24:00 del giorno di inizio) </text:span></text:span></text:p>
      <text:p text:style-name="P22"/>
      <text:p text:style-name="P19"><text:tab/><text:tab/><text:tab/><text:tab/><text:tab/> <text:s text:c="6"/>Al Sindaco </text:p>
      <text:p text:style-name="P19"><text:tab/><text:tab/><text:tab/><text:tab/><text:tab/><text:tab/><text:tab/><text:tab/><text:tab/>del Comune di San Giuliano Terme</text:p>
      <text:p text:style-name="P17"/>
      <text:p text:style-name="P17"/>
      <text:p text:style-name="P51"/>
      <text:p text:style-name="P40">Il sottoscritto Cognome ________________________________ Nome____________________________</text:p>
      <text:p text:style-name="P40">Data di nascita ____/_____/_______ Luogo di nascita ___________________________ (Prov. _______)</text:p>
      <text:p text:style-name="P43"><text:span text:style-name="T28">Cittadinanza</text:span><text:span text:style-name="T29"> __________________________________________________________________________</text:span></text:p>
      <text:p text:style-name="P40">Residenza: Comune di _____________________________________ CAP __________ (Prov. _______)</text:p>
      <text:h text:style-name="P58" text:outline-level="2">Via/P.zza ______________________________________________________________ n. ____________</text:h>
      <text:p text:style-name="P40">Tel. _________________________________ <text:s/>PEC ___________________________________________ </text:p>
      <text:p text:style-name="P43"><text:span text:style-name="T28">E-mail: ___</text:span><text:span text:style-name="T29">____________________________________@_____________________________________ </text:span></text:p>
      <text:p text:style-name="P39">In qualità di:</text:p>
      <text:p text:style-name="P6">□ Titolare della impresa individuale</text:p>
      <text:p text:style-name="P6">□ Legale Rappresentante della Società</text:p>
      <text:p text:style-name="P6">□ Proprietario/Comproprietario <text:s text:c="2"/>□ Affittuario</text:p>
      <text:p text:style-name="P6">□ Presidente dell'Associazione</text:p>
      <text:p text:style-name="P6">□ Organizzatore della manifestazione</text:p>
      <text:p text:style-name="P10"/>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number-columns-repeated="10"/>
        <table:table-column table:style-name="Tabella3.c"/>
        <table:table-row table:style-name="Tabella3.1">
          <table:table-cell table:style-name="Tabella3.A1" office:value-type="string">
            <text:p text:style-name="P12">C.F.</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R1" office:value-type="string">
            <text:p text:style-name="P12">P.IVA</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c1" office:value-type="string">
            <text:p text:style-name="P13"/>
          </table:table-cell>
        </table:table-row>
      </table:table>
      <text:p text:style-name="P54"/>
      <text:p text:style-name="P40">denominazione o ragione sociale della Ditta/Ass.ne ___________________________________________</text:p>
      <text:p text:style-name="P40">con sede <text:s text:c="2"/>□ Legale <text:s text:c="2"/>□ Amministrativa <text:s text:c="2"/>nel Comune di ____________________________ (Prov._____)</text:p>
      <text:p text:style-name="P40">via/p.zza __________________________________________________________________ n.________ </text:p>
      <text:p text:style-name="P40">Tel. _________________________________ <text:s/>PEC ________ __________________________________</text:p>
      <text:p text:style-name="P43"><text:span text:style-name="T28">E-mail: ___</text:span><text:span text:style-name="T29">____________________________________@_____________________________________</text:span></text:p>
      <text:p text:style-name="P43">Iscritta al Registro Imprese della C.C.I.A.A. di ______________________ al n. ___________________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9"><text:span text:style-name="T23"><text:s/>(</text:span><text:span text:style-name="T24">per il cittadino non comunitario</text:span><text:span text:style-name="T23">)</text:span></text:p>
            <text:p text:style-name="P45"/>
            <text:p text:style-name="P45">il/la sottoscritto/a</text:p>
            <text:p text:style-name="P11">dichiara</text:p>
          </table:table-cell>
          <table:table-cell table:style-name="Tabella4.B1" table:number-columns-spanned="2" office:value-type="string">
            <text:p text:style-name="P46">cittadinanza</text:p>
          </table:table-cell>
          <table:covered-table-cell/>
          <table:table-cell table:style-name="Tabella4.B1" table:number-columns-spanned="3" office:value-type="string">
            <text:p text:style-name="P46">permesso di soggiorno / carta di soggiorno n°</text:p>
          </table:table-cell>
          <table:covered-table-cell/>
          <table:covered-table-cell/>
          <table:table-cell table:style-name="Tabella4.G1" office:value-type="string">
            <text:p text:style-name="P46">data di rilascio </text:p>
          </table:table-cell>
        </table:table-row>
        <table:table-row table:style-name="Tabella4.1">
          <table:covered-table-cell/>
          <table:table-cell table:style-name="Tabella4.B2" table:number-columns-spanned="2" office:value-type="string">
            <text:p text:style-name="P48"/>
          </table:table-cell>
          <table:covered-table-cell/>
          <table:table-cell table:style-name="Tabella4.B2" table:number-columns-spanned="3" office:value-type="string">
            <text:p text:style-name="P44"/>
          </table:table-cell>
          <table:covered-table-cell/>
          <table:covered-table-cell/>
          <table:table-cell table:style-name="Tabella4.G2" office:value-type="string">
            <text:p text:style-name="P44"/>
          </table:table-cell>
        </table:table-row>
        <table:table-row table:style-name="Tabella4.1">
          <table:covered-table-cell/>
          <table:table-cell table:style-name="Tabella4.B1" office:value-type="string">
            <text:p text:style-name="P46">rilasciato da</text:p>
          </table:table-cell>
          <table:table-cell table:style-name="Tabella4.B1" table:number-columns-spanned="2" office:value-type="string">
            <text:p text:style-name="P46">motivo del soggiorno</text:p>
          </table:table-cell>
          <table:covered-table-cell/>
          <table:table-cell table:style-name="Tabella4.B1" office:value-type="string">
            <text:p text:style-name="P46">valido fino al</text:p>
          </table:table-cell>
          <table:table-cell table:style-name="Tabella4.G1" table:number-columns-spanned="2" office:value-type="string">
            <text:p text:style-name="P46">rinnovato il (o estremi raccomandata)</text:p>
          </table:table-cell>
          <table:covered-table-cell/>
        </table:table-row>
        <table:table-row table:style-name="Tabella4.1">
          <table:covered-table-cell/>
          <table:table-cell table:style-name="Tabella4.B4" office:value-type="string">
            <text:p text:style-name="P48"/>
          </table:table-cell>
          <table:table-cell table:style-name="Tabella4.B4" table:number-columns-spanned="2" office:value-type="string">
            <text:p text:style-name="P44"/>
          </table:table-cell>
          <table:covered-table-cell/>
          <table:table-cell table:style-name="Tabella4.B4" office:value-type="string">
            <text:p text:style-name="P44"/>
          </table:table-cell>
          <table:table-cell table:style-name="Tabella4.F4" table:number-columns-spanned="2" office:value-type="string">
            <text:p text:style-name="P44"/>
          </table:table-cell>
          <table:covered-table-cell/>
        </table:table-row>
      </table:table>
      <text:p text:style-name="P15"/>
      <text:p text:style-name="P15">TRASMETTE</text:p>
      <text:p text:style-name="P38">SEGNALAZIONE CERTIFICATA DI INIZIO ATTIVITÀ DI</text:p>
      <text:p text:style-name="P8"><text:span text:style-name="T5">(ex art. 68 <text:s/>e 69 del TULPS approvato con R.D. 773/1931 e ss.mm.e ii.</text:span><text:span text:style-name="T4">)</text:span></text:p>
      <text:p text:style-name="P24"/>
      <text:p text:style-name="Standard"><text:span text:style-name="T14">□ </text:span><text:span text:style-name="T7">MANIFESTAZIONE TEMPORANEA IN AREA PRIVATA O LOCALI PRIVATI</text:span></text:p>
      <text:p text:style-name="P25"/>
      <text:p text:style-name="Standard"><text:span text:style-name="T1">sita in via/p.zza </text:span><text:span text:style-name="T5">_________________________________________________________________________________________</text:span></text:p>
      <text:p text:style-name="P25"><text:soft-page-break/></text:p>
      <text:p text:style-name="Standard"><text:span text:style-name="T1">di proprietà di </text:span><text:span text:style-name="T5">__________________________________________________________________________________________</text:span></text:p>
      <text:p text:style-name="P29"/>
      <text:p text:style-name="P28"><text:span text:style-name="T35">di cui si dichiara la disponibilità </text:span>(allegare dichiarazione di disponibilità del proprietario/possessore dell’area, se diverso dall’organizzatore);</text:p>
      <text:p text:style-name="P27"/>
      <text:p text:style-name="Standard"><text:span text:style-name="T14">□ </text:span><text:span text:style-name="T7">MANIFESTAZIONE TEMPORANEA IN AREA PUBBLICA</text:span></text:p>
      <text:p text:style-name="P25"/>
      <text:p text:style-name="Standard"><text:span text:style-name="T1">sita in via/p.zza </text:span><text:span text:style-name="T5">_________________________________________________________________________________________</text:span></text:p>
      <text:p text:style-name="P25"/>
      <text:p text:style-name="P15">DENOMINATA</text:p>
      <text:p text:style-name="P8"><text:span text:style-name="T15">(</text:span><text:span text:style-name="T16">inserire nome evento/manifestazione)</text:span></text:p>
      <text:p text:style-name="P30"/>
      <text:p text:style-name="P25">______________________________________________________________________________________________________</text:p>
      <text:p text:style-name="P25"/>
      <text:p text:style-name="P25">che si svolgerà il giorno_______________________________ dalle ore __________________ alle ore ________________</text:p>
      <text:p text:style-name="P25"/>
      <text:p text:style-name="P25">in occasione di ________________________________________________________________________________________</text:p>
      <text:p text:style-name="P25"/>
      <text:p text:style-name="P15">A TAL FINE DICHIARA</text:p>
      <text:p text:style-name="Standard"><text:span text:style-name="T14">□ </text:span><text:span text:style-name="T7">CHE L’ATTIVITÀ SVOLTA CONSISTE IN:</text:span></text:p>
      <text:p text:style-name="P52"><text:span text:style-name="T1">Descrizione dettagliata dell’evento</text:span><text:span text:style-name="T19">:</text:span></text:p>
      <text:p text:style-name="P31"/>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text:span text:style-name="T34">□ </text:span><text:span text:style-name="T32">CHE SARÀ RISPETTATA LA CAPIENZA INFERIORE ALLE 200 PERSONE;</text:span></text:p>
      <text:p text:style-name="P14"/>
      <text:p text:style-name="P36"><text:span text:style-name="T34">□ </text:span><text:span text:style-name="T32">CHE l'immobile, le aree, le strutture oggetto della presente istanza </text:span><text:span text:style-name="T33">possiedono i requisiti urbanistico edilizi, igienico sanitari e di sicurezza per l'esercizio dell'attività; </text:span></text:p>
      <text:p text:style-name="P14"/>
      <text:p text:style-name="P14"/>
      <text:p text:style-name="Standard"><text:span text:style-name="T14">□ </text:span><text:span text:style-name="T7">CHE LA CAPIENZA È LA SEGUENTE: _____________ <text:s/>PERSONE;</text:span></text:p>
      <text:p text:style-name="P16"/>
      <text:p text:style-name="P49"><text:span text:style-name="T14">□ </text:span><text:span text:style-name="T7">CHE LA MANIFESTAZIONE SVOLTA RIENTRA TRA QUELLE DI TIPO “1” ovvero:</text:span></text:p>
      <text:p text:style-name="P53"><text:span text:style-name="T9">Pubblici spettacoli o intrattenimenti effettuati </text:span><text:span text:style-name="T13">all'aperto,</text:span><text:span text:style-name="T9"> in </text:span><text:span text:style-name="T13">area non delimitata</text:span><text:span text:style-name="T9">, </text:span><text:span text:style-name="T13">senza</text:span><text:span text:style-name="T9"> la collocazione di strutture adibite allo stazionamento e/o al contenimento del pubblico, dove il pubblico non è direttamente coinvolto (per esempio ballo), senza installazione di impianti elettrici ma con possibilità di installare strutture che non necessitino di dichiarazione di idoneità statica;</text:span></text:p>
      <text:p text:style-name="Standard"><text:span text:style-name="T14">□ </text:span><text:span text:style-name="T7">CHE LA MANIFESTAZIONE SVOLTA RIENTRA TRA QUELLE DI TIPO “2” ovvero:</text:span></text:p>
      <text:p text:style-name="P3"><text:span text:style-name="T28">Pubblici spettacoli o intrattenimenti effettuati in </text:span><text:span text:style-name="T31">area non delimitata</text:span><text:span text:style-name="T28">, </text:span><text:span text:style-name="T31">senza</text:span><text:span text:style-name="T28"> la collocazione di strutture adibite allo stazionamento e/o al contenimento del pubblico, dove il pubblico non è direttamente coinvolto (per esempio ballo), ma con installazione di impianti o strutture che necessitano di </text:span><text:soft-page-break/><text:span text:style-name="T28">dichiarazione di esecuzione a regola d’arte e di idoneità statica, redatta ai sensi del Titolo IX del D.M. 19 agosto 1996;</text:span></text:p>
      <text:list xml:id="list2381531909" text:style-name="WW8Num26">
        <text:list-header>
          <text:p text:style-name="P68"/>
        </text:list-header>
      </text:list>
      <text:p text:style-name="Standard"><text:span text:style-name="T14">□ </text:span><text:span text:style-name="T7">CHE LA MANIFESTAZIONE SVOLTA RIENTRA TRA QUELLE DI TIPO “3” ovvero:</text:span></text:p>
      <text:p text:style-name="P3"><text:span text:style-name="T28">Pubblici spettacoli o intrattenimenti effettuati in area delimitata o non delimitata, </text:span><text:span text:style-name="T31">con</text:span><text:span text:style-name="T28"> collocazione di strutture adibite allo stazionamento e/o al contenimento del pubblico (transenne, tribune, panche, sedie, tensostrutture, ecc.) e/o dove il pubblico è direttamente coinvolto (per esempio ballo), e mi impegno a rispettare tutte le prescrizioni impartite dalla Commissione Tecnica di Vigilanza.</text:span></text:p>
      <text:p text:style-name="P2"/>
      <text:p text:style-name="P49"><text:span text:style-name="T14">□ </text:span><text:span text:style-name="T7">ALLEGO: </text:span></text:p>
      <text:list xml:id="list82011512137409" text:continue-numbering="true" text:style-name="WW8Num26">
        <text:list-item>
          <text:p text:style-name="P69">Programma dettagliato dell’evento;</text:p>
        </text:list-item>
        <text:list-item>
          <text:p text:style-name="P70"><text:span text:style-name="T8">Planimetria in scala 1: …......... dell'area con esatta individuazione delle strutture montate, delle vie di fuga e tutte le informazioni necessarie ai fini della sicurezza.</text:span><text:span text:style-name="T18">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70"><text:span text:style-name="T28">Relazione tecnica descrittiva, a firma di tecnico abilitato, </text:span><text:span text:style-name="T31">con calcoli delle strutture</text:span><text:span text:style-name="T28">;</text:span></text:p>
        </text:list-item>
        <text:list-item>
          <text:p text:style-name="P71"><text:span text:style-name="T30">P</text:span><text:span text:style-name="T37">iano emergenza ed evacuazione </text:span><text:span text:style-name="T38">a firma di tecnico abilitato;</text:span><text:span text:style-name="T28"> </text:span></text:p>
        </text:list-item>
        <text:list-item>
          <text:p text:style-name="P69">Collaudo delle strutture allestite a firma di tecnico abilitato;</text:p>
        </text:list-item>
        <text:list-item>
          <text:p text:style-name="P69">dichiarazione di corretto montaggio;</text:p>
        </text:list-item>
        <text:list-item>
          <text:p text:style-name="P69">Collaudo impianto elettrico a firma di tecnico qualificato;</text:p>
        </text:list-item>
        <text:list-item>
          <text:p text:style-name="P69">Collaudo annuale dell'attrazione a firma di tecnico qualificato;</text:p>
        </text:list-item>
        <text:list-item>
          <text:p text:style-name="P69">Progetto dell’eventuale impianto elettrico aggiuntivo;</text:p>
        </text:list-item>
        <text:list-item>
          <text:p text:style-name="P72">Dichiarazione di idoneità dei mezzi antincendio;</text:p>
        </text:list-item>
        <text:list-item>
          <text:p text:style-name="P60">Protocollo COVID, contenente le misure organizzative ed operative per la prevenzione del contagio Covid19, in attuazione delle linee guida regionali/nazionali in vigore, oltre al nominativo e contatto telefonico del Responsabile dell'applicazione del protocollo. </text:p>
        </text:list-item>
      </text:list>
      <text:p text:style-name="P37"/>
      <text:p text:style-name="P49"><text:span text:style-name="T14">□ </text:span><text:span text:style-name="T7">CHE la manifestazione si svolge in locali al chiuso o in area privata:</text:span></text:p>
      <text:p text:style-name="P23">e pertanto dichiaro che</text:p>
      <text:p text:style-name="P53"><text:span text:style-name="T9"><text:tab/></text:span><text:span text:style-name="T14">□ </text:span><text:span text:style-name="T9">il progetto del locale, in relazione all'art. 80 TULPS è stato già verificato dalla Commissione tecnica di Vigilanza in data ….................. (validità massima due anni) e che nulla è stato modificato da quella data.</text:span></text:p>
      <text:p text:style-name="P18">oppure</text:p>
      <text:p text:style-name="P53"><text:span text:style-name="T14"><text:tab/>□</text:span><text:span text:style-name="T9"> ho inoltrato almeno 30 giorni prima dell'evento la relazione tecnica a firma di professionista iscritto all'albo, inerente le <text:s/>disposizioni di cui all'art. 141 Reg. di esecuzione del TULPS </text:span></text:p>
      <text:p text:style-name="P37"/>
      <text:p text:style-name="P49"><text:span text:style-name="T14">□ </text:span><text:span text:style-name="T7">CHE lE ATTREZZATURE E LE STRUTTURE SARANNO PRONTE DALLE ORE …......................... DEL …......................</text:span></text:p>
      <text:p text:style-name="P37"/>
      <text:p text:style-name="P49"><text:span text:style-name="T14">□ </text:span><text:span text:style-name="T7">CHE AL TERMINE DEL MONTAGGIO DEGLI IMPIANTI E DELLE STRUTTURE SARANNO PRODOTTI:</text:span></text:p>
      <text:list xml:id="list2922348524" text:style-name="WW8Num5">
        <text:list-item>
          <text:p text:style-name="P76">Dichiarazione di esecuzione alla regola d’arte degli eventuali impianti elettrici installati, a firma di tecnico abilitato, attestante la rispondenza dello stesso alla normativa vigente;</text:p>
        </text:list-item>
        <text:list-item>
          <text:p text:style-name="P76">Idoneità statica di tutte le strutture allestite, a firma di tecnico abilitato;</text:p>
        </text:list-item>
        <text:list-item>
          <text:p text:style-name="P76">L’approntamento e l’idoneità dei mezzi antincendio.</text:p>
        </text:list-item>
      </text:list>
      <text:p text:style-name="P2"/>
      <text:p text:style-name="P4"/>
      <text:p text:style-name="P3"><text:soft-page-break/><text:span text:style-name="T21">* Per i locali e gli impianti con capienza complessiva pari o inferiore a 200 persone, le verifiche e gli accertamenti di cui al primo comma – C.P.T.V – sono sostituiti, ferme restando le disposizioni sanitarie vigenti, da una</text:span><text:span text:style-name="T22"> relazione tecnica</text:span><text:span text:style-name="T21"> di un professionista iscritto nell'albo degli ingegneri o, nell'albo degli architetti o, nell'albo dei periti industriali o, nell'albo dei geometri che attesta la rispondenza del locale o dell'impianto alle regole tecniche stabilite con decreto del Ministro dell'Interno.</text:span></text:p>
      <text:p text:style-name="P25"/>
      <text:p text:style-name="P5">* Nel caso di pubblici spettacoli nei quali sono istallate strutture per lo stazionamento del pubblico, la documentazione sarà inoltrata - a cura dell’ufficio - alla Commissione Provinciale di Vigilanza sui Locali di Pubblico Spettacolo per la valutazione del progetto ed il parere.</text:p>
      <text:p text:style-name="P30"/>
      <text:p text:style-name="P49"><text:span text:style-name="T14">□</text:span><text:span text:style-name="T7"> DI AVER RICHIESTO LA CONCESSIONE DI SUOLO PUBBLICO</text:span></text:p>
      <text:p text:style-name="P57">(richiesta da effettuare almeno 30 giorni prima dell’evento);</text:p>
      <text:p text:style-name="P26"/>
      <text:p text:style-name="P49"><text:span text:style-name="T14">□</text:span><text:span text:style-name="T7"> DI TENERE, NEL LUOGO DELL’EVENTO, A DISPOSIZIONE PER LE VERIFICHE:</text:span></text:p>
      <text:list xml:id="list2707774545" text:style-name="WW8Num50">
        <text:list-item>
          <text:p text:style-name="P73">La SCIA presentata, con la ricevuta di presentazione;</text:p>
        </text:list-item>
        <text:list-item>
          <text:p text:style-name="P73">La certificazione relativa all’idoneità statica delle strutture allestite;</text:p>
        </text:list-item>
        <text:list-item>
          <text:p text:style-name="P73">La dichiarazione di esecuzione a regola d’arte degli impianti elettrici e allacciamenti installati, a firma di tecnici abilitati;</text:p>
        </text:list-item>
        <text:list-item>
          <text:p text:style-name="P73">L’idoneità dei mezzi antincendio.</text:p>
        </text:list-item>
      </text:list>
      <text:p text:style-name="P41"/>
      <text:p text:style-name="P49"><text:span text:style-name="T14">□ </text:span><text:span text:style-name="T7">IN RIFERIMENTO ALL’ATTIVITA’ RUMOROSA:</text:span></text:p>
      <text:list xml:id="list82011187421702" text:continue-list="list82011512137409" text:style-name="WW8Num26">
        <text:list-item>
          <text:list>
            <text:list-item>
              <text:p text:style-name="P74">Non viene svolta alcuna attività musicale o rumorosa;</text:p>
            </text:list-item>
            <text:list-item>
              <text:p text:style-name="P75"><text:span text:style-name="T10">Si allega relazione di impatto acustico, redatta da tecnico competente in acustica ambientale, nella quale si dichiara che </text:span><text:span text:style-name="T7">non verranno superati i limiti di rumorosità</text:span><text:span text:style-name="T10"> di cui alla normativa vigente (Legge 447/95 – D.P.C.M. 14/11/97);</text:span></text:p>
            </text:list-item>
            <text:list-item>
              <text:p text:style-name="P75"><text:span text:style-name="T10">E’ stata ottenuta </text:span><text:span text:style-name="T7">autorizzazione </text:span><text:span text:style-name="T10">in deroga ai rumori, con provvedimento n. ___________ del _____________.</text:span></text:p>
              <text:p text:style-name="P74"/>
            </text:list-item>
          </text:list>
        </text:list-item>
      </text:list>
      <text:p text:style-name="P49"><text:span text:style-name="T14">□ </text:span><text:span text:style-name="T7">NELL’AMBITO DELLA MANIFESTAZIONE VERRANNO SVOLTE LE SEGUENTI ULTERIORI ATTIVITA’</text:span><text:span text:style-name="T4"> </text:span><text:span text:style-name="T17">(barrare le caselle corrispondenti alle ulteriori attività svolte):</text:span></text:p>
      <text:list xml:id="list3208972633" text:style-name="WW8Num33">
        <text:list-item>
          <text:p text:style-name="P61">Installazione attrazioni dello Spettacolo Viaggiante inclusa nell’elenco ex art. 4 Legge n. 337/1968, per le quali è stata rilasciata autorizzazione n. ___________ del __________________;</text:p>
        </text:list-item>
        <text:list-item>
          <text:p text:style-name="P64"><text:span text:style-name="T9">Attività di vendita settore alimentare, per la quale è compilato l’apposita</text:span><text:span text:style-name="T28"> segnalazione certificata di inizio attività (SCIA) in data <text:s/>….... …...;</text:span></text:p>
        </text:list-item>
        <text:list-item>
          <text:p text:style-name="P65">Attività di vendita settore non alimentare per la quale è compilata l’apposita segnalazione certificata di inizio attività (SCIA) in data …...........;</text:p>
        </text:list-item>
        <text:list-item>
          <text:p text:style-name="P64"><text:span text:style-name="T9">Somministrazione di alimenti e bevande, per la quale è trasmessa</text:span><text:span text:style-name="T28"> l’apposita segnalazione certificata di inizio attività (SCIA) in data …............... <text:s/>nonché notifica sanitaria (reg. CE 852/2004) tramite portale STAR</text:span></text:p>
          <text:p text:style-name="P61"/>
        </text:list-item>
      </text:list>
      <text:p text:style-name="P49"/>
      <text:p text:style-name="P55">REQUISITI MORALI</text:p>
      <text:p text:style-name="P20"/>
      <text:p text:style-name="P20">IL SOTTOSCRITTO DICHIARA INFINE:</text:p>
      <text:list xml:id="list2293887223" text:style-name="WW8Num20">
        <text:list-item>
          <text:p text:style-name="P66">di essere esente da una qualsiasi causa ostativa prevista negli artt. 11 e 92 (4) del T.U.L.P.S. approvato con R.D. 18/06/1931 n. 773, e cioè:</text:p>
          <text:list>
            <text:list-item>
              <text:p text:style-name="P66">di non aver riportato condanna a pena restrittiva della libertà personale superiore ai tre anni per delitto non colposo e di non aver ottenuto la riabilitazione;</text:p>
            </text:list-item>
            <text:list-item>
              <text:p text:style-name="P66">di non essere sottoposto a sorveglianza speciale o a misure di sicurezza personale o di non essere stato dichiarato delinquente abituale, professionale o per tendenza;</text:p>
            </text:list-item>
            <text:list-item>
              <text:p text:style-name="P66"><text:soft-page-break/>di non aver riportato condanne per delitti contro la personalità dello Stato o contro l’ordine pubblico, ovvero per delitti contro le persone commessi con violenza, o per furto, rapina o estorsione, sequestro di persona a scopo di rapina o di estorsione, o per violenza o resistenza all’autorità, o a chi non può provare la sua buona condotta;</text:p>
            </text:list-item>
            <text:list-item>
              <text:p text:style-name="P66">di non essere stato condannato per reati contro la moralità pubblica e il buon costume, o contro la sanità pubblica o per giochi d’azzardo, o per delitti commessi in stato di ubriachezza o per contravvenzioni concernenti la prevenzione dell’alcolismo, o per infrazione alla legge sul lotto, o per abuso di sostanze stupefacenti;</text:p>
            </text:list-item>
            <text:list-item>
              <text:p text:style-name="P62">che nei confronti del sottoscritto non sussistono le cause di divieto, decadenza, sospensione di cui all’art. 67 della D. Lgs. n. 159 del 06/09/2011.</text:p>
            </text:list-item>
          </text:list>
        </text:list-item>
        <text:list-item>
          <text:p text:style-name="P63">che non sussistono nei propri confronti le cause di divieto, decadenza o sospensione di cui all'allegato 1 del D.L. 490/1994</text:p>
        </text:list-item>
      </text:list>
      <text:p text:style-name="P55">ESERCIZIO DELL’ATTIVITÀ</text:p>
      <text:p text:style-name="P21"/>
      <text:p text:style-name="P18">IL SOTTOSCRITTO È CONSAPEVOLE CHE, DURANTE LO SVOLGIMENTO DELLA MANIFESTAZIONE, È SOGGETTO AI SEGUENTI OBBLIGHI, CHE COSTITUISCONO PRESCRIZIONI PER L’ESERCIZIO DELL’ATTIVITÀ OGGETTO DELLA PRESENTE S.C.I.A.:</text:p>
      <text:list xml:id="list2562799688" text:style-name="WW8Num34">
        <text:list-item>
          <text:p text:style-name="P67">l’attività deve essere esercitata nel rispetto della normativa in vigore inclusa quella urbanistica, igienico sanitaria, di sicurezza e di prevenzione incendi, e di viabilità, in particolare:</text:p>
          <text:list>
            <text:list-item>
              <text:p text:style-name="P67">deve essere garantita l’adozione di ogni adempimento necessario per la sicurezza e l’assistenza del pubblico, inclusa, ove prevista, l’installazione dei servizi igienici e l’apprestamento del servizio di soccorso;</text:p>
            </text:list-item>
            <text:list-item>
              <text:p text:style-name="P67">devono essere rispettate le disposizioni relative all’esodo del pubblico, nonché le norme concernenti i servizi di vigilanza antincendio, ove previsto, in particolare devono essere segnalate e lasciate libere le uscite di sicurezza;</text:p>
            </text:list-item>
          </text:list>
        </text:list-item>
        <text:list-item>
          <text:p text:style-name="P67">ogni responsabilità civile e penale, derivante dall’attività, per danni a persone e cose è esclusivamente a carico del sottoscritto, per la quale verrà stipulata apposita polizza assicurativa;</text:p>
        </text:list-item>
        <text:list-item>
          <text:p text:style-name="P67">non devono essere superati i livelli di rumorosità e di orario di cui alla normativa vigente, se non autorizzati.</text:p>
        </text:list-item>
      </text:list>
      <text:p text:style-name="P41"/>
      <text:p text:style-name="P56">La SCIA è efficace e valida, per il giorno indicato, solo se completa delle dichiarazioni e degli allegati obbligatori richiesti. <text:s/>L'attività può essere sospesa o revocata per motivi d’ordine e sicurezza pubblica, danno per il patrimonio artistico/culturale, per l’ambiente, per la salute, o per abuso da parte del titolare.</text:p>
      <text:p text:style-name="P56">La SCIA verrà inviata alle Autorità competenti, che potranno effettuare i controlli durante lo svolgimento della manifestazione, ivi inclusa l’Azienda USL, qualora la manifestazione comprenda l’attività di somministrazione.</text:p>
      <text:p text:style-name="P56">Le dichiarazioni contenute nella presente SCIA., effettuate sotto la responsabilità di chi le sottoscrive ai sensi degli artt. 46 e 47 del D.P.R. n. 445/2000 “Testo Unico delle disposizioni legislative e regolamentari in materia di documentazione amministrativa”, saranno verificate dagli organi competenti in qualsiasi momento, ai sensi dell’art. 71 del medesimo D.P.R..</text:p>
      <text:p text:style-name="P56">Nel caso risulti la non veridicità delle stesse, ciò potrà causare il divieto immediato di esercitare l’attività. In caso di dichiarazioni mendaci saranno attuati gli adempimenti necessari per l’applicazione delle disposizioni penali, ai sensi dell’art. 76 del D.P.R. n. 445/2000.</text:p>
      <text:p text:style-name="P34"/>
      <text:p text:style-name="P47">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32"/>
      <text:p text:style-name="P35"><text:span text:style-name="T36">San Giuliano Terme, li _______________<text:tab/><text:tab/><text:tab/><text:tab/><text:tab/> <text:s text:c="2"/>Firma</text:span>_________________________________ <text:span text:style-name="T25">(allegare copia di valido documento di identità in caso di sottoscrizione documento cartaceo) </text:span></text:p>
      <text:p text:style-name="P33"/>
      <text:p text:style-name="P50"><text:span text:style-name="T26">PRIVACY</text:span><text:span text:style-name="T27">: <text:s text:c="2"/></text:span><text:span text:style-name="T20">L'informativa del trattamento dei dati personali è presente al seguente link:</text:span></text:p>
      <text:p text:style-name="P50"><text:a xlink:type="simple" xlink:href="http://www.comune.sangiulianoterme.pisa.it/varie/informativa-sulla-privacy" text:style-name="Internet_20_link" text:visited-style-name="Visited_20_Internet_20_Link">http://www.comune.sangiulianoterme.pisa.it/varie/informativa-sulla-privacy</text:a><text:span text:style-name="T20"> </text:span></text:p>
      <text:p text:style-name="P35"/>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Lucida Sans" style:font-family-complex="'Lucida Sans'" style:font-family-generic-complex="swiss"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Preformatt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1" style:display-name="Intestazione messaggio1" style:family="paragraph" style:parent-style-name="Standard">
      <loext:graphic-properties draw:fill="solid" draw:fill-color="#cccccc" draw:opacity="100%"/>
      <style:paragraph-properties fo:margin-left="2cm" fo:margin-right="0cm"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1" style:display-name="Primo rientro corpo del testo1"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fo:margin-left="2.54cm" fo:margin-right="2.54cm" fo:margin-top="0cm" fo:margin-bottom="0.212cm" loext:contextual-spacing="false"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1" style:display-name="Titolo 1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itolo_20_2_20_Carattere1" style:display-name="Titolo 2 Carattere1"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Titolo_20_3_20_Carattere1" style:display-name="Titolo 3 Carattere1"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itolo_20_6_20_Carattere1" style:display-name="Titolo 6 Carattere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itolo_20_7_20_Carattere1" style:display-name="Titolo 7 Carattere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itolo_20_8_20_Carattere1" style:display-name="Titolo 8 Carattere1"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itolo_20_9_20_Carattere1" style:display-name="Titolo 9 Carattere1" style:family="text">
      <style:text-properties style:font-name="Cambria" fo:font-family="Cambria" style:font-family-generic="roman" style:font-pitch="variable" style:font-name-complex="Times New Roman" style:font-family-complex="'Times New Roman'" style:font-family-generic-complex="roman" style:font-pitch-complex="variable" style:language-complex="ar" style:country-complex="SA"/>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style>
    <style:style style:name="Titolo_20_9_20_Carattere" style:display-name="Titolo 9 Caratter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astiera"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xample" style:family="text">
      <style:text-properties style:font-name="Courier New" fo:font-family="'Courier New'" style:font-family-generic="modern" style:font-name-complex="Courier New" style:font-family-complex="'Courier New'" style:font-family-generic-complex="modern"/>
    </style:style>
    <style:style style:name="Macchina_20_da_20_scrivere" style:display-name="Macchina da scriv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reformattato_20_HTML_20_Carattere" style:display-name="Preformattato HTML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imo_20_rientro_20_corpo_20_del_20_testo_20_Carattere" style:display-name="Primo rientro 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Testo_20_normale_20_Carattere" style:display-name="Testo normale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Footnote_20_Symbol" style:display-name="Footnote Symbol" style:family="text">
      <style:text-properties style:text-position="super 58%"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Corpo_20_testo_20_Carattere" style:display-name="Corpo testo Carattere"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testazione_20_Carattere1" style:display-name="Intestazione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Piè_20_di_20_pagina_20_Carattere1" style:display-name="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itolo_20_Carattere1" style:display-name="Titolo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ottotitolo_20_Carattere1" style:display-name="Sottotitolo Carattere1"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irma_20_Carattere1" style:display-name="Firm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Firma_20_di_20_posta_20_elettronica_20_Carattere1" style:display-name="Firma di posta elettronic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dirizzo_20_HTML_20_Carattere1" style:display-name="Indirizzo HTML Carattere1" style:family="text">
      <style:text-properties fo:font-size="10pt"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Preformattato_20_HTML_20_Carattere1" style:display-name="Preformattato HTML Carattere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Rientro_20_corpo_20_del_20_testo_20_Carattere1" style:display-name="Rientro corpo del testo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di_20_chiusura_20_Carattere1" style:display-name="Testo nota di chiusur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_20_Carattere1" style:display-name="Testo fumetto Carattere1" style:family="text">
      <style:text-properties fo:font-size="1pt" style:font-size-asian="1pt" style:font-name-complex="Times New Roman" style:font-family-complex="'Times New Roman'" style:font-family-generic-complex="roman"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5.018cm" fo:text-indent="-0.635cm" fo:margin-left="5.018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6.288cm" fo:text-indent="-0.635cm" fo:margin-left="6.28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8.828cm" fo:text-indent="-0.635cm" fo:margin-left="8.828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10.098cm" fo:text-indent="-0.635cm" fo:margin-left="10.09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2.638cm" fo:text-indent="-0.635cm" fo:margin-left="12.638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3.908cm" fo:text-indent="-0.635cm" fo:margin-left="13.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1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1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Comma "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3" text:anchor-type="char" svg:x="18.821cm" svg:y="0.002cm" svg:width="0.175cm" svg:height="0.411cm" draw:z-index="4"><draw:text-box><text:p text:style-name="Footer"><text:span text:style-name="Page_20_Number"><text:page-number text:select-page="current">5</text:page-number></text:span></text:p></draw:text-box></draw:frame><draw:frame draw:style-name="Mfr1" draw:name="Cornice4" text:anchor-type="char" svg:x="18.821cm" svg:y="0.002cm" svg:width="0.141cm" svg:height="0.377cm" draw:z-index="9"><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elli Simone</meta:initial-creator>
    <meta:creation-date>2017-01-04T11:26:00</meta:creation-date>
    <dc:date>2021-07-13T08:20:10.724000000</dc:date>
    <meta:print-date>2020-06-23T16:35:47.40</meta:print-date>
    <meta:editing-cycles>22</meta:editing-cycles>
    <meta:generator>LibreOffice/6.2.4.2$Windows_X86_64 LibreOffice_project/2412653d852ce75f65fbfa83fb7e7b669a126d64</meta:generator>
    <meta:editing-duration>PT1H44M27S</meta:editing-duration>
    <meta:document-statistic meta:table-count="2" meta:image-count="0" meta:object-count="0" meta:page-count="5" meta:paragraph-count="141" meta:word-count="1957" meta:character-count="15377" meta:non-whitespace-character-count="13532"/>
  </office:meta>
</office:document-meta>
</file>