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 Sans" svg:font-family="'Free Sans', 'Free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0000" style:font-name="Tahoma" fo:font-weight="bold" style:font-weight-asian="bold" style:font-name-complex="Tahoma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ff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fo:margin-left="8.255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501cm" fo:line-height="0.423cm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.501cm" fo:line-height="0.423cm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none" fo:country="none" fo:font-weight="bold" style:font-size-asian="10pt" style:font-weight-asian="bold" style:font-name-complex="Arial" style:font-size-complex="10pt" style:font-style-complex="italic" style:font-weight-complex="bold"/>
    </style:style>
    <style:style style:name="P22" style:family="paragraph" style:parent-style-name="Standard" style:list-style-name="WW8Num3">
      <style:paragraph-properties fo:margin-left="1.27cm" fo:margin-right="-0.164cm" fo:line-height="150%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Didascalia1">
      <style:text-properties style:font-name="Tahoma" fo:font-size="9pt" style:font-size-asian="9pt" style:font-name-complex="Tahoma" style:font-size-complex="9pt"/>
    </style:style>
    <style:style style:name="P2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Normale_20__28_Web_29_" style:list-style-name="WW8Num1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ormale_20__28_Web_29_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Footnote">
      <style:paragraph-properties fo:line-height="100%" fo:text-align="end" style:justify-single-word="false" fo:orphans="0" fo:widows="0"/>
    </style:style>
    <style:style style:name="P31" style:family="paragraph" style:parent-style-name="Footnote">
      <style:paragraph-properties fo:line-height="100%" fo:text-align="end" style:justify-single-word="false" fo:orphans="0" fo:widows="0"/>
      <style:text-properties fo:font-size="10pt" fo:font-weight="bold" style:font-size-asian="10pt" style:font-weight-asian="bold" style:font-name-complex="Arial"/>
    </style:style>
    <style:style style:name="P32" style:family="paragraph" style:parent-style-name="Footnote">
      <style:paragraph-properties fo:line-height="100%" fo:orphans="0" fo:widows="0"/>
      <style:text-properties fo:font-size="10pt" fo:font-weight="bold" style:font-size-asian="10pt" style:font-weight-asian="bold" style:font-name-complex="Arial"/>
    </style:style>
    <style:style style:name="P33" style:family="paragraph" style:parent-style-name="Footnote">
      <style:paragraph-properties fo:line-height="100%" fo:text-align="end" style:justify-single-word="false" fo:orphans="0" fo:widows="0"/>
      <style:text-properties fo:font-size="10pt" fo:font-weight="bold" style:font-name-asian="Arial" style:font-size-asian="10pt" style:font-weight-asian="bold" style:font-name-complex="Arial"/>
    </style:style>
    <style:style style:name="P34" style:family="paragraph" style:parent-style-name="Footnote">
      <style:paragraph-properties fo:line-height="100%" fo:text-align="end" style:justify-single-word="false" fo:orphans="0" fo:widows="0"/>
      <style:text-properties fo:font-size="10pt" fo:language="it" fo:country="IT" fo:font-weight="bold" style:font-size-asian="10pt" style:font-weight-asian="bold" style:font-name-complex="Arial"/>
    </style:style>
    <style:style style:name="P35" style:family="paragraph" style:parent-style-name="Footnote">
      <style:paragraph-properties fo:line-height="150%" fo:orphans="0" fo:widows="0"/>
      <style:text-properties fo:font-size="10pt" style:font-size-asian="10pt" style:font-name-complex="Arial"/>
    </style:style>
    <style:style style:name="P36" style:family="paragraph" style:parent-style-name="Footnote" style:list-style-name="WW8Num2">
      <style:paragraph-properties fo:line-height="150%" fo:orphans="0" fo:widows="0"/>
      <style:text-properties fo:font-size="10pt" style:font-size-asian="10pt" style:font-name-complex="Arial"/>
    </style:style>
    <style:style style:name="P37" style:family="paragraph" style:parent-style-name="Footnote">
      <style:paragraph-properties fo:line-height="200%" fo:text-align="start" style:justify-single-word="false" fo:orphans="0" fo:widows="0"/>
      <style:text-properties fo:font-size="10pt" style:font-size-asian="10pt" style:font-name-complex="Arial"/>
    </style:style>
    <style:style style:name="P38" style:family="paragraph" style:parent-style-name="Footnote">
      <style:paragraph-properties fo:line-height="150%" fo:orphans="0" fo:widows="0"/>
      <style:text-properties fo:font-size="10pt" fo:font-style="italic" style:font-size-asian="10pt" style:font-style-asian="italic" style:font-name-complex="Arial" style:font-style-complex="italic"/>
    </style:style>
    <style:style style:name="P39" style:family="paragraph" style:parent-style-name="Footnote">
      <style:paragraph-properties fo:line-height="150%" fo:orphans="0" fo:widows="0"/>
    </style:style>
    <style:style style:name="P40" style:family="paragraph" style:parent-style-name="Footnote">
      <style:paragraph-properties fo:line-height="200%" fo:text-align="start" style:justify-single-word="false" fo:orphans="0" fo:widows="0"/>
    </style:style>
    <style:style style:name="P41" style:family="paragraph" style:parent-style-name="Footnote">
      <style:paragraph-properties fo:margin-left="0.501cm" fo:margin-right="0.501cm" fo:line-height="10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42" style:family="paragraph" style:parent-style-name="Footnote">
      <style:paragraph-properties fo:margin-left="0.501cm" fo:margin-right="0.501cm" fo:line-height="10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43" style:family="paragraph" style:parent-style-name="Footnote">
      <style:paragraph-properties fo:margin-left="6.244cm" fo:margin-right="0cm" fo:line-height="200%" fo:text-align="center" style:justify-single-word="false" fo:orphans="0" fo:widows="0" fo:text-indent="1.249cm" style:auto-text-indent="false"/>
      <style:text-properties fo:font-size="10pt" style:font-size-asian="10pt" style:font-name-complex="Arial"/>
    </style:style>
    <style:style style:name="P44" style:family="paragraph" style:parent-style-name="Defaul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fo:color="#ff0000" style:font-name="Tahoma" style:font-name-complex="Tahoma" style:font-style-complex="italic" style:font-weight-complex="bold"/>
    </style:style>
    <style:style style:name="T4" style:family="text">
      <style:text-properties fo:color="#ff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style-complex="italic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fo:font-size="10pt" fo:font-weight="bold" style:font-size-asian="10pt" style:font-weight-asian="bold" style:font-name-complex="Arial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fo:font-style="italic" style:font-size-asian="10pt" style:font-style-asian="italic" style:font-name-complex="Arial"/>
    </style:style>
    <style:style style:name="T18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9" style:family="text">
      <style:text-properties fo:font-size="10pt" fo:font-style="italic" fo:font-weight="bold" style:font-size-asian="10pt" style:font-style-asian="italic" style:font-weight-asian="bold" style:font-name-complex="Arial" style:font-style-complex="italic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weight-complex="bold"/>
    </style:style>
    <style:style style:name="T22" style:family="text">
      <style:text-properties fo:font-size="10pt" style:font-name-asian="Arial" style:font-size-asian="10pt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981cm" draw:visible-area-height="2.4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ggetto1" text:anchor-type="as-char" svg:width="1.981cm" svg:height="2.4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COMUNE DI SAN GIULIANO TERME</text:p>
      <text:p text:style-name="P24">Provincia di Pisa</text:p>
      <text:p text:style-name="P3">SETTORE N°1</text:p>
      <text:p text:style-name="P4">Governo del Territorio e Servizi </text:p>
      <text:p text:style-name="P4">SUAP</text:p>
      <text:p text:style-name="P5"/>
      <text:p text:style-name="P19"/>
      <text:p text:style-name="P6">AVVISO PUBBLICO</text:p>
      <text:p text:style-name="P15"><text:span text:style-name="T5">PROCEDIMENTO DI RINNOVO DELLE CONCESSIONI DI AREE PUBBLICHE PER L’ESERCIZIO DEL COMMERCIO, DI ATTIVITÀ ARTIGIANE, DI SOMMINISTRAZIONE DI ALIMENTI E BEVANDE, DI RIVENDITA DI QUOTIDIANI E PERIODICI E DI VENDITA DA PARTE DEI PRODUTTORI AGRICOLI IN SCADENZA AL 31/12/2020.</text:span></text:p>
      <text:p text:style-name="P7"/>
      <text:p text:style-name="P16"><text:span text:style-name="T6">Allegato B)</text:span></text:p>
      <text:p text:style-name="P8"/>
      <text:p text:style-name="P11"/>
      <text:p text:style-name="P1"><text:span text:style-name="T6">COMUNICAZIONE DATI </text:span></text:p>
      <text:p text:style-name="P9">ai fini del rinnovo della concessione</text:p>
      <text:p text:style-name="P17"/>
      <text:p text:style-name="P34"/>
      <text:p text:style-name="P31">Al SUAP del Comune di San Giuliano Terme</text:p>
      <text:p text:style-name="P30"><text:a xlink:type="simple" xlink:href="mailto:comune.sangiulianoterme@postacert.toscana.it" text:style-name="Internet_20_link" text:visited-style-name="Visited_20_Internet_20_Link"><text:span text:style-name="T17">comune.sangiulianoterme@postacert.toscana.it</text:span></text:a><text:span text:style-name="T18"> <text:s/></text:span></text:p>
      <text:p text:style-name="P33"><text:s/></text:p>
      <text:p text:style-name="P32"/>
      <text:p text:style-name="P39"><text:span text:style-name="T21">Il/La <text:s/>sottoscritto/a</text:span><text:span text:style-name="T16"> <text:s/>Cognome </text:span><text:span text:style-name="T15">___________________________________ Nome _____________________________ <text:s/></text:span><text:span text:style-name="T20">Nata/o a___________________________(Prov ____) Stato__________________ il ______________</text:span></text:p>
      <text:p text:style-name="P35">Codice fiscale _________________________________________________</text:p>
      <text:list xml:id="list4960060367932370924" text:style-name="WW8Num2">
        <text:list-item>
          <text:p text:style-name="P36">Cittadino appartenente all’Unione Europea <text:s text:c="5"/></text:p>
        </text:list-item>
        <text:list-item>
          <text:p text:style-name="P36">Cittadino NON appartenente all’Unione Europea <text:s text:c="5"/></text:p>
        </text:list-item>
      </text:list>
      <text:p text:style-name="P39"><text:span text:style-name="T20">Sesso <text:s/>M </text:span><text:span text:style-name="T16">|__| </text:span><text:span text:style-name="T20"><text:s text:c="2"/>F </text:span><text:span text:style-name="T16">|__| <text:s/></text:span></text:p>
      <text:p text:style-name="P10"/>
      <text:p text:style-name="P18"><text:span text:style-name="T7">in qualità di : <text:s text:c="4"/>|__| </text:span><text:span text:style-name="T9">Ditta individuale <text:s text:c="9"/></text:span><text:span text:style-name="T7">|__| </text:span><text:span text:style-name="T9">Legale rappresentante della Società</text:span></text:p>
      <text:p text:style-name="P18"><text:span text:style-name="T9">denominata: __________________________________________________________________________________</text:span></text:p>
      <text:p text:style-name="P18"><text:span text:style-name="T9">con sede legale a __________________________________ (Prov._____) Via/Piazza <text:s/>_____________ _______________________________________ n. _________ C.A.P. ________________ Partita I.V.A. _____________________________________________ </text:span></text:p>
      <text:p text:style-name="P13">tel. _______________________ cell._______________________ <text:s/></text:p>
      <text:p text:style-name="P13">Email ____________________________________</text:p>
      <text:p text:style-name="P18"><text:span text:style-name="T9">P.E.C.(</text:span><text:span text:style-name="T7">obbligatoria</text:span><text:span text:style-name="T9">) _______________________________________</text:span></text:p>
      <text:p text:style-name="P13">con iscrizione alla Camera di Commercio di _________________________________ </text:p>
      <text:p text:style-name="P13">Iscritto al n. _____________________ in data <text:s/>____________________</text:p>
      <text:p text:style-name="P41"/>
      <text:p text:style-name="P41"/>
      <text:p text:style-name="P41"/>
      <text:p text:style-name="P41"/>
      <text:p text:style-name="P41"><text:soft-page-break/></text:p>
      <text:p text:style-name="P38">consapevole delle responsabilità anche penali conseguenti alle dichiarazioni mendaci, alla falsità in atti e all’uso di atti falsi ai sensi dell’art.75 e 76 del D.P.R. n.445/2000 e della decadenza dai benefici concessi</text:p>
      <text:p text:style-name="P41"/>
      <text:p text:style-name="P42">DICHIARA</text:p>
      <text:p text:style-name="P21"/>
      <text:p text:style-name="P20">di essere in possesso di: </text:p>
      <text:p text:style-name="P20"/>
      <text:list xml:id="list8809305597366085588" text:style-name="WW8Num3">
        <text:list-item>
          <text:p text:style-name="P22"><text:span text:style-name="T8">Autorizzazione-concessione</text:span><text:span text:style-name="T10"> per il commercio in area pubblica settore ___________________ <text:s/>n.__________ del ____________ rilasciata dal Comune di _________________________________;</text:span></text:p>
        </text:list-item>
      </text:list>
      <text:p text:style-name="P20"/>
      <text:p text:style-name="P20"/>
      <text:p text:style-name="P20"/>
      <text:p text:style-name="P37">_______________,lì ____________<text:tab/><text:tab/><text:tab/><text:tab/> <text:s text:c="10"/>Il Dichiarante</text:p>
      <text:p text:style-name="P43">___________________________________</text:p>
      <text:p text:style-name="P12"/>
      <text:p text:style-name="P39"><text:span text:style-name="T19">Sottoscrivere digitalmente o allegare copia di un documento d’identità in corso di validità;</text:span></text:p>
      <text:p text:style-name="P29"><text:span text:style-name="T11">Allegare, inoltre:</text:span></text:p>
      <text:list xml:id="list1384304819885892326" text:style-name="WW8Num1">
        <text:list-item>
          <text:p text:style-name="P26"><text:span text:style-name="T13">copia dell’AUTORIZZAZIONE-CONCESSIONE/SCIA</text:span><text:span text:style-name="T11">;</text:span></text:p>
        </text:list-item>
        <text:list-item>
          <text:p text:style-name="P26"><text:span text:style-name="T9">eventuale copia del </text:span><text:span text:style-name="T12">permesso di soggiorno</text:span><text:span text:style-name="T9"> in corso di validità </text:span><text:span text:style-name="T12">per i cittadini non residenti nell’Unione Europea</text:span><text:span text:style-name="T9">;</text:span></text:p>
        </text:list-item>
      </text:list>
      <text:p text:style-name="P27"/>
      <text:p text:style-name="P25"><text:span text:style-name="T14">Ai sensi e per gli effetti del Regolamento (UE) n. 679/2016 e del D.Lgs. n. 196 del 30 giugno 2003, per le disposizioni non incompatibili con il Regolamento medesimo, Il Titolare del trattamento dei dati personali è il Comune di San Giuliano Terme, con sede in Via Giovanni Battista Niccolini 25 – tel. 050.819111. Il Responsabile della protezione dei dati è contattabile all’indirizzo di posta elettronica:</text:span></text:p>
      <text:p text:style-name="P28">responsabileprotezionedati@comune.sangiulianoterme.pisa.it.</text:p>
      <text:p text:style-name="P15"><text:span text:style-name="T14">I dati che verranno forniti in risposta alla procedura avviata con il presente Avviso o comunque raccolti a tale scopo nonché forniti ai fini del rilascio del rinnovo della concessione verranno utilizzati unicamente ai fini della conclusione e dell’esecuzione della presente procedura e delle attività ad essa correlate e conseguenti. In relazione alle descritte finalità, il trattamento dei dati personali avverrà mediante strumenti informatici e telematici, con logiche strettamente correlate alle finalità predette e, comunque, in modo da garantire la sicurezza e la riservatezza dei dati stessi. </text:span></text:p>
      <text:p text:style-name="P14"/>
      <text:p text:style-name="P11">Il sottoscritto dichiara di aver preso visione dell’informativa esposta sul sito istituzionale del SUAP a cui è rivolta la presente comunicazione.</text:p>
      <text:p text:style-name="P44"/>
      <text:p text:style-name="Default"/>
      <text:p text:style-name="P40"><text:span text:style-name="T22"><text:s text:c="11"/></text:span><text:span text:style-name="T20"><text:tab/><text:tab/><text:tab/><text:tab/><text:tab/><text:tab/><text:tab/><text:tab/><text:tab/>Il Dichiarante</text:span></text:p>
      <text:p text:style-name="P43">___________________________________</text:p>
      <text:p text:style-name="Default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 Sans" svg:font-family="'Free Sans', 'Free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/>
      <style:text-properties style:font-name="Book Antiqua" fo:font-family="'Book Antiqua'" style:font-family-generic="roman" style:font-pitch="variable" fo:font-size="16pt" fo:font-weight="bold" style:font-size-asian="16pt" style:language-asian="zh" style:country-asian="CN" style:font-weight-asian="bold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line-height="0.423cm" fo:text-align="justify" style:justify-single-word="false" fo:hyphenation-ladder-count="no-limit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Free Sans" fo:font-family="'Free Sans', 'Free Sans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Free Sans" style:font-family-complex="'Free Sans', 'Free Sans'" style:font-family-generic-complex="swiss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</dc:title>
    <dc:subject>PROCEDIMENTO DI RINNOVO DELLE CONCESSIONI SU AREE PUBBLICHE</dc:subject>
    <meta:keyword>avviso pubblico rinnovo concessioni aree pubbliche commercio 2020</meta:keyword>
    <meta:initial-creator>FoddaiR</meta:initial-creator>
    <meta:creation-date>2020-12-30T09:19:00</meta:creation-date>
    <dc:creator>FoddaiR</dc:creator>
    <dc:date>2020-12-30T09:19:00</dc:date>
    <meta:print-date>2020-12-29T11:47:00</meta:print-date>
    <meta:editing-cycles>2</meta:editing-cycles>
    <meta:editing-duration>PT6M</meta:editing-duration>
    <meta:document-statistic meta:table-count="0" meta:image-count="0" meta:object-count="1" meta:page-count="2" meta:paragraph-count="43" meta:word-count="433" meta:character-count="3705" meta:non-whitespace-character-count="3236"/>
    <meta:generator>LibreOffice/4.3.5.2$Windows_x86 LibreOffice_project/3a87456aaa6a95c63eea1c1b3201acedf0751bd5</meta:generator>
  </office:meta>
</office:document-meta>
</file>