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cba5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4c32a" officeooo:paragraph-rsid="001cba5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ba52" officeooo:paragraph-rsid="001cba5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4c32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4c32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912a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4c32a" officeooo:paragraph-rsid="0014c32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4c32a" officeooo:paragraph-rsid="001cba5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912a2" officeooo:paragraph-rsid="001912a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912a2" officeooo:paragraph-rsid="0019e68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9e684" officeooo:paragraph-rsid="0019e68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5f3ca" officeooo:paragraph-rsid="0015f3c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1cba52" officeooo:paragraph-rsid="001cba5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1cba52" officeooo:paragraph-rsid="001cba5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c3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cba52" officeooo:paragraph-rsid="001cba5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officeooo:rsid="001912a2" officeooo:paragraph-rsid="001912a2" style:font-size-asian="12pt" style:font-size-complex="12pt"/>
    </style:style>
    <style:style style:name="T1" style:family="text">
      <style:text-properties officeooo:rsid="0014c32a"/>
    </style:style>
    <style:style style:name="T2" style:family="text">
      <style:text-properties fo:text-transform="uppercase" fo:font-weight="bold" officeooo:rsid="0014c32a" fo:background-color="transparent" loext:char-shading-value="0" style:font-weight-asian="bold" style:font-weight-complex="bold"/>
    </style:style>
    <style:style style:name="T3" style:family="text">
      <style:text-properties fo:text-transform="uppercase" fo:font-weight="bold" officeooo:rsid="0037900c" fo:background-color="transparent" loext:char-shading-value="0" style:font-weight-asian="bold" style:font-weight-complex="bold"/>
    </style:style>
    <style:style style:name="T4" style:family="text">
      <style:text-properties fo:text-transform="uppercase" fo:font-weight="bold" officeooo:rsid="003e67ae" fo:background-color="transparent" loext:char-shading-value="0" style:font-weight-asian="bold" style:font-weight-complex="bold"/>
    </style:style>
    <style:style style:name="T5" style:family="text">
      <style:text-properties fo:text-transform="uppercase" fo:font-weight="bold" officeooo:rsid="0042e2e7" fo:background-color="transparent" loext:char-shading-value="0" style:font-weight-asian="bold" style:font-weight-complex="bold"/>
    </style:style>
    <style:style style:name="T6" style:family="text">
      <style:text-properties fo:text-transform="uppercase" fo:font-weight="bold" officeooo:rsid="003b8e09" fo:background-color="transparent" loext:char-shading-value="0" style:font-weight-asian="bold" style:font-weight-complex="bold"/>
    </style:style>
    <style:style style:name="T7" style:family="text">
      <style:text-properties officeooo:rsid="001574f7"/>
    </style:style>
    <style:style style:name="T8" style:family="text">
      <style:text-properties style:font-name="Times New Roman"/>
    </style:style>
    <style:style style:name="T9" style:family="text">
      <style:text-properties officeooo:rsid="001736b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12a2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9e684" style:font-style-asian="normal" style:font-style-complex="normal"/>
    </style:style>
    <style:style style:name="T14" style:family="text">
      <style:text-properties fo:font-style="normal" officeooo:rsid="001912a2" style:font-style-asian="normal" style:font-style-complex="normal"/>
    </style:style>
    <style:style style:name="T15" style:family="text">
      <style:text-properties officeooo:rsid="001cba52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15">E</text:span></text:p>
      <text:p text:style-name="P4">MODELLO OFFERTA ECONOMICA</text:p>
      <text:p text:style-name="P5"/>
      <text:p text:style-name="P7"><text:span text:style-name="T2">OGGETTO: AVVISO PUBBLICO </text:span><text:span text:style-name="T3">per l'</text:span><text:span text:style-name="T4">ACQUISIZIONE DI PROPOSTE DI LOCAZIONE DI U</text:span><text:span text:style-name="T3">n immobil</text:span><text:span text:style-name="T5">E</text:span><text:span text:style-name="T6"> </text:span><text:span text:style-name="T4">AD</text:span><text:span text:style-name="T6"> </text:span><text:span text:style-name="T5">USO </text:span><text:span text:style-name="T6">ARCHIVIO</text:span></text:p>
      <text:p text:style-name="P5"/>
      <text:p text:style-name="P6">Il sottoscritto _______________________________________, <text:span text:style-name="T1">nato a _______________ prov. ___</text:span></text:p>
      <text:p text:style-name="P10">in qualità di (indicare la carica sociale) ________________________________________________</text:p>
      <text:p text:style-name="P10">dell’impresa (indicare il nome della società) ____________________________________________</text:p>
      <text:p text:style-name="P10">con sede legale in <text:span text:style-name="T7">via ______________________ n. _____, città ___________________, prov. ___</text:span></text:p>
      <text:p text:style-name="P10">tel. _____________________________, e-mail _________________________________________</text:p>
      <text:p text:style-name="P10">p.e.c. ___________________________________________________________________________</text:p>
      <text:p text:style-name="P10">cod. fisc. / p. IVA _________________________________________________________________</text:p>
      <text:p text:style-name="P12"><text:span text:style-name="T16"/></text:p>
      <text:p text:style-name="P17"><text:span text:style-name="T16">OFFRE</text:span></text:p>
      <text:p text:style-name="P19"/>
      <text:p text:style-name="P20"><text:span text:style-name="T15">per l’immobile</text:span> ubicato in <text:span text:style-name="T1">San Giuliano Terme (PI)</text:span>, <text:span text:style-name="T1">v</text:span>ia ________________ <text:span text:style-name="T1">n. _____, località _________________________, il seguente valore espresso in €/mq:</text:span></text:p>
      <text:p text:style-name="P20"/>
      <text:p text:style-name="P21">_____________________</text:p>
      <text:p text:style-name="P22">(in cifre)</text:p>
      <text:p text:style-name="P22"/>
      <text:p text:style-name="P21">_____________________</text:p>
      <text:p text:style-name="P22">(in lettere)</text:p>
      <text:p text:style-name="P12"/>
      <text:p text:style-name="P18">assoggettandosi a tutte le condizioni fissate nell’avviso in oggetto.</text:p>
      <text:p text:style-name="P9"><text:span text:style-name="T8"/></text:p>
      <text:p text:style-name="P16">Luogo e data</text:p>
      <text:p text:style-name="P16"/>
      <text:p text:style-name="P16"><text:tab/><text:tab/><text:tab/><text:tab/><text:tab/><text:tab/><text:tab/><text:tab/><text:tab/><text:tab/><text:tab/>Firm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1-03-15T15:58:14.863000000</dc:date>
    <meta:editing-duration>PT17M41S</meta:editing-duration>
    <meta:editing-cycles>7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9" meta:word-count="107" meta:character-count="1067" meta:non-whitespace-character-count="968"/>
  </office:meta>
</office:document-meta>
</file>