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rsid="0014c32a" officeooo:paragraph-rsid="0014c32a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officeooo:paragraph-rsid="0014c32a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14c32a" officeooo:paragraph-rsid="0014c32a"/>
    </style:style>
    <style:style style:name="P7" style:family="paragraph" style:parent-style-name="Standard">
      <style:paragraph-properties fo:text-align="center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rsid="0015f3ca" officeooo:paragraph-rsid="0015f3ca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officeooo:rsid="0014c32a" officeooo:paragraph-rsid="0015f3ca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" officeooo:paragraph-rsid="0015f3ca"/>
    </style:style>
    <style:style style:name="P12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officeooo:rsid="0014c32a"/>
    </style:style>
    <style:style style:name="T2" style:family="text">
      <style:text-properties fo:text-transform="uppercase" fo:font-weight="bold" officeooo:rsid="0014c32a" fo:background-color="transparent" loext:char-shading-value="0" style:font-weight-asian="bold" style:font-weight-complex="bold"/>
    </style:style>
    <style:style style:name="T3" style:family="text">
      <style:text-properties fo:text-transform="uppercase" fo:font-weight="bold" officeooo:rsid="0037900c" fo:background-color="transparent" loext:char-shading-value="0" style:font-weight-asian="bold" style:font-weight-complex="bold"/>
    </style:style>
    <style:style style:name="T4" style:family="text">
      <style:text-properties fo:text-transform="uppercase" fo:font-weight="bold" officeooo:rsid="003e67ae" fo:background-color="transparent" loext:char-shading-value="0" style:font-weight-asian="bold" style:font-weight-complex="bold"/>
    </style:style>
    <style:style style:name="T5" style:family="text">
      <style:text-properties fo:text-transform="uppercase" fo:font-weight="bold" officeooo:rsid="0042e2e7" fo:background-color="transparent" loext:char-shading-value="0" style:font-weight-asian="bold" style:font-weight-complex="bold"/>
    </style:style>
    <style:style style:name="T6" style:family="text">
      <style:text-properties fo:text-transform="uppercase" fo:font-weight="bold" officeooo:rsid="003b8e09" fo:background-color="transparent" loext:char-shading-value="0" style:font-weight-asian="bold" style:font-weight-complex="bold"/>
    </style:style>
    <style:style style:name="T7" style:family="text">
      <style:text-properties officeooo:rsid="001574f7"/>
    </style:style>
    <style:style style:name="T8" style:family="text">
      <style:text-properties style:font-name="Times New Roman"/>
    </style:style>
    <style:style style:name="T9" style:family="text">
      <style:text-properties style:font-name="Times New Roman" officeooo:rsid="001574f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EGATO A</text:p>
      <text:p text:style-name="P3">FAC-SIMILE ISTANZA DI PARTECIPAZIONE</text:p>
      <text:p text:style-name="P1"/>
      <text:p text:style-name="P5"><text:span text:style-name="T2">OGGETTO: AVVISO PUBBLICO </text:span><text:span text:style-name="T3">per l'</text:span><text:span text:style-name="T4">ACQUISIZIONE DI PROPOSTE DI LOCAZIONE DI U</text:span><text:span text:style-name="T3">n immobil</text:span><text:span text:style-name="T5">E</text:span><text:span text:style-name="T6"> </text:span><text:span text:style-name="T4">AD</text:span><text:span text:style-name="T6"> </text:span><text:span text:style-name="T5">USO </text:span><text:span text:style-name="T6">ARCHIVIO</text:span></text:p>
      <text:p text:style-name="P1"/>
      <text:p text:style-name="P4">Il sottoscritto _______________________________________, <text:span text:style-name="T1">nato a _______________ prov. ___</text:span></text:p>
      <text:p text:style-name="P6">in qualità di (indicare la carica sociale) ________________________________________________</text:p>
      <text:p text:style-name="P6">dell’impresa (indicare il nome della società) ____________________________________________</text:p>
      <text:p text:style-name="P6">con sede legale in <text:span text:style-name="T7">via ______________________ n. _____, città ___________________, prov. ___</text:span></text:p>
      <text:p text:style-name="P6">tel. _____________________________, e-mail _________________________________________</text:p>
      <text:p text:style-name="P6">p.e.c. ___________________________________________________________________________</text:p>
      <text:p text:style-name="P6">cod. fisc. / p. IVA _________________________________________________________________</text:p>
      <text:p text:style-name="P6"/>
      <text:p text:style-name="P6">con la presente</text:p>
      <text:p text:style-name="P6"/>
      <text:p text:style-name="P3">CHIEDE</text:p>
      <text:p text:style-name="P6"/>
      <text:p text:style-name="P4">di essere ammesso alla procedura <text:span text:style-name="T1">alla procedura di cui all’avviso pubblico per </text:span>l’acquisizione <text:span text:style-name="T1">di proposte di locazione di un immobile ad uso archivio</text:span>, proponendo il seguente immobile, ubicato in <text:span text:style-name="T1">San Giuliano Terme (PI)</text:span>, <text:span text:style-name="T1">v</text:span>ia ________________ <text:span text:style-name="T1">n. _____, località _________________________</text:span></text:p>
      <text:p text:style-name="P4"/>
      <text:p text:style-name="P6">A tal fine, <text:span text:style-name="T7">ai sensi degli art. 46 e 47 del DPR 445/2000 e s.m.i. e consapevole delle sanzioni penali previste dall’art. 76 del DPR 445/2000 e s.m.i.</text:span></text:p>
      <text:p text:style-name="P6"/>
      <text:p text:style-name="P2">DICHIARA</text:p>
      <text:p text:style-name="P7"/>
      <text:list xml:id="list2968430918" text:style-name="L1">
        <text:list-item>
          <text:p text:style-name="P12"><text:span text:style-name="T8">di aver preso visione, aver compreso e di accettare tutte le disposizioni, condizioni e prescrizioni contenute nel</text:span><text:span text:style-name="T9">l’avviso pubblico</text:span><text:span text:style-name="T8"> senza alcuna riserva;</text:span></text:p>
        </text:list-item>
        <text:list-item>
          <text:p text:style-name="P10">di aver preso visione di tutti gli oneri, adempimenti <text:span text:style-name="T7">e</text:span> spese a carico del <text:span text:style-name="T7">proponente individuato in esito alla procedura secondo quanto previsto nel suddetto avviso pubblico</text:span>;</text:p>
        </text:list-item>
        <text:list-item>
          <text:p text:style-name="P10">di impegnarsi a c<text:span text:style-name="T7">oncedere in locazione</text:span> l’immobile alle condizioni contrattuali definite dal<text:span text:style-name="T7">l’avviso pubblico</text:span>;</text:p>
        </text:list-item>
        <text:list-item>
          <text:p text:style-name="P10">di impegnarsi a mantenere fermi ed irrevocabili – fatte salve le eventuali modifiche e/o integrazioni richieste dall’Amministrazione – tutti gli impegni contenuti nella <text:span text:style-name="T7">p</text:span>roposta <text:span text:style-name="T7">formulata</text:span> fino alla stipulazione del contratto;</text:p>
        </text:list-item>
        <text:list-item>
          <text:p text:style-name="P10">di impegnarsi a consentire l’accesso all’edificio oggetto delle proposta anche in caso che lo stesso sia occupato da terzi;</text:p>
        </text:list-item>
        <text:list-item>
          <text:p text:style-name="P10">di autorizzare <text:span text:style-name="T7">l’utilizzo ed il trattamento di</text:span> tutti i dati dichiarati e riportati nei documenti, anche con strumenti informatici, nell’ambito del procedimento per il quale viene resa la dichiarazione, nel pieno rispetto delle disposizioni del D.Lgs. 196/2003 e s.m.i ;</text:p>
        </text:list-item>
        <text:list-item>
          <text:p text:style-name="P11">di eleggere il proprio domicilio per ogni eventuale comunicazione da effettuarsi anche ai sensi della <text:span text:style-name="T1">l</text:span>. 241/90 e <text:span text:style-name="T1">s.m.i.</text:span> in <text:span text:style-name="T7">via ____________________ n. _____, città ___________________, prov. ___, tel. _____________________________, e-mail _________________________________________</text:span></text:p>
        </text:list-item>
        <text:list-item>
          <text:p text:style-name="P9">p.e.c. ___________________________________________________________________________</text:p>
        </text:list-item>
      </text:list>
      <text:p text:style-name="P4"/>
      <text:p text:style-name="P8">Luogo e data</text:p>
      <text:p text:style-name="P8"/>
      <text:p text:style-name="P8"><text:tab/><text:tab/><text:tab/><text:tab/><text:tab/><text:tab/><text:tab/><text:tab/><text:tab/><text:tab/><text:tab/>Firma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2T16:33:00</meta:creation-date>
    <dc:title>ALLEGATO  A</dc:title>
    <meta:initial-creator>Preferred Customer</meta:initial-creator>
    <dc:date>2021-03-15T15:28:37.443000000</dc:date>
    <meta:editing-duration>PT10M11S</meta:editing-duration>
    <meta:editing-cycles>3</meta:editing-cycles>
    <meta:generator>LibreOffice/6.2.3.2$Windows_x86 LibreOffice_project/aecc05fe267cc68dde00352a451aa867b3b546ac</meta:generator>
    <meta:document-statistic meta:table-count="0" meta:image-count="0" meta:object-count="0" meta:page-count="1" meta:paragraph-count="25" meta:word-count="334" meta:character-count="2674" meta:non-whitespace-character-count="2360"/>
  </office:meta>
</office:document-meta>
</file>