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2pt" style:text-underline-style="solid" style:text-underline-width="auto" style:text-underline-color="font-color" fo:font-weight="normal" officeooo:paragraph-rsid="00110ec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1pt" style:text-underline-style="solid" style:text-underline-width="auto" style:text-underline-color="font-color" fo:font-weight="bold" officeooo:paragraph-rsid="003b32e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style:font-name="Times New Roman" officeooo:paragraph-rsid="003b32e0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5ee56" officeooo:paragraph-rsid="0015ee5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3174f" officeooo:paragraph-rsid="001317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317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15ee56" officeooo:paragraph-rsid="0015ee5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13174f" officeooo:paragraph-rsid="001317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0pt" style:text-underline-style="solid" style:text-underline-width="auto" style:text-underline-color="font-color" fo:font-weight="bold" officeooo:paragraph-rsid="0015ee56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2pt" style:text-underline-style="solid" style:text-underline-width="auto" style:text-underline-color="font-color" fo:font-weight="normal" officeooo:paragraph-rsid="0015ee56" style:font-size-asian="12pt" style:font-weight-asian="normal" style:font-size-complex="12pt" style:font-weight-complex="normal"/>
    </style:style>
    <style:style style:name="T1" style:family="text">
      <style:text-properties fo:color="#000000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" style:family="text">
      <style:text-properties fo:color="#000000" fo:font-size="11pt" style:text-underline-style="solid" style:text-underline-width="auto" style:text-underline-color="font-color" fo:font-weight="normal" officeooo:rsid="0016702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fo:font-size="11pt" style:text-underline-style="solid" style:text-underline-width="auto" style:text-underline-color="font-color" fo:font-weight="normal" officeooo:rsid="00110ec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officeooo:rsid="0015ee56" style:font-name-complex="Times New Roman" style:font-weight-complex="bold"/>
    </style:style>
    <style:style style:name="T6" style:family="text">
      <style:text-properties officeooo:rsid="000fe62e"/>
    </style:style>
    <style:style style:name="T7" style:family="text">
      <style:text-properties officeooo:rsid="0015ee56"/>
    </style:style>
    <style:style style:name="T8" style:family="text">
      <style:text-properties officeooo:rsid="001710b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RIFFE TARI PER L’ANNO 20<text:span text:style-name="T6">22</text:span></text:p>
      <text:p text:style-name="P4"><text:span text:style-name="T1">(Approvate con deliberazione del Consiglio Comunale n. </text:span><text:span text:style-name="T2">52</text:span><text:span text:style-name="T3"> </text:span><text:span text:style-name="T1">del </text:span><text:span text:style-name="T2">31/05/2022</text:span><text:span text:style-name="T1">)</text:span></text:p>
      <text:p text:style-name="P2"/>
      <text:p text:style-name="P11">Tariffe utenze <text:span text:style-name="T7">non</text:span> domestiche (attività commerciali, artigianali, industriali, professionali, le comunità, attività produttive in <text:span text:style-name="T4">genere e restanti superfici</text:span><text:span text:style-name="T5">)</text:span></text:p>
      <text:p text:style-name="P11"><text:span text:style-name="T5"/></text:p>
      <text:p text:style-name="P11"><draw:frame draw:style-name="fr1" draw:name="Oggetto1" text:anchor-type="paragraph" svg:x="0.885cm" svg:y="0cm" svg:width="15.266cm" svg:height="21.44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/>
      <text:p text:style-name="P11"/>
      <text:p text:style-name="P11"/>
      <text:p text:style-name="P11"><text:soft-page-break/></text:p>
      <text:p text:style-name="P11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59:52.754000000</meta:creation-date>
    <dc:date>2022-11-10T13:06:44.535000000</dc:date>
    <meta:editing-duration>PT1H12M57S</meta:editing-duration>
    <meta:editing-cycles>38</meta:editing-cycles>
    <meta:generator>LibreOffice/6.2.4.2$Windows_X86_64 LibreOffice_project/2412653d852ce75f65fbfa83fb7e7b669a126d64</meta:generator>
    <meta:document-statistic meta:table-count="0" meta:image-count="0" meta:object-count="1" meta:page-count="2" meta:paragraph-count="3" meta:word-count="33" meta:character-count="259" meta:non-whitespace-character-count="2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2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29">
      <style:table-cell-properties fo:border="0.06pt solid #000000"/>
      <style:text-properties style:font-name="Times New Roman"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2" table:default-cell-style-name="ce7"/>
        <table:table-row table:style-name="ro1">
          <table:table-cell table:style-name="ce1" office:value-type="string" calcext:value-type="string">
            <text:p>TIPO ATT.</text:p>
          </table:table-cell>
          <table:table-cell table:style-name="ce3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"/>
          <table:table-cell table:style-name="ce1" office:value-type="string" calcext:value-type="string">
            <text:p>Fisso €/mq</text:p>
          </table:table-cell>
          <table:table-cell table:style-name="ce1" office:value-type="string" calcext:value-type="string">
            <text:p>Variab. €/mq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Musei, biblioteche, scuole, associazioni, circoli, istituzioni, enti di assistenza, enti pubblici non economici, luoghi di culto, stazioni, caserme</text:p>
          </table:table-cell>
          <table:covered-table-cell table:number-columns-repeated="2" table:style-name="ce5"/>
          <table:table-cell office:value-type="float" office:value="1.46217" calcext:value-type="float">
            <text:p>1,46217</text:p>
          </table:table-cell>
          <table:table-cell office:value-type="float" office:value="2.65973" calcext:value-type="float">
            <text:p>2,659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Cinematografi e teatri</text:p>
          </table:table-cell>
          <table:covered-table-cell table:number-columns-repeated="2"/>
          <table:table-cell office:value-type="float" office:value="1.32615" calcext:value-type="float">
            <text:p>1,32615</text:p>
          </table:table-cell>
          <table:table-cell office:value-type="float" office:value="2.40578" calcext:value-type="float">
            <text:p>2,4057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Autorimesse, autoservizi, autotrasporti, magazzino depositi non al servizio di alcuna vendita diretta</text:p>
          </table:table-cell>
          <table:covered-table-cell table:number-columns-repeated="2"/>
          <table:table-cell office:value-type="float" office:value="1.46217" calcext:value-type="float">
            <text:p>1,46217</text:p>
          </table:table-cell>
          <table:table-cell office:value-type="float" office:value="2.67309" calcext:value-type="float">
            <text:p>2,67309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Campeggi, distributori carburanti, autolavaggi, impianti sportivi, palestre</text:p>
          </table:table-cell>
          <table:covered-table-cell table:number-columns-repeated="2"/>
          <table:table-cell office:value-type="float" office:value="2.51629" calcext:value-type="float">
            <text:p>2,51629</text:p>
          </table:table-cell>
          <table:table-cell office:value-type="float" office:value="4.53089" calcext:value-type="float">
            <text:p>4,530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Stabilimenti balneari</text:p>
          </table:table-cell>
          <table:covered-table-cell table:number-columns-repeated="2"/>
          <table:table-cell office:value-type="float" office:value="1.53018" calcext:value-type="float">
            <text:p>1,53018</text:p>
          </table:table-cell>
          <table:table-cell office:value-type="float" office:value="2.7466" calcext:value-type="float">
            <text:p>2,746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Sale esposizioni, autosaloni</text:p>
          </table:table-cell>
          <table:covered-table-cell table:number-columns-repeated="2"/>
          <table:table-cell office:value-type="float" office:value="1.12213" calcext:value-type="float">
            <text:p>1,12213</text:p>
          </table:table-cell>
          <table:table-cell office:value-type="float" office:value="2.01818" calcext:value-type="float">
            <text:p>2,0181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Alberghi, pensioni, locande, affittacamere, con ristorante</text:p>
          </table:table-cell>
          <table:covered-table-cell table:number-columns-repeated="2"/>
          <table:table-cell office:value-type="float" office:value="3.67243" calcext:value-type="float">
            <text:p>3,67243</text:p>
          </table:table-cell>
          <table:table-cell office:value-type="float" office:value="6.64932" calcext:value-type="float">
            <text:p>6,64932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Alberghi, pensioni, locande, affittacamere, senza ristorante</text:p>
          </table:table-cell>
          <table:covered-table-cell table:number-columns-repeated="2"/>
          <table:table-cell office:value-type="float" office:value="2.89034" calcext:value-type="float">
            <text:p>2,89034</text:p>
          </table:table-cell>
          <table:table-cell office:value-type="float" office:value="5.21253" calcext:value-type="float">
            <text:p>5,212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Case di cura e riposo</text:p>
          </table:table-cell>
          <table:covered-table-cell table:number-columns-repeated="2"/>
          <table:table-cell office:value-type="float" office:value="3.02635" calcext:value-type="float">
            <text:p>3,02635</text:p>
          </table:table-cell>
          <table:table-cell office:value-type="float" office:value="5.48652" calcext:value-type="float">
            <text:p>5,486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Ospedali</text:p>
          </table:table-cell>
          <table:covered-table-cell table:number-columns-repeated="2"/>
          <table:table-cell office:value-type="float" office:value="2.78832" calcext:value-type="float">
            <text:p>2,78832</text:p>
          </table:table-cell>
          <table:table-cell office:value-type="float" office:value="5.04546" calcext:value-type="float">
            <text:p>5,04546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Uffici commerciali, <text:s/>agenzie finanziarie – viaggi – ippiche, assicurazioni, ambulatori, poliambulatori, laboratori analisi, cliniche, studi medici – veterinari, ufficio postale</text:p>
          </table:table-cell>
          <table:covered-table-cell table:number-columns-repeated="2"/>
          <table:table-cell office:value-type="float" office:value="3.29838" calcext:value-type="float">
            <text:p>3,29838</text:p>
          </table:table-cell>
          <table:table-cell office:value-type="float" office:value="5.94763" calcext:value-type="float">
            <text:p>5,947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Banche , <text:s/>istituti di credito e studi professionali</text:p>
          </table:table-cell>
          <table:covered-table-cell table:number-columns-repeated="2"/>
          <table:table-cell office:value-type="float" office:value="1.7342" calcext:value-type="float">
            <text:p>1,73420</text:p>
          </table:table-cell>
          <table:table-cell office:value-type="float" office:value="3.12752" calcext:value-type="float">
            <text:p>3,12752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Negozi abbigliamento, calzature, libreria, cartoleria, ferramenta e altri beni durevoli anche all’ingrosso</text:p>
          </table:table-cell>
          <table:covered-table-cell table:number-columns-repeated="2"/>
          <table:table-cell office:value-type="float" office:value="3.12836" calcext:value-type="float">
            <text:p>3,12836</text:p>
          </table:table-cell>
          <table:table-cell office:value-type="float" office:value="5.64691" calcext:value-type="float">
            <text:p>5,6469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Edicola, farmacia, tabaccaio, plurilicenze senza alimentari</text:p>
          </table:table-cell>
          <table:covered-table-cell table:number-columns-repeated="2"/>
          <table:table-cell office:value-type="float" office:value="3.26438" calcext:value-type="float">
            <text:p>3,26438</text:p>
          </table:table-cell>
          <table:table-cell office:value-type="float" office:value="5.91422" calcext:value-type="float">
            <text:p>5,91422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Negozi particolari quali filatelia, tende e tessuti, tappeti, cappelli e ombrelli, antiquariato</text:p>
          </table:table-cell>
          <table:covered-table-cell table:number-columns-repeated="2"/>
          <table:table-cell office:value-type="float" office:value="2.44828" calcext:value-type="float">
            <text:p>2,44828</text:p>
          </table:table-cell>
          <table:table-cell office:value-type="float" office:value="4.4507" calcext:value-type="float">
            <text:p>4,4507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Banchi di mercato beni durevoli settimanali</text:p>
          </table:table-cell>
          <table:covered-table-cell table:number-columns-repeated="2"/>
          <table:table-cell office:value-type="float" office:value="3.67243" calcext:value-type="float">
            <text:p>3,67243</text:p>
          </table:table-cell>
          <table:table-cell office:value-type="float" office:value="6.6159" calcext:value-type="float">
            <text:p>6,6159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Attività artigianali tipo botteghe: parrucchiera, barbiere, estetista, saloni di bellezza, ecc.</text:p>
          </table:table-cell>
          <table:covered-table-cell table:number-columns-repeated="2"/>
          <table:table-cell office:value-type="float" office:value="3.33239" calcext:value-type="float">
            <text:p>3,33239</text:p>
          </table:table-cell>
          <table:table-cell office:value-type="float" office:value="6.01446" calcext:value-type="float">
            <text:p>6,01446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Attività artigianali tipo botteghe: falegname, idraulico, fabbro, elettricista, lavasecco</text:p>
          </table:table-cell>
          <table:covered-table-cell table:number-columns-repeated="2"/>
          <table:table-cell office:value-type="float" office:value="2.51629" calcext:value-type="float">
            <text:p>2,51629</text:p>
          </table:table-cell>
          <table:table-cell office:value-type="float" office:value="4.54426" calcext:value-type="float">
            <text:p>4,544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Carrozzeria, autofficina, elettrauto, gommista</text:p>
          </table:table-cell>
          <table:covered-table-cell table:number-columns-repeated="2"/>
          <table:table-cell office:value-type="float" office:value="2.95834" calcext:value-type="float">
            <text:p>2,95834</text:p>
          </table:table-cell>
          <table:table-cell office:value-type="float" office:value="5.35955" calcext:value-type="float">
            <text:p>5,3595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Attività industriali con capannoni di produzione</text:p>
          </table:table-cell>
          <table:covered-table-cell table:number-columns-repeated="2"/>
          <table:table-cell office:value-type="float" office:value="1.08813" calcext:value-type="float">
            <text:p>1,08813</text:p>
          </table:table-cell>
          <table:table-cell office:value-type="float" office:value="1.95804" calcext:value-type="float">
            <text:p>1,9580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Attività artigianali di produzione beni specifici</text:p>
          </table:table-cell>
          <table:covered-table-cell table:number-columns-repeated="2"/>
          <table:table-cell office:value-type="float" office:value="1.46217" calcext:value-type="float">
            <text:p>1,46217</text:p>
          </table:table-cell>
          <table:table-cell office:value-type="float" office:value="2.67309" calcext:value-type="float">
            <text:p>2,673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Ristoranti, trattorie, osterie, pizzerie, pub, agriturismo</text:p>
          </table:table-cell>
          <table:covered-table-cell table:number-columns-repeated="2"/>
          <table:table-cell office:value-type="float" office:value="11.05129" calcext:value-type="float">
            <text:p>11,05129</text:p>
          </table:table-cell>
          <table:table-cell office:value-type="float" office:value="20.00141" calcext:value-type="float">
            <text:p>20,001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Mense, tavole calde, birrerie, hamburgherie</text:p>
          </table:table-cell>
          <table:covered-table-cell table:number-columns-repeated="2"/>
          <table:table-cell office:value-type="float" office:value="9.07906" calcext:value-type="float">
            <text:p>9,07906</text:p>
          </table:table-cell>
          <table:table-cell office:value-type="float" office:value="16.43952" calcext:value-type="float">
            <text:p>16,4395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Bar, caffè, pasticceria, gelateria (anche chioschi)</text:p>
          </table:table-cell>
          <table:covered-table-cell table:number-columns-repeated="2"/>
          <table:table-cell office:value-type="float" office:value="8.33097" calcext:value-type="float">
            <text:p>8,33097</text:p>
          </table:table-cell>
          <table:table-cell office:value-type="float" office:value="15.06956" calcext:value-type="float">
            <text:p>15,06956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Supermercati, pane, pasta, macelleria, salumi e formaggi, generi alimentari, anche all’ingrosso</text:p>
          </table:table-cell>
          <table:covered-table-cell table:number-columns-repeated="2"/>
          <table:table-cell office:value-type="float" office:value="5.06659" calcext:value-type="float">
            <text:p>5,06659</text:p>
          </table:table-cell>
          <table:table-cell office:value-type="float" office:value="9.16871" calcext:value-type="float">
            <text:p>9,1687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Plurilicenze alimentari e/o miste</text:p>
          </table:table-cell>
          <table:covered-table-cell table:number-columns-repeated="2"/>
          <table:table-cell office:value-type="float" office:value="5.06659" calcext:value-type="float">
            <text:p>5,06659</text:p>
          </table:table-cell>
          <table:table-cell office:value-type="float" office:value="9.15534" calcext:value-type="float">
            <text:p>9,1553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Ortofrutta, pescherie, fiori e piante, pizza al taglio</text:p>
          </table:table-cell>
          <table:covered-table-cell table:number-columns-repeated="2"/>
          <table:table-cell office:value-type="float" office:value="14.38367" calcext:value-type="float">
            <text:p>14,38367</text:p>
          </table:table-cell>
          <table:table-cell office:value-type="float" office:value="25.99582" calcext:value-type="float">
            <text:p>25,9958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Ipermercati di genere misti</text:p>
          </table:table-cell>
          <table:covered-table-cell table:number-columns-repeated="2"/>
          <table:table-cell office:value-type="float" office:value="4.99858" calcext:value-type="float">
            <text:p>4,99858</text:p>
          </table:table-cell>
          <table:table-cell office:value-type="float" office:value="9.02837" calcext:value-type="float">
            <text:p>9,0283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Banchi di mercato generi alimentari settimanali</text:p>
          </table:table-cell>
          <table:covered-table-cell table:number-columns-repeated="2"/>
          <table:table-cell office:value-type="float" office:value="11.83338" calcext:value-type="float">
            <text:p>11,83338</text:p>
          </table:table-cell>
          <table:table-cell office:value-type="float" office:value="21.38474" calcext:value-type="float">
            <text:p>21,384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Discoteche, night club, sale da ballo, sale giochi</text:p>
          </table:table-cell>
          <table:covered-table-cell table:number-columns-repeated="2"/>
          <table:table-cell office:value-type="float" office:value="2.51629" calcext:value-type="float">
            <text:p>2,51629</text:p>
          </table:table-cell>
          <table:table-cell office:value-type="float" office:value="4.54426" calcext:value-type="float">
            <text:p>4,5442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 number:title="Personalizzato">
      <number:number number:decimal-places="5" loext:min-decimal-places="5" number:min-integer-digits="1"/>
    </number:number-style>
    <number:number-style style:name="N131P0" style:volatile="true">
      <number:number number:decimal-places="5" loext:min-decimal-places="5" number:min-integer-digits="1" number:grouping="true"/>
      <number:text> </number:text>
    </number:number-style>
    <number:number-style style:name="N131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4" loext:min-decimal-places="4" number:min-integer-digits="1" number:grouping="true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3:03:04.6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