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092cm" style:rel-column-width="11919*"/>
    </style:style>
    <style:style style:name="Tabella8.B" style:family="table-column">
      <style:table-column-properties style:column-width="4.713cm" style:rel-column-width="18168*"/>
    </style:style>
    <style:style style:name="Tabella8.C" style:family="table-column">
      <style:table-column-properties style:column-width="2.695cm" style:rel-column-width="10389*"/>
    </style:style>
    <style:style style:name="Tabella8.D" style:family="table-column">
      <style:table-column-properties style:column-width="2.298cm" style:rel-column-width="8859*"/>
    </style:style>
    <style:style style:name="Tabella8.E" style:family="table-column">
      <style:table-column-properties style:column-width="4.202cm" style:rel-column-width="16200*"/>
    </style:style>
    <style:style style:name="Tabella8.A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officeooo:rsid="002c9491" officeooo:paragraph-rsid="002c9491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1950d" officeooo:paragraph-rsid="000f149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77fba" officeooo:paragraph-rsid="00377fba" style:font-size-asian="11pt" style:font-weight-asian="normal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377fba" officeooo:paragraph-rsid="00377fba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3958be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6pt" fo:font-weight="normal" officeooo:rsid="001c2419" officeooo:paragraph-rsid="001c2419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Liberation Serif1" fo:font-size="6pt" fo:font-weight="normal" officeooo:rsid="001c2419" officeooo:paragraph-rsid="0018c81f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officeooo:rsid="0016df19" officeooo:paragraph-rsid="0012dac2" style:font-size-asian="5.25pt" style:font-size-complex="6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6bb44" officeooo:paragraph-rsid="0011950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officeooo:rsid="0012dac2" officeooo:paragraph-rsid="000f01c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7pt" fo:font-weight="bold" officeooo:rsid="0012dac2" officeooo:paragraph-rsid="000f01ce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officeooo:paragraph-rsid="000f01ce"/>
    </style:style>
    <style:style style:name="P23" style:family="paragraph" style:parent-style-name="Standard">
      <style:paragraph-properties fo:text-align="justify" style:justify-single-word="false"/>
      <style:text-properties fo:font-size="10.5pt" officeooo:paragraph-rsid="003ef2da" style:font-size-asian="10.5pt" style:font-size-complex="10.5pt"/>
    </style:style>
    <style:style style:name="P2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Tahoma-Bold" fo:font-size="6pt" fo:font-weight="bold" officeooo:paragraph-rsid="003958be" style:font-size-asian="5.25pt" style:font-weight-asian="bold" style:font-size-complex="6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ahoma-Bold" fo:font-size="6pt" fo:font-weight="bold" officeooo:rsid="000f01ce" officeooo:paragraph-rsid="000f01ce" style:font-size-asian="5.25pt" style:font-weight-asian="bold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11pt" fo:font-style="italic" fo:font-weight="bold" officeooo:rsid="0018c81f" officeooo:paragraph-rsid="0031f177" style:font-size-asian="11pt" style:font-style-asian="italic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fo:font-weight="bold" officeooo:rsid="0018c81f" officeooo:paragraph-rsid="003ef2da" style:font-size-asian="11pt" style:font-style-asian="italic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27a618" officeooo:paragraph-rsid="0040855c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05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1950d" officeooo:paragraph-rsid="001195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1pt" officeooo:rsid="0018c81f" officeooo:paragraph-rsid="0018c81f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1950d" officeooo:paragraph-rsid="0011950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2fc58d" officeooo:paragraph-rsid="002fc58d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16df19" officeooo:paragraph-rsid="0016df19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16df19" officeooo:paragraph-rsid="0018c81f" style:font-size-asian="11pt" style:font-weight-asian="normal" style:font-size-complex="11pt" style:font-weight-complex="normal"/>
    </style:style>
    <style:style style:name="P38" style:family="paragraph" style:parent-style-name="Frame_20_contents">
      <style:paragraph-properties fo:text-align="center" style:justify-single-word="false"/>
      <style:text-properties fo:font-size="10.5pt" officeooo:rsid="0042c312" officeooo:paragraph-rsid="0042c312" style:font-size-asian="10.5pt" style:font-size-complex="10.5pt"/>
    </style:style>
    <style:style style:name="P39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c2419" officeooo:paragraph-rsid="00468e9a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officeooo:rsid="0024a871" officeooo:paragraph-rsid="0024a871" style:font-size-asian="5.25pt" style:font-style-asian="normal" style:font-weight-asian="normal" style:font-size-complex="6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paragraph-rsid="00468e9a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0pt" officeooo:paragraph-rsid="00468e9a" style:font-size-asian="10pt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4d5b66" style:font-size-asian="10pt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4d5b66" officeooo:paragraph-rsid="004d5b66" style:font-size-asian="10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1c2419" officeooo:paragraph-rsid="004f224c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size="9pt" fo:font-weight="bold" officeooo:rsid="0052ed58" officeooo:paragraph-rsid="0052ed58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9pt" officeooo:rsid="0052ed58" officeooo:paragraph-rsid="0052ed58" style:font-size-asian="9pt" style:font-size-complex="9pt"/>
    </style:style>
    <style:style style:name="P50" style:family="paragraph" style:parent-style-name="Standard">
      <style:paragraph-properties fo:text-align="end" style:justify-single-word="false"/>
      <style:text-properties fo:font-size="9pt" fo:font-style="normal" fo:font-weight="normal" officeooo:rsid="0040855c" officeooo:paragraph-rsid="0040855c" style:font-size-asian="9pt" style:font-style-asian="normal" style:font-weight-asian="normal" style:font-size-complex="9pt" style:font-weight-complex="normal"/>
    </style:style>
    <style:style style:name="P51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0.5pt" fo:font-weight="normal" officeooo:rsid="002438b7" officeooo:paragraph-rsid="002438b7" style:font-size-asian="10.5pt" style:font-weight-asian="normal"/>
    </style:style>
    <style:style style:name="P52" style:family="paragraph">
      <loext:graphic-properties draw:fill-color="#eeeeee"/>
      <style:paragraph-properties fo:text-align="center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officeooo:rsid="0011950d"/>
    </style:style>
    <style:style style:name="T4" style:family="text">
      <style:text-properties officeooo:rsid="0012291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ac2" style:font-weight-asian="bold" style:font-weight-complex="bold"/>
    </style:style>
    <style:style style:name="T7" style:family="text">
      <style:text-properties fo:font-size="10.5pt" style:font-size-asian="10.5pt"/>
    </style:style>
    <style:style style:name="T8" style:family="text">
      <style:text-properties fo:font-size="10.5pt" officeooo:rsid="000218da" style:font-size-asian="10.5pt"/>
    </style:style>
    <style:style style:name="T9" style:family="text">
      <style:text-properties fo:font-size="10.5pt" officeooo:rsid="00093db4" style:font-size-asian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489b8e" style:font-size-asian="10.5pt"/>
    </style:style>
    <style:style style:name="T12" style:family="text">
      <style:text-properties fo:font-size="10.5pt" style:text-underline-style="none" style:font-size-asian="10.5pt"/>
    </style:style>
    <style:style style:name="T13" style:family="text">
      <style:text-properties fo:font-size="7pt" style:font-size-asian="7pt"/>
    </style:style>
    <style:style style:name="T14" style:family="text">
      <style:text-properties officeooo:rsid="0018c81f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bold" officeooo:rsid="003958be" style:font-style-asian="normal" style:font-weight-asian="bold" style:font-weight-complex="normal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bold" officeooo:rsid="0045a593" style:font-style-asian="normal" style:font-weight-asian="bold"/>
    </style:style>
    <style:style style:name="T21" style:family="text">
      <style:text-properties style:text-line-through-style="none" style:text-line-through-type="none" style:font-name="Times New Roman" fo:font-style="normal" style:text-underline-style="none" officeooo:rsid="004d5b66" style:font-style-asian="normal"/>
    </style:style>
    <style:style style:name="T22" style:family="text">
      <style:text-properties style:text-line-through-style="none" style:text-line-through-type="none" style:font-name="Times New Roman" fo:font-style="normal" style:text-underline-style="none" officeooo:rsid="0045a593" style:font-style-asian="normal"/>
    </style:style>
    <style:style style:name="T23" style:family="text">
      <style:text-properties style:text-line-through-style="none" style:text-line-through-type="none" style:font-name="Times New Roman" fo:font-style="normal" style:text-underline-style="none" officeooo:rsid="005118fb" style:font-style-asian="normal"/>
    </style:style>
    <style:style style:name="T24" style:family="text">
      <style:text-properties style:text-line-through-style="none" style:text-line-through-type="none" style:font-name="Times New Roman" fo:font-size="10.5pt" fo:font-style="normal" style:text-underline-style="none" fo:font-weight="bold" officeooo:rsid="001c2419" style:font-size-asian="10.5pt" style:font-style-asian="normal" style:font-weight-asian="bold" style:font-size-complex="10.5pt" style:font-weight-complex="normal"/>
    </style:style>
    <style:style style:name="T25" style:family="text">
      <style:text-properties style:text-line-through-style="none" style:text-line-through-type="none" style:font-name="Times New Roman" fo:font-size="10.5pt" fo:font-style="normal" style:text-underline-style="none" fo:font-weight="bold" officeooo:rsid="0027a618" style:font-size-asian="10.5pt" style:font-style-asian="normal" style:font-weight-asian="bold" style:font-size-complex="10.5pt" style:font-weight-complex="normal"/>
    </style:style>
    <style:style style:name="T26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pt" style:font-weight-complex="bold"/>
    </style:style>
    <style:style style:name="T27" style:family="text">
      <style:text-properties style:text-line-through-style="none" style:text-line-through-type="none" style:font-name="Times New Roman" fo:font-size="10.5pt" fo:font-style="normal" style:text-underline-style="none" fo:font-weight="bold" officeooo:rsid="0045a593" style:font-size-asian="10.5pt" style:font-style-asian="normal" style:font-weight-asian="bold" style:font-size-complex="10pt"/>
    </style:style>
    <style:style style:name="T28" style:family="text">
      <style:text-properties style:text-line-through-style="none" style:text-line-through-type="none" style:font-name="Times New Roman" fo:font-size="10.5pt" fo:font-style="normal" style:text-underline-style="none" fo:font-weight="bold" officeooo:rsid="0046ba70" style:font-size-asian="10.5pt" style:font-style-asian="normal" style:font-weight-asian="bold" style:font-size-complex="10pt"/>
    </style:style>
    <style:style style:name="T29" style:family="text">
      <style:text-properties style:text-line-through-style="none" style:text-line-through-type="none" style:font-name="Times New Roman" fo:font-size="10.5pt" fo:font-style="normal" style:text-underline-style="none" fo:font-weight="bold" officeooo:rsid="004d5b66" style:font-size-asian="10.5pt" style:font-style-asian="normal" style:font-weight-asian="bold" style:font-size-complex="10pt"/>
    </style:style>
    <style:style style:name="T30" style:family="text">
      <style:text-properties style:text-line-through-style="none" style:text-line-through-type="none" style:font-name="Times New Roman" fo:font-size="10.5pt" fo:font-style="normal" style:text-underline-style="none" officeooo:rsid="004d5b66" style:font-size-asian="10.5pt" style:font-style-asian="normal" style:font-size-complex="10pt"/>
    </style:style>
    <style:style style:name="T31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32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3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34" style:family="text">
      <style:text-properties style:text-line-through-style="none" style:text-line-through-type="none" style:font-name="Liberation Serif1" fo:font-size="10.5pt" fo:font-style="normal" style:text-underline-style="none" fo:font-weight="normal" officeooo:rsid="001c2419" style:font-size-asian="10.5pt" style:font-style-asian="normal" style:font-weight-asian="normal" style:font-size-complex="10pt" style:font-weight-complex="normal"/>
    </style:style>
    <style:style style:name="T35" style:family="text">
      <style:text-properties style:text-line-through-style="none" style:text-line-through-type="none" style:font-name="Liberation Serif1" fo:font-style="normal" style:text-underline-style="none" fo:font-weight="normal" officeooo:rsid="001c2419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style:font-name="Liberation Serif" fo:font-size="9.5pt" fo:font-style="normal" style:text-underline-style="none" fo:font-weight="bold" officeooo:rsid="004d5b66" style:font-size-asian="9.5pt" style:font-style-asian="normal" style:font-weight-asian="bold" style:font-size-complex="10pt"/>
    </style:style>
    <style:style style:name="T37" style:family="text">
      <style:text-properties style:text-line-through-style="none" style:text-line-through-type="none" style:font-name="Liberation Serif" fo:font-style="normal" style:text-underline-style="none" fo:font-weight="bold" officeooo:rsid="004d5b66" style:font-style-asian="normal" style:font-weight-asian="bold"/>
    </style:style>
    <style:style style:name="T38" style:family="text">
      <style:text-properties style:text-line-through-style="none" style:text-line-through-type="none" style:font-name="Liberation Serif" fo:font-style="normal" style:text-underline-style="none" officeooo:rsid="004d5b66" style:font-style-asian="normal"/>
    </style:style>
    <style:style style:name="T39" style:family="text">
      <style:text-properties style:text-line-through-style="none" style:text-line-through-type="none" style:font-name="Liberation Serif" fo:font-style="normal" style:text-underline-style="none" officeooo:rsid="004f224c" style:font-style-asian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7a618" style:font-size-asian="10.5pt" style:font-weight-asian="normal" style:font-size-complex="10.5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98965" style:font-size-asian="10.5pt" style:font-weight-asian="normal" style:font-size-complex="10.5pt" style:font-weight-complex="normal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46" style:family="text">
      <style:text-properties officeooo:rsid="002fc58d"/>
    </style:style>
    <style:style style:name="T47" style:family="text">
      <style:text-properties style:font-name="Liberation Serif1" fo:font-size="12pt" fo:font-weight="normal" officeooo:rsid="000f01ce" style:font-size-asian="12pt" style:font-weight-asian="normal" style:font-weight-complex="normal"/>
    </style:style>
    <style:style style:name="T48" style:family="text">
      <style:text-properties style:font-name="Liberation Serif1" fo:font-size="11pt" fo:font-weight="bold" officeooo:rsid="000f01ce" style:font-size-asian="11pt" style:font-weight-asian="bold" style:font-size-complex="11pt" style:font-weight-complex="bold"/>
    </style:style>
    <style:style style:name="T49" style:family="text">
      <style:text-properties style:font-name="Liberation Serif1" fo:font-size="11pt" fo:font-weight="bold" officeooo:rsid="0036d441" style:font-size-asian="11pt" style:font-weight-asian="bold" style:font-size-complex="11pt" style:font-weight-complex="bold"/>
    </style:style>
    <style:style style:name="T50" style:family="text">
      <style:text-properties style:font-name="Liberation Serif1" fo:font-size="11pt" fo:font-weight="bold" officeooo:rsid="003df0c1" style:font-size-asian="11pt" style:font-weight-asian="bold" style:font-size-complex="11pt" style:font-weight-complex="bold"/>
    </style:style>
    <style:style style:name="T51" style:family="text">
      <style:text-properties style:font-name="Liberation Serif1" fo:font-size="11pt" fo:font-weight="bold" officeooo:rsid="003ef2da" style:font-size-asian="11pt" style:font-weight-asian="bold" style:font-size-complex="11pt" style:font-weight-complex="bold"/>
    </style:style>
    <style:style style:name="T52" style:family="text">
      <style:text-properties style:font-name="Liberation Serif1" fo:font-size="11pt" fo:font-weight="bold" officeooo:rsid="00468e9a" style:font-size-asian="11pt" style:font-weight-asian="bold" style:font-size-complex="11pt" style:font-weight-complex="bold"/>
    </style:style>
    <style:style style:name="T53" style:family="text">
      <style:text-properties style:font-name="Liberation Serif1" style:font-weight-complex="normal"/>
    </style:style>
    <style:style style:name="T54" style:family="text">
      <style:text-properties style:font-name="Liberation Serif1" fo:font-weight="normal" officeooo:rsid="001c2419" style:font-weight-asian="normal" style:font-size-complex="10pt" style:font-weight-complex="normal"/>
    </style:style>
    <style:style style:name="T55" style:family="text">
      <style:text-properties officeooo:rsid="0012dac2"/>
    </style:style>
    <style:style style:name="T56" style:family="text">
      <style:text-properties style:font-name="Tahoma" fo:font-size="10pt" style:font-size-asian="10pt"/>
    </style:style>
    <style:style style:name="T57" style:family="text">
      <style:text-properties style:font-name="Tahoma" fo:font-size="10pt" officeooo:rsid="000218da" style:font-size-asian="10pt"/>
    </style:style>
    <style:style style:name="T58" style:family="text">
      <style:text-properties style:font-name="Tahoma" fo:font-size="10pt" officeooo:rsid="0000c5c9" style:font-size-asian="10pt"/>
    </style:style>
    <style:style style:name="T59" style:family="text">
      <style:text-properties style:font-name="Tahoma" fo:font-size="10pt" officeooo:rsid="000218da" style:font-size-asian="10pt" style:font-size-complex="11pt"/>
    </style:style>
    <style:style style:name="T60" style:family="text">
      <style:text-properties style:font-name="Tahoma" fo:font-size="10pt" officeooo:rsid="0004dd1d" style:font-size-asian="10pt" style:font-size-complex="11pt"/>
    </style:style>
    <style:style style:name="T61" style:family="text">
      <style:text-properties style:font-name="Tahoma" fo:font-size="10pt" officeooo:rsid="003958be" style:font-size-asian="10pt" style:font-size-complex="11pt"/>
    </style:style>
    <style:style style:name="T62" style:family="text">
      <style:text-properties style:font-name="Tahoma" fo:font-size="10pt" officeooo:rsid="0004dd1d" style:font-size-asian="10pt"/>
    </style:style>
    <style:style style:name="T63" style:family="text">
      <style:text-properties style:font-name="Tahoma" fo:font-size="10pt" officeooo:rsid="003958be" style:font-size-asian="10pt"/>
    </style:style>
    <style:style style:name="T64" style:family="text">
      <style:text-properties style:font-name="Tahoma" fo:font-size="10pt" officeooo:rsid="00468e9a" style:font-size-asian="10pt"/>
    </style:style>
    <style:style style:name="T65" style:family="text">
      <style:text-properties style:font-name="Tahoma" fo:font-size="10pt" officeooo:rsid="00483fed" style:font-size-asian="10pt"/>
    </style:style>
    <style:style style:name="T66" style:family="text">
      <style:text-properties fo:font-weight="normal" officeooo:rsid="00468e9a" style:font-weight-asian="normal" style:font-weight-complex="normal"/>
    </style:style>
    <style:style style:name="T67" style:family="text">
      <style:text-properties officeooo:rsid="00483fed"/>
    </style:style>
    <style:style style:name="T68" style:family="text">
      <style:text-properties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  <style:style style:name="gr1" style:family="graphic">
      <style:graphic-properties draw:fill-color="#eeeeee" draw:textarea-horizontal-align="justify" draw:textarea-vertical-align="middle" draw:auto-grow-height="false" fo:min-height="0.462cm" fo:min-width="0.4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1" text:anchor-type="paragraph" svg:x="0.37cm" svg:y="-1.21cm" svg:width="5.221cm" draw:z-index="0"><draw:text-box fo:min-height="3.173cm"><text:p text:style-name="P38">Marca da bollo da 16 euro</text:p></draw:text-box></draw:frame>Comune di San Giuliano terme</text:p>
      <text:p text:style-name="P24"><text:tab/><text:tab/><text:tab/><text:tab/><text:tab/><text:tab/>Via G. B. Niccolini, 25</text:p>
      <text:p text:style-name="P13">56017 – San Giuliano Terme (PI)</text:p>
      <text:p text:style-name="P8"/>
      <text:p text:style-name="P14">Settore OPERE PUBBLICHE, PATRIMONIO E AMBIENTE</text:p>
      <text:p text:style-name="P17"><text:span text:style-name="T8">all’ U</text:span><text:span text:style-name="T9">fficio</text:span><text:span text:style-name="T13"> </text:span><text:span text:style-name="T7">COSAP</text:span></text:p>
      <text:p text:style-name="P17"><text:span text:style-name="T7"/></text:p>
      <text:p text:style-name="P17"><text:span text:style-name="T7">-</text:span><text:span text:style-name="T11">al Servizio Edilizia (in caso di modifica).</text:span></text:p>
      <text:p text:style-name="P17"><text:span text:style-name="T11"/></text:p>
      <text:p text:style-name="P19"><text:span text:style-name="T7">email protocollo:</text:span><text:span text:style-name="T12"> </text:span><text:span text:style-name="T1">protocollo@comune.sangiulianoterme.pisa.it</text:span></text:p>
      <text:p text:style-name="P12">Pec: comune.sangiulianoterme@postacert.toscana.it</text:p>
      <text:p text:style-name="P26"/>
      <text:p text:style-name="P22"><text:span text:style-name="T47">oggetto: </text:span><text:span text:style-name="T48">Modulo </text:span><text:span text:style-name="T49">richiesta </text:span><text:span text:style-name="T52">modifica/</text:span><text:span text:style-name="T49">verifica</text:span><text:span text:style-name="T50"> </text:span><text:span text:style-name="T51">e rettifica dimensione passo carrabile</text:span></text:p>
      <text:p text:style-name="P11"/>
      <text:p text:style-name="P3"><text:span text:style-name="T6">I</text:span><text:span text:style-name="T5">l/La sottoscritto/a:</text:span></text:p>
      <text:p text:style-name="P18"/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0">Cognome/Nome</text:p>
          </table:table-cell>
          <table:covered-table-cell/>
        </table:table-row>
        <table:table-row>
          <table:table-cell table:style-name="Tabella1.A2" office:value-type="string">
            <text:p text:style-name="P30">Nato a</text:p>
          </table:table-cell>
          <table:table-cell table:style-name="Tabella1.B2" office:value-type="string">
            <text:p text:style-name="P30">Il (data)</text:p>
          </table:table-cell>
        </table:table-row>
        <table:table-row>
          <table:table-cell table:style-name="Tabella1.A2" office:value-type="string">
            <text:p text:style-name="P30">Indirizzo di residenza – Via </text:p>
          </table:table-cell>
          <table:table-cell table:style-name="Tabella1.B2" office:value-type="string">
            <text:p text:style-name="P30">n.</text:p>
          </table:table-cell>
        </table:table-row>
        <table:table-row>
          <table:table-cell table:style-name="Tabella1.A2" office:value-type="string">
            <text:p text:style-name="P30">Comune residenza</text:p>
          </table:table-cell>
          <table:table-cell table:style-name="Tabella1.B2" office:value-type="string">
            <text:p text:style-name="P30">C.A.P.</text:p>
          </table:table-cell>
        </table:table-row>
        <table:table-row>
          <table:table-cell table:style-name="Tabella1.B2" table:number-columns-spanned="2" office:value-type="string">
            <text:p text:style-name="P30">Recapito/<text:span text:style-name="T3">i</text:span> telefonico/<text:span text:style-name="T3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31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31">PEC</text:p>
          </table:table-cell>
          <table:table-cell table:style-name="Tabella1.B2" office:value-type="string">
            <text:p text:style-name="P31">C.F.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4"><text:span text:style-name="T46">(in caso di soggetto giuridico) </text:span>Ragione sociale <text:span text:style-name="T4">ditta</text:span>/Condominio:</text:p>
            <text:p text:style-name="P35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2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32">Sede legale Via</text:p>
          </table:table-cell>
          <table:covered-table-cell/>
          <table:table-cell table:style-name="Tabella3.A2" office:value-type="string">
            <text:p text:style-name="P32">n.</text:p>
          </table:table-cell>
        </table:table-row>
        <table:table-row table:style-name="Tabella3.1">
          <table:table-cell table:style-name="Tabella3.A3" office:value-type="string">
            <text:p text:style-name="P32">Comune</text:p>
          </table:table-cell>
          <table:table-cell table:style-name="Tabella3.A3" office:value-type="string">
            <text:p text:style-name="P32">Prov.</text:p>
          </table:table-cell>
          <table:table-cell table:style-name="Tabella3.A2" office:value-type="string">
            <text:p text:style-name="P32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32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3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2">PEC</text:p>
          </table:table-cell>
          <table:covered-table-cell/>
          <table:covered-table-cell/>
        </table:table-row>
      </table:table>
      <text:p text:style-name="P10"/>
      <text:p text:style-name="P4"><text:span text:style-name="T55">I</text:span>ntestatario di passo carrabile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36">Indirizzo <text:span text:style-name="T14">passo carrabile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table:number-columns-spanned="2" office:value-type="string">
            <text:p text:style-name="P36">Via/Piazza</text:p>
          </table:table-cell>
          <table:covered-table-cell/>
          <table:table-cell table:style-name="Tabella8.A2" office:value-type="string">
            <text:p text:style-name="P36">n.</text:p>
          </table:table-cell>
          <table:table-cell table:style-name="Tabella8.D2" table:number-columns-spanned="2" office:value-type="string">
            <text:p text:style-name="P36">frazione</text:p>
          </table:table-cell>
          <table:covered-table-cell/>
        </table:table-row>
        <table:table-row>
          <table:table-cell table:style-name="Tabella8.A2" office:value-type="string">
            <text:p text:style-name="P36">Aut<text:span text:style-name="T14">orizzazione </text:span><text:s/>n.</text:p>
          </table:table-cell>
          <table:table-cell table:style-name="Tabella8.A2" office:value-type="string">
            <text:p text:style-name="P36">Del <text:span text:style-name="T14">(data o anno)</text:span></text:p>
          </table:table-cell>
          <table:table-cell table:style-name="Tabella8.A2" table:number-columns-spanned="2" office:value-type="string">
            <text:p text:style-name="P37">Conc<text:span text:style-name="T14">essione </text:span>Cartello </text:p>
            <text:p text:style-name="P37">n.</text:p>
          </table:table-cell>
          <table:covered-table-cell/>
          <table:table-cell table:style-name="Tabella8.D2" office:value-type="string">
            <text:p text:style-name="P36">Del <text:span text:style-name="T14">(data o anno)</text:span></text:p>
          </table:table-cell>
        </table:table-row>
      </table:table>
      <text:p text:style-name="P9"/>
      <text:p text:style-name="P5">CHIEDE <text:span text:style-name="T66">(barrare la casella di interesse)</text:span></text:p>
      <text:p text:style-name="P25"><draw:custom-shape text:anchor-type="paragraph" draw:z-index="1" draw:name="Forma1" draw:style-name="gr1" draw:text-style-name="P52" svg:width="0.528cm" svg:height="0.512cm" svg:x="-0.614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><text:span text:style-name="T57">la verifica della dimensione del passo carrabile ubicato in </text:span><text:span text:style-name="T56">Via _____________________________________</text:span></text:p>
      <text:p text:style-name="P42"><text:span text:style-name="T56">n. </text:span><text:span text:style-name="T58">______________</text:span><text:span text:style-name="T59">e la conseguen</text:span><text:span text:style-name="T60">t</text:span><text:span text:style-name="T59">e rettifica </text:span><text:span text:style-name="T61">della dimensione da m.__________a m. __________.</text:span></text:p>
      <text:p text:style-name="P7"/>
      <text:p text:style-name="P40"><draw:custom-shape text:anchor-type="paragraph" draw:z-index="2" draw:name="Forma1" draw:style-name="gr1" draw:text-style-name="P52" svg:width="0.528cm" svg:height="0.512cm" svg:x="-0.614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4">la modifica</text:span><text:span text:style-name="T57"> della dimensione del passo carrabile ubicato in </text:span><text:span text:style-name="T56">Via ____________________________________ n. </text:span><text:span text:style-name="T58">______________</text:span><text:span text:style-name="T57">e la conseguen</text:span><text:span text:style-name="T62">t</text:span><text:span text:style-name="T57">e rettifica </text:span><text:span text:style-name="T63">della dimensione da m.__________a m. __________ </text:span><text:span text:style-name="T65">(riferimento pratica edilizia_______________________ prot. n.__________________del_______________).</text:span></text:p>
      <text:p text:style-name="P41"/>
      <text:p text:style-name="P29">Dichiar<text:span text:style-name="T67">o</text:span> di aver preso visione della informativa sulla privacy come riportata in allegato al presente modulo.</text:p>
      <text:p text:style-name="P6"/>
      <text:p text:style-name="P15">Luogo e data________________</text:p>
      <text:p text:style-name="P16">Firma</text:p>
      <text:p text:style-name="P51"><text:span text:style-name="T53"/></text:p>
      <text:p text:style-name="P49"><text:span text:style-name="T35">1</text:span></text:p>
      <text:p text:style-name="P46"><text:span text:style-name="T26"/></text:p>
      <text:p text:style-name="P46"><text:soft-page-break/><text:span text:style-name="T26">Allegati:</text:span></text:p>
      <text:p text:style-name="P45"><text:span text:style-name="T26">- </text:span><text:span text:style-name="T27">Copia di un documento di identità </text:span><text:span text:style-name="T28">di chi firma</text:span><text:span text:style-name="T27"> in corso di validità;</text:span></text:p>
      <text:p text:style-name="P47"><text:span text:style-name="T22">- </text:span><text:span text:style-name="T21">(in caso di modifica) </text:span><text:span text:style-name="T23">relazione, </text:span><text:span text:style-name="T38">planimetria quotata, prospetto e sezione (stato attuale e modificato) – </text:span><text:span text:style-name="T39">2 copie</text:span><text:span text:style-name="T38">.</text:span></text:p>
      <text:p text:style-name="P43"><text:span text:style-name="T24"/></text:p>
      <text:p text:style-name="P43"><text:span text:style-name="T24">MODALITA’ DI PRESENTAZIONE </text:span><text:span text:style-name="T25">ED INFORMAZIONI</text:span><text:span text:style-name="T24">: </text:span></text:p>
      <text:p text:style-name="P23"><text:span text:style-name="T16">I</text:span><text:span text:style-name="T17">l presente modulo può essere </text:span><text:span text:style-name="T19">inviato</text:span><text:span text:style-name="T17"> al Comune di San Giuliano Terme - Servizio Patrimonio <text:s/>- Ufficio C.O.S.A.P. - Via G. B. Niccolini, 25 – 56017 – </text:span><text:span text:style-name="T18">San Giuliano Terme (PI) mediante: </text:span><text:span text:style-name="T15">t</text:span><text:span text:style-name="T44">ramite la propria mail semplice a protocollo@comune.sangiulianoterme.pisa.it inviandola </text:span><text:span text:style-name="T45">con la </text:span><text:span text:style-name="T44">firma autografa del dichiarante accompagnata da una copia del documento di identità del firmatario tutto in formato pdf/A; </text:span><text:span text:style-name="T45">t</text:span><text:span text:style-name="T44">ramite la propria PEC a comune.sangiulianoterme@postacert.toscana.it in formato pdf/A firmat</text:span><text:span text:style-name="T45">o</text:span><text:span text:style-name="T44"> digitalmente oppure </text:span><text:span text:style-name="T45">con </text:span><text:span text:style-name="T44">la firma autografa del dichiarante accompagnata da una copia del documento di identità del firmatario tutto in formato pdf/A; </text:span><text:span text:style-name="T45">t</text:span><text:span text:style-name="T40">ramite raccomandata A/R firmata dal dichiarante </text:span><text:span text:style-name="T41">all’ indirizzo del Comune; t</text:span><text:span text:style-name="T44">ramite Fax al numero 050 819220 inviando tutta la documentazione firmata dal dichiarante. </text:span></text:p>
      <text:p text:style-name="P28"><text:span text:style-name="T42">Per informazioni </text:span><text:span text:style-name="T43">ed appuntamenti</text:span><text:span text:style-name="T42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10">u.t.cosap@comune.sangiulianoterme.pisa.it</text:span></text:a><text:span text:style-name="T42"> e ai numeri di telefono indicati sul sito-web del Comune nella sezione dedicata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0"><text:span text:style-name="T68">2</text:span></text:p>
      <text:p text:style-name="P20"><text:soft-page-break/><text:span text:style-name="T2">Informativa sul trattamento dei dati personali </text:span><text:span text:style-name="T31">(ai sensi art. 13 del Regolamento (UE) 2016/679 in materia di tutela dei dati personali) </text:span></text:p>
      <text:p text:style-name="P20"><text:span text:style-name="T32">1. Finalità e base giuridica del trattamento </text:span><text:span text:style-name="T31">I suoi dati personali verranno trattati dal Comune di San Giuliano Terme per le finalità proprie del Servizio Patrimonio – U.O. C.O.S.A.P.La base giuridica è costituita dalla necessità di adempiere gli obblighi previsti dalle normative vigenti e per l'esecuzione di compiti di interesse pubblico o connessi all'esercizio di pubblici poteri.</text:span></text:p>
      <text:p text:style-name="P20"><text:span text:style-name="T32">2. Natura del conferimento e conservazione dei dati </text:span><text:span text:style-name="T31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20"><text:span text:style-name="T32">3. Destinatari dei dati personali </text:span><text:span text:style-name="T33">Autorizzati</text:span><text:span text:style-name="T31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 </text:span><text:span text:style-name="T33">Responsabili di trattamento</text:span><text:span text:style-name="T31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33">Terzi</text:span><text:span text:style-name="T31">: soggetti, enti od autorità a cui sia obbligatorio comunicare i suoi dati personali in forza di disposizioni di legge o di ordini dell'autorità.</text:span><text:span text:style-name="T33">Diffusione</text:span><text:span text:style-name="T31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20"><text:span text:style-name="T32">4. Diritti dell’interessato </text:span><text:span text:style-name="T31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20"><text:span text:style-name="T32">5. Titolare del trattamento e Responsabile della protezione dei dati</text:span><text:span text:style-name="T31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21"/>
      <text:p text:style-name="P21"/>
      <text:p text:style-name="P21"/>
      <text:p text:style-name="P21"/>
      <text:p text:style-name="P21"/>
      <text:p text:style-name="P48"/>
      <text:p text:style-name="P48"/>
      <text:p text:style-name="P48"/>
      <text:p text:style-name="P48"/>
      <text:p text:style-name="P48"/>
      <text:p text:style-name="P48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c9491" officeooo:paragraph-rsid="002c94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13:42:16.601000000</dc:date>
    <meta:editing-duration>PT3H3M39S</meta:editing-duration>
    <meta:editing-cycles>53</meta:editing-cycles>
    <meta:generator>LibreOffice/6.0.6.2$Windows_X86_64 LibreOffice_project/0c292870b25a325b5ed35f6b45599d2ea4458e77</meta:generator>
    <meta:initial-creator>bizro</meta:initial-creator>
    <dc:title> </dc:title>
    <meta:document-statistic meta:table-count="3" meta:image-count="0" meta:object-count="0" meta:page-count="3" meta:paragraph-count="65" meta:word-count="994" meta:character-count="7249" meta:non-whitespace-character-count="6300"/>
  </office:meta>
</office:document-meta>
</file>