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beration serif" svg:font-family="'Libeberation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la1" style:family="table">
      <style:table-properties style:width="16.9cm" fo:margin-top="0cm" fo:margin-bottom="0cm" table:align="right" style:writing-mode="lr-tb"/>
    </style:style>
    <style:style style:name="Tabella1.A" style:family="table-column">
      <style:table-column-properties style:column-width="11.608cm"/>
    </style:style>
    <style:style style:name="Tabella1.B" style:family="table-column">
      <style:table-column-properties style:column-width="5.2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0.5pt solid #000000"/>
    </style:style>
    <style:style style:name="Tabella2" style:family="table">
      <style:table-properties style:width="7.507cm" fo:margin-left="0cm" fo:margin-top="0cm" fo:margin-bottom="0cm" table:align="left" style:writing-mode="lr-tb"/>
    </style:style>
    <style:style style:name="Tabella2.A" style:family="table-column">
      <style:table-column-properties style:column-width="0.695cm"/>
    </style:style>
    <style:style style:name="Tabella2.B" style:family="table-column">
      <style:table-column-properties style:column-width="6.81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eeeeee" fo:padding-left="0.051cm" fo:padding-right="0.049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fo:padding-left="0.051cm" fo:padding-right="0.049cm" fo:padding-top="0.049cm" fo:padding-bottom="0.049cm" fo:border="0.25pt solid #000000"/>
    </style:style>
    <style:style style:name="Tabella2.B2" style:family="table-cell">
      <style:table-cell-properties fo:padding-left="0.051cm" fo:padding-right="0.049cm" fo:padding-top="0.049cm" fo:padding-bottom="0.049cm" fo:border="0.25pt solid #000000"/>
    </style:style>
    <style:style style:name="Tabella2.B3" style:family="table-cell">
      <style:table-cell-properties fo:padding-left="0.051cm" fo:padding-right="0.049cm" fo:padding-top="0.049cm" fo:padding-bottom="0.049cm" fo:border="0.25pt solid #000000"/>
    </style:style>
    <style:style style:name="Tabella2.B4" style:family="table-cell">
      <style:table-cell-properties fo:padding-left="0.051cm" fo:padding-right="0.049cm" fo:padding-top="0.049cm" fo:padding-bottom="0.049cm" fo:border="0.25pt solid #000000"/>
    </style:style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9.193cm"/>
    </style:style>
    <style:style style:name="Tabella3.B" style:family="table-column">
      <style:table-column-properties style:column-width="3.604cm"/>
    </style:style>
    <style:style style:name="Tabella3.C" style:family="table-column">
      <style:table-column-properties style:column-width="4.20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051cm" fo:padding-right="0.049cm" fo:padding-top="0.049cm" fo:padding-bottom="0.049cm" fo:border="0.25pt solid #000000"/>
    </style:style>
    <style:style style:name="Tabella4" style:family="table">
      <style:table-properties style:width="17cm" fo:margin-left="0cm" fo:margin-top="0cm" fo:margin-bottom="0cm" table:align="left" style:writing-mode="lr-tb"/>
    </style:style>
    <style:style style:name="Tabella4.A" style:family="table-column">
      <style:table-column-properties style:column-width="8.498cm"/>
    </style:style>
    <style:style style:name="Tabella4.B" style:family="table-column">
      <style:table-column-properties style:column-width="8.502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051cm" fo:padding-right="0.049cm" fo:padding-top="0.049cm" fo:padding-bottom="0.049cm" fo:border-left="0.25pt solid #000000" fo:border-right="none" fo:border-top="0.25pt solid #000000" fo:border-bottom="0.25pt solid #000000"/>
    </style:style>
    <style:style style:name="Tabella4.B1" style:family="table-cell">
      <style:table-cell-properties fo:padding-left="0.051cm" fo:padding-right="0.049cm" fo:padding-top="0.049cm" fo:padding-bottom="0.049cm" fo:border="0.25pt solid #000000"/>
    </style:style>
    <style:style style:name="Tabella5" style:family="table">
      <style:table-properties style:width="8.301cm" fo:margin-left="0cm" fo:margin-top="0cm" fo:margin-bottom="0cm" table:align="left" style:writing-mode="lr-tb"/>
    </style:style>
    <style:style style:name="Tabella5.A" style:family="table-column">
      <style:table-column-properties style:column-width="0.893cm"/>
    </style:style>
    <style:style style:name="Tabella5.B" style:family="table-column">
      <style:table-column-properties style:column-width="7.408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eeeeee" fo:padding-left="0.051cm" fo:padding-right="0.049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fo:padding-left="0.051cm" fo:padding-right="0.049cm" fo:padding-top="0.049cm" fo:padding-bottom="0.049cm" fo:border="0.25pt solid #000000"/>
    </style:style>
    <style:style style:name="Tabella5.B2" style:family="table-cell">
      <style:table-cell-properties fo:padding-left="0.051cm" fo:padding-right="0.049cm" fo:padding-top="0.049cm" fo:padding-bottom="0.049cm" fo:border="0.25pt solid #000000"/>
    </style:style>
    <style:style style:name="Tabella5.B3" style:family="table-cell">
      <style:table-cell-properties fo:padding-left="0.051cm" fo:padding-right="0.049cm" fo:padding-top="0.049cm" fo:padding-bottom="0.049cm" fo:border="0.25pt solid #000000"/>
    </style:style>
    <style:style style:name="Tabella5.B4" style:family="table-cell">
      <style:table-cell-properties fo:padding-left="0.051cm" fo:padding-right="0.049cm" fo:padding-top="0.049cm" fo:padding-bottom="0.049cm" fo:border="0.25pt solid #000000"/>
    </style:style>
    <style:style style:name="Tabella5.B5" style:family="table-cell">
      <style:table-cell-properties fo:padding-left="0.051cm" fo:padding-right="0.049cm" fo:padding-top="0.049cm" fo:padding-bottom="0.049cm" fo:border="0.25pt solid #000000"/>
    </style:style>
    <style:style style:name="Tabella6" style:family="table">
      <style:table-properties style:width="17cm" fo:margin-left="0cm" fo:margin-top="0cm" fo:margin-bottom="0cm" table:align="left" style:writing-mode="lr-tb"/>
    </style:style>
    <style:style style:name="Tabella6.A" style:family="table-column">
      <style:table-column-properties style:column-width="4.196cm"/>
    </style:style>
    <style:style style:name="Tabella6.B" style:family="table-column">
      <style:table-column-properties style:column-width="0.049cm"/>
    </style:style>
    <style:style style:name="Tabella6.C" style:family="table-column">
      <style:table-column-properties style:column-width="4.249cm"/>
    </style:style>
    <style:style style:name="Tabella6.D" style:family="table-column">
      <style:table-column-properties style:column-width="4.251cm"/>
    </style:style>
    <style:style style:name="Tabella6.E" style:family="table-column">
      <style:table-column-properties style:column-width="4.255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051cm" fo:padding-right="0.049cm" fo:padding-top="0.049cm" fo:padding-bottom="0.049cm" fo:border-left="0.25pt solid #000000" fo:border-right="none" fo:border-top="0.25pt solid #000000" fo:border-bottom="0.25pt solid #000000"/>
    </style:style>
    <style:style style:name="Tabella6.E1" style:family="table-cell">
      <style:table-cell-properties fo:padding-left="0.051cm" fo:padding-right="0.049cm" fo:padding-top="0.049cm" fo:padding-bottom="0.049cm" fo:border="0.25pt solid #000000"/>
    </style:style>
    <style:style style:name="Tabella6.A3" style:family="table-cell">
      <style:table-cell-properties fo:background-color="#808080" fo:padding-left="0.051cm" fo:padding-right="0.049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Tabella7" style:family="table">
      <style:table-properties style:width="17cm" fo:margin-left="0cm" fo:margin-top="0cm" fo:margin-bottom="0cm" table:align="left" style:writing-mode="lr-tb"/>
    </style:style>
    <style:style style:name="Tabella7.A" style:family="table-column">
      <style:table-column-properties style:column-width="0.693cm"/>
    </style:style>
    <style:style style:name="Tabella7.B" style:family="table-column">
      <style:table-column-properties style:column-width="16.307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eeeeee" fo:padding-left="0.051cm" fo:padding-right="0.049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Tabella7.B1" style:family="table-cell">
      <style:table-cell-properties fo:background-color="#ffffff" fo:padding-left="0.051cm" fo:padding-right="0.049cm" fo:padding-top="0.049cm" fo:padding-bottom="0.049cm" fo:border="0.25pt solid #000000">
        <style:background-image/>
      </style:table-cell-properties>
    </style:style>
    <style:style style:name="Tabella8" style:family="table">
      <style:table-properties style:width="17cm" fo:margin-left="0cm" fo:margin-top="0cm" fo:margin-bottom="0cm" table:align="left" style:writing-mode="lr-tb"/>
    </style:style>
    <style:style style:name="Tabella8.A" style:family="table-column">
      <style:table-column-properties style:column-width="0.695cm"/>
    </style:style>
    <style:style style:name="Tabella8.B" style:family="table-column">
      <style:table-column-properties style:column-width="16.305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eeeeee" fo:padding-left="0.099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fo:padding-left="0.099cm" fo:padding-right="0.097cm" fo:padding-top="0.097cm" fo:padding-bottom="0.097cm" fo:border="0.25pt solid #000000"/>
    </style:style>
    <style:style style:name="Tabella9" style:family="table">
      <style:table-properties style:width="17cm" fo:margin-left="0cm" fo:margin-top="0cm" fo:margin-bottom="0cm" table:align="left" style:writing-mode="lr-tb"/>
    </style:style>
    <style:style style:name="Tabella9.A" style:family="table-column">
      <style:table-column-properties style:column-width="17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051cm" fo:padding-right="0.049cm" fo:padding-top="0.049cm" fo:padding-bottom="0.049cm" fo:border="0.25pt solid #000000"/>
    </style:style>
    <style:style style:name="Tabella10" style:family="table">
      <style:table-properties style:width="16.9cm" fo:margin-top="0cm" fo:margin-bottom="0cm" table:align="right" style:writing-mode="lr-tb"/>
    </style:style>
    <style:style style:name="Tabella10.A" style:family="table-column">
      <style:table-column-properties style:column-width="7.608cm"/>
    </style:style>
    <style:style style:name="Tabella10.B" style:family="table-column">
      <style:table-column-properties style:column-width="3.983cm"/>
    </style:style>
    <style:style style:name="Tabella10.C" style:family="table-column">
      <style:table-column-properties style:column-width="5.309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officeooo:paragraph-rsid="00087376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6pt" fo:font-weight="normal" officeooo:rsid="00087376" officeooo:paragraph-rsid="00087376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6pt" fo:font-weight="bold" style:font-size-asian="6pt" style:font-weight-asian="bold" style:font-size-complex="6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6pt" fo:font-weight="bold" style:font-size-asian="6pt" style:font-weight-asian="bold" style:font-size-complex="6pt"/>
    </style:style>
    <style:style style:name="P10" style:family="paragraph" style:parent-style-name="Standard">
      <style:text-properties style:font-name="Liberation Serif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punctuation-wrap="hanging">
        <style:tab-stops/>
      </style:paragraph-properties>
      <style:text-properties style:font-name="Liberation Serif" fo:font-size="6pt" fo:font-weight="bold" style:font-size-asian="6pt" style:font-weight-asian="bold" style:font-name-complex="Arial1" style:font-size-complex="6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bold" style:font-size-asian="5.25pt" style:font-weight-asian="bold" style:font-size-complex="6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fo:orphans="0" fo:widows="0" style:punctuation-wrap="hanging">
        <style:tab-stops/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0pt" fo:font-weight="normal" officeooo:rsid="00087376" officeooo:paragraph-rsid="00087376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0pt" fo:font-weight="normal" officeooo:paragraph-rsid="00087376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weight-complex="bold"/>
    </style:style>
    <style:style style:name="P25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0.5pt" fo:font-weight="bold" officeooo:paragraph-rsid="00087376" style:font-size-asian="10.5pt" style:font-weight-asian="bold" style:font-weight-complex="bold"/>
    </style:style>
    <style:style style:name="P26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0.5pt" fo:font-weight="bold" style:font-size-asian="10.5pt" style:font-weight-asian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0.5pt" fo:font-weight="normal" style:font-size-asian="10.5pt" style:font-weight-asian="normal" style:font-weight-complex="normal"/>
    </style:style>
    <style:style style:name="P28" style:family="paragraph" style:parent-style-name="Standard">
      <style:text-properties style:font-name="Liberation Serif" fo:font-size="10.5pt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/>
      </style:paragraph-properties>
    </style:style>
    <style:style style:name="P31" style:family="paragraph" style:parent-style-name="Standard">
      <style:paragraph-properties fo:text-align="justify" style:justify-single-word="false" fo:orphans="0" fo:widows="0" style:punctuation-wrap="hanging">
        <style:tab-stops/>
      </style:paragraph-properties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37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/>
    </style:style>
    <style:style style:name="P38" style:family="paragraph" style:parent-style-name="Standard">
      <style:paragraph-properties fo:text-align="justify" style:justify-single-word="false" fo:orphans="0" fo:widows="0" style:punctuation-wrap="hanging">
        <style:tab-stops/>
      </style:paragraph-properties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1pt" fo:font-weight="normal" officeooo:paragraph-rsid="000a494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44" style:family="paragraph" style:parent-style-name="Standard">
      <style:paragraph-properties fo:text-align="justify" style:justify-single-word="false" fo:orphans="0" fo:widows="0" style:punctuation-wrap="hanging"/>
      <style:text-properties style:font-name="Arial" style:font-name-complex="Arial1" style:font-weight-complex="bold"/>
    </style:style>
    <style:style style:name="P45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087376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6pt" fo:letter-spacing="normal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49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style:font-name="Libeberation serif" fo:font-size="10.5pt" fo:background-color="#ffffff" style:font-size-asian="10.5pt" style:font-name-complex="Arial1" style:font-size-complex="10.5pt"/>
    </style:style>
    <style:style style:name="P52" style:family="paragraph" style:parent-style-name="Table_20_Contents">
      <style:paragraph-properties fo:text-align="start" style:justify-single-word="false"/>
      <style:text-properties fo:color="#eeeeee" style:font-name="Liberation Serif" fo:font-size="11pt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" fo:font-size="6pt" style:font-size-asian="6pt" style:font-size-complex="6pt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Libeberation serif" fo:font-size="10.5pt" style:font-size-asian="10.5pt" style:font-name-complex="Arial1" style:font-size-complex="10.5pt"/>
    </style:style>
    <style:style style:name="P60" style:family="paragraph" style:parent-style-name="Standard">
      <style:paragraph-properties fo:margin-left="0cm" fo:margin-right="0.21cm" fo:margin-top="0.106cm" fo:margin-bottom="0cm" loext:contextual-spacing="false" fo:line-height="103%" fo:text-align="justify" style:justify-single-word="false" fo:orphans="0" fo:widows="0" fo:text-indent="0cm" style:auto-text-indent="false" style:punctuation-wrap="hanging"/>
      <style:text-properties style:font-name="Libeberation serif" fo:font-size="10.5pt" style:font-size-asian="10.5pt" style:font-name-complex="Arial1" style:font-size-complex="10.5pt"/>
    </style:style>
    <style:style style:name="P61" style:family="paragraph" style:parent-style-name="Standard" style:master-page-name="Standard">
      <style:paragraph-properties fo:text-align="end" style:justify-single-word="false" style:page-number="auto">
        <style:tab-stops/>
      </style:paragraph-properties>
      <style:text-properties style:font-name="Liberation Serif" fo:font-size="10.5pt" fo:font-weight="bold" style:font-size-asian="10.5pt" style:font-weight-asian="bold" style:font-weight-complex="bold"/>
    </style:style>
    <style:style style:name="P62" style:family="paragraph" style:parent-style-name="Frame_20_contents">
      <style:paragraph-properties fo:text-align="center" style:justify-single-word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erif" fo:font-size="10.5pt" fo:font-weight="bold" style:font-size-asian="10.5pt" style:font-weight-asian="bold" style:font-size-complex="9pt"/>
    </style:style>
    <style:style style:name="T2" style:family="text">
      <style:text-properties style:font-name="Liberation Serif" fo:font-size="10.5pt" fo:font-weight="normal" style:font-size-asian="10.5pt" style:font-weight-asian="normal" style:font-weight-complex="normal"/>
    </style:style>
    <style:style style:name="T3" style:family="text">
      <style:text-properties style:font-name="Liberation Serif" fo:font-size="10.5pt" style:text-underline-style="none" fo:font-weight="bold" style:font-size-asian="10.5pt" style:font-weight-asian="bold" style:font-size-complex="9pt"/>
    </style:style>
    <style:style style:name="T4" style:family="text">
      <style:text-properties style:font-name="Liberation Serif" fo:font-size="10.5pt" style:font-size-asian="10.5pt" style:font-size-complex="10.5pt"/>
    </style:style>
    <style:style style:name="T5" style:family="text">
      <style:text-properties style:font-name="Liberation Serif" fo:font-size="12pt" fo:font-weight="normal" style:font-size-asian="12pt" style:font-weight-asian="normal" style:font-weight-complex="normal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Serif" fo:font-weight="normal" officeooo:rsid="00087376" style:font-weight-asian="normal" style:font-weight-complex="normal"/>
    </style:style>
    <style:style style:name="T8" style:family="text">
      <style:text-properties style:font-name="Liberation Serif" fo:font-size="11pt" fo:font-weight="bold" style:font-size-asian="11pt" style:font-weight-asian="bold" style:font-size-complex="11pt"/>
    </style:style>
    <style:style style:name="T9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Liberation Serif" fo:font-size="11pt" style:font-size-asian="11pt" style:font-size-complex="11pt"/>
    </style:style>
    <style:style style:name="T12" style:family="text">
      <style:text-properties fo:color="#000000" style:font-name="Liberation Serif" fo:font-size="10.5pt" style:text-underline-style="none" fo:font-weight="bold" style:font-size-asian="10.5pt" style:font-weight-asian="bold" style:font-size-complex="9pt"/>
    </style:style>
    <style:style style:name="T13" style:family="text">
      <style:text-properties fo:color="#000000" style:font-name="Liberation Serif" fo:font-weight="normal" style:font-weight-asian="normal" style:font-name-complex="Calibri" style:font-weight-complex="normal"/>
    </style:style>
    <style:style style:name="T14" style:family="text">
      <style:text-properties fo:color="#000000" style:font-name="Liberation Serif" fo:font-weight="normal" officeooo:rsid="000a494f" style:font-weight-asian="normal" style:font-name-complex="Calibri" style:font-weight-complex="normal"/>
    </style:style>
    <style:style style:name="T15" style:family="text">
      <style:text-properties fo:color="#000000" fo:font-weight="normal" style:font-weight-asian="normal" style:font-name-complex="Calibri" style:font-weight-complex="normal"/>
    </style:style>
    <style:style style:name="T16" style:family="text">
      <style:text-properties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T17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weight-complex="normal"/>
    </style:style>
    <style:style style:name="T1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weight-complex="normal"/>
    </style:style>
    <style:style style:name="T19" style:family="text">
      <style:text-properties style:text-line-through-style="none" style:text-line-through-type="none" style:font-name="Liberation Serif" style:text-underline-style="none" fo:font-weight="normal" style:font-weight-asian="normal" style:font-weight-complex="normal"/>
    </style:style>
    <style:style style:name="T20" style:family="text">
      <style:text-properties style:text-line-through-style="none" style:text-line-through-type="none" style:font-name="Liberation Serif" style:text-underline-style="none" fo:font-weight="normal" officeooo:rsid="000a494f" style:font-weight-asian="normal" style:font-weight-complex="normal"/>
    </style:style>
    <style:style style:name="T21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22" style:family="text">
      <style:text-properties style:text-line-through-style="none" style:text-line-through-type="none" fo:font-size="11pt" fo:font-style="italic" style:text-underline-style="none" fo:font-weight="normal" officeooo:rsid="000ff5ea" style:font-size-asian="11pt" style:font-style-asian="italic" style:font-weight-asian="normal"/>
    </style:style>
    <style:style style:name="T23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24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25" style:family="text">
      <style:text-properties fo:font-size="11pt" fo:font-style="italic" fo:font-weight="bold" style:font-size-asian="11pt" style:font-style-asian="italic" style:font-weight-asian="bold"/>
    </style:style>
    <style:style style:name="T26" style:family="text">
      <style:text-properties style:font-name="Libeberation serif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Libeberation serif" fo:font-size="11pt" fo:font-weight="normal" style:font-size-asian="11pt" style:font-weight-asian="normal" style:font-name-complex="Arial1" style:font-size-complex="11pt" style:font-weight-complex="normal"/>
    </style:style>
    <style:style style:name="T28" style:family="text">
      <style:text-properties fo:font-variant="normal" fo:text-transform="none" style:font-name="Liberation Serif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font-style-asian="normal" style:font-weight-asian="normal" style:font-weight-complex="normal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weight-complex="normal"/>
    </style:style>
    <style:style style:name="T33" style:family="text">
      <style:text-properties style:use-window-font-color="true" fo:font-size="10.5pt" style:font-size-asian="10.5pt" style:font-size-complex="10.5pt"/>
    </style:style>
    <style:style style:name="T34" style:family="text">
      <style:text-properties officeooo:rsid="001e80b3"/>
    </style:style>
    <style:style style:name="T35" style:family="text">
      <style:text-properties officeooo:rsid="000a494f"/>
    </style:style>
    <style:style style:name="gr1" style:family="graphic" style:parent-style-name="Frame">
      <style:graphic-properties draw:stroke="solid" svg:stroke-width="0.002cm" svg:stroke-color="#000000" draw:fill="none" draw:textarea-vertical-align="middle" draw:auto-grow-height="false" fo:min-height="2.875cm" fo:min-width="4.923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custom-shape text:anchor-type="paragraph" draw:z-index="0" draw:name="Cornice1" draw:style-name="gr1" draw:text-style-name="P63" svg:width="5.222cm" svg:height="3.174cm" svg:x="0.22cm" svg:y="0.002cm"><text:p text:style-name="P62"><text:span text:style-name="T33">Marca da bollo da 16 eur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mune di San Giuliano terme</text:p>
      <text:p text:style-name="P24">Via G. B. Niccolini, 25</text:p>
      <text:p text:style-name="P25">56017 – San Giuliano Terme (PI</text:p>
      <text:p text:style-name="P21"/>
      <text:p text:style-name="P45"><text:span text:style-name="T7">Al </text:span><text:span text:style-name="T6">Settore OPERE PUBBLICHE, <text:s/>PATRIMONIO E AMBIENTE </text:span></text:p>
      <text:p text:style-name="P23">- Ufficio COSAP</text:p>
      <text:p text:style-name="P21"/>
      <text:p text:style-name="P21">Al COMANDO POLIZIA MUNICIPALE</text:p>
      <text:p text:style-name="P7"/>
      <text:p text:style-name="P3"><text:span text:style-name="T2"><text:s text:c="22"/></text:span><text:span text:style-name="T1">email protocollo:</text:span><text:span text:style-name="T3"> </text:span><text:span text:style-name="T12">protocollo@comune.sangiulianoterme.pisa.it</text:span></text:p>
      <text:p text:style-name="P26">Pec: comune.sangiulianoterme@postacert.toscana.it</text:p>
      <text:p text:style-name="P6"/>
      <text:p text:style-name="P30"><text:span text:style-name="T5">oggetto: </text:span><text:span text:style-name="T9">C.O.S.A.P.</text:span><text:span text:style-name="T10"> - </text:span><text:span text:style-name="T8">Modulo occupazione temporanea con ponteggio- Dichiarazione sostitutiva di atto di notorietà <text:s/>(</text:span><text:span text:style-name="T16">artt. 75 e 76 del DPR 28 dicembre 2000, n. 445)</text:span></text:p>
      <text:p text:style-name="P8"/>
      <text:p text:style-name="P17">Il/La sottoscritto/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8">Cognome/Nome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8">Nato a</text:p>
          </table:table-cell>
          <table:table-cell table:style-name="Tabella1.A1" office:value-type="string">
            <text:p text:style-name="P58">Il (data)</text:p>
          </table:table-cell>
        </table:table-row>
        <table:table-row table:style-name="Tabella1.1">
          <table:table-cell table:style-name="Tabella1.A1" office:value-type="string">
            <text:p text:style-name="P58">Indirizzo di residenza – Via </text:p>
          </table:table-cell>
          <table:table-cell table:style-name="Tabella1.A1" office:value-type="string">
            <text:p text:style-name="P58">n.</text:p>
          </table:table-cell>
        </table:table-row>
        <table:table-row table:style-name="Tabella1.1">
          <table:table-cell table:style-name="Tabella1.A1" office:value-type="string">
            <text:p text:style-name="P58">Comune residenza</text:p>
          </table:table-cell>
          <table:table-cell table:style-name="Tabella1.A1" office:value-type="string">
            <text:p text:style-name="P58">C.A.P.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58">Recapito/i telefonico/i 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8">e-mail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8">PEC</text:p>
          </table:table-cell>
          <table:table-cell table:style-name="Tabella1.A1" office:value-type="string">
            <text:p text:style-name="P58">C.F.</text:p>
          </table:table-cell>
        </table:table-row>
      </table:table>
      <text:p text:style-name="P6"/>
      <text:p text:style-name="P1"><text:span text:style-name="T9">in qualità di</text:span><text:span text:style-name="T10"> (barrare la casella d’interesse)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2"/>
          </table:table-cell>
          <table:table-cell table:style-name="Tabella2.B1" office:value-type="string">
            <text:p text:style-name="P53">interessato (persona fisica)</text:p>
          </table:table-cell>
        </table:table-row>
        <table:table-row table:style-name="Tabella2.1">
          <table:table-cell table:style-name="Tabella2.A1" office:value-type="string">
            <text:p text:style-name="P52"/>
          </table:table-cell>
          <table:table-cell table:style-name="Tabella2.B2" office:value-type="string">
            <text:p text:style-name="P53">Ditta che effettua il lavoro</text:p>
          </table:table-cell>
        </table:table-row>
        <table:table-row table:style-name="Tabella2.1">
          <table:table-cell table:style-name="Tabella2.A1" office:value-type="string">
            <text:p text:style-name="P52"/>
          </table:table-cell>
          <table:table-cell table:style-name="Tabella2.B3" office:value-type="string">
            <text:p text:style-name="P53">Legale rappresentante</text:p>
          </table:table-cell>
        </table:table-row>
        <table:table-row table:style-name="Tabella2.1">
          <table:table-cell table:style-name="Tabella2.A1" office:value-type="string">
            <text:p text:style-name="P52"/>
          </table:table-cell>
          <table:table-cell table:style-name="Tabella2.B4" office:value-type="string">
            <text:p text:style-name="P53">Altro 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55">(in caso di soggetto giuridico) Ragione sociale:</text:p>
            <text:p text:style-name="P56">Denominazione: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53">C.F./P.IVA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53">Sede legale Via</text:p>
          </table:table-cell>
          <table:covered-table-cell/>
          <table:table-cell table:style-name="Tabella3.A1" office:value-type="string">
            <text:p text:style-name="P53">n.</text:p>
          </table:table-cell>
        </table:table-row>
        <table:table-row table:style-name="Tabella3.1">
          <table:table-cell table:style-name="Tabella3.A1" office:value-type="string">
            <text:p text:style-name="P53">Comune</text:p>
          </table:table-cell>
          <table:table-cell table:style-name="Tabella3.A1" office:value-type="string">
            <text:p text:style-name="P53">Prov.</text:p>
          </table:table-cell>
          <table:table-cell table:style-name="Tabella3.A1" office:value-type="string">
            <text:p text:style-name="P53">C.A.P.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53">recapito/i telefonico/i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53">email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53">PEC</text:p>
          </table:table-cell>
          <table:covered-table-cell/>
          <table:covered-table-cell/>
        </table:table-row>
      </table:table>
      <text:p text:style-name="P9"/>
      <text:p text:style-name="P18">CHIEDE</text:p>
      <text:p text:style-name="P38">di poter occupare temporaneamente il suolo pubblico nel Comune di San Giuliano Terme con ponteggio:</text:p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4">In Via</text:p>
          </table:table-cell>
          <table:table-cell table:style-name="Tabella4.B1" office:value-type="string">
            <text:p text:style-name="P54">n.</text:p>
          </table:table-cell>
        </table:table-row>
        <table:table-row table:style-name="Tabella4.1">
          <table:table-cell table:style-name="Tabella4.B1" table:number-columns-spanned="2" office:value-type="string">
            <text:p text:style-name="P54">frazione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54">Il/i giorno/i (data/e)</text:p>
          </table:table-cell>
          <table:table-cell table:style-name="Tabella4.B1" office:value-type="string">
            <text:p text:style-name="P54">Dalle ore <text:s text:c="27"/>alle ore</text:p>
          </table:table-cell>
        </table:table-row>
        <table:table-row table:style-name="Tabella4.1">
          <table:table-cell table:style-name="Tabella4.B1" table:number-columns-spanned="2" office:value-type="string">
            <text:p text:style-name="P54">Superficie occupata: largh. m. <text:s text:c="18"/>lungh. m. <text:s text:c="32"/>Totale mq.</text:p>
          </table:table-cell>
          <table:covered-table-cell/>
        </table:table-row>
      </table:table>
      <text:p text:style-name="P12"/>
      <text:p text:style-name="P31"><text:span text:style-name="T26">tipologia ponteggio</text:span><text:span text:style-name="T27"> (barrare la casella di interesse):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1"/>
          </table:table-cell>
          <table:table-cell table:style-name="Tabella5.B1" office:value-type="string">
            <text:p text:style-name="P60">Ponteggio</text:p>
          </table:table-cell>
        </table:table-row>
        <table:table-row table:style-name="Tabella5.1">
          <table:table-cell table:style-name="Tabella5.A1" office:value-type="string">
            <text:p text:style-name="P51"/>
          </table:table-cell>
          <table:table-cell table:style-name="Tabella5.B2" office:value-type="string">
            <text:p text:style-name="P60">Ponteggio con sbalzo</text:p>
          </table:table-cell>
        </table:table-row>
        <table:table-row table:style-name="Tabella5.1">
          <table:table-cell table:style-name="Tabella5.A1" office:value-type="string">
            <text:p text:style-name="P51"/>
          </table:table-cell>
          <table:table-cell table:style-name="Tabella5.B3" office:value-type="string">
            <text:p text:style-name="P60">Ponteggio con galleria pedonale</text:p>
          </table:table-cell>
        </table:table-row>
        <table:table-row table:style-name="Tabella5.1">
          <table:table-cell table:style-name="Tabella5.A1" office:value-type="string">
            <text:p text:style-name="P51"/>
          </table:table-cell>
          <table:table-cell table:style-name="Tabella5.B4" office:value-type="string">
            <text:p text:style-name="P60">trabatello</text:p>
          </table:table-cell>
        </table:table-row>
        <table:table-row table:style-name="Tabella5.1">
          <table:table-cell table:style-name="Tabella5.A1" office:value-type="string">
            <text:p text:style-name="P51"/>
          </table:table-cell>
          <table:table-cell table:style-name="Tabella5.B5" office:value-type="string">
            <text:p text:style-name="P59">Altro</text:p>
          </table:table-cell>
        </table:table-row>
      </table:table>
      <text:p text:style-name="P15"/>
      <text:p text:style-name="P19">1</text:p>
      <text:p text:style-name="P14"/>
      <text:p text:style-name="P14"/>
      <text:p text:style-name="P14"><text:soft-page-break/>eventuale ulteriore occupazione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2" office:value-type="string">
            <text:p text:style-name="P53">Deposito materiale</text:p>
          </table:table-cell>
          <table:covered-table-cell/>
          <table:table-cell table:style-name="Tabella6.A1" office:value-type="string">
            <text:p text:style-name="P53">Largh. m.</text:p>
          </table:table-cell>
          <table:table-cell table:style-name="Tabella6.A1" office:value-type="string">
            <text:p text:style-name="P53">Lungh. m.</text:p>
          </table:table-cell>
          <table:table-cell table:style-name="Tabella6.E1" office:value-type="string">
            <text:p text:style-name="P53">Totale mq.</text:p>
          </table:table-cell>
        </table:table-row>
        <table:table-row table:style-name="Tabella6.1">
          <table:table-cell table:style-name="Tabella6.A1" office:value-type="string">
            <text:p text:style-name="P53">Automezzo: Tipo/marca</text:p>
          </table:table-cell>
          <table:table-cell table:style-name="Tabella6.E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3" office:value-type="string">
            <text:p text:style-name="Table_20_Contents"/>
          </table:table-cell>
          <table:table-cell table:style-name="Tabella6.A1" table:number-columns-spanned="2" office:value-type="string">
            <text:p text:style-name="P53">Largh. m.</text:p>
          </table:table-cell>
          <table:covered-table-cell/>
          <table:table-cell table:style-name="Tabella6.A1" office:value-type="string">
            <text:p text:style-name="P53">Lungh. m.</text:p>
          </table:table-cell>
          <table:table-cell table:style-name="Tabella6.E1" office:value-type="string">
            <text:p text:style-name="P53">Totale mq.</text:p>
          </table:table-cell>
        </table:table-row>
      </table:table>
      <text:p text:style-name="P13"/>
      <text:p text:style-name="P1"><text:span text:style-name="T8">Motivazione occupazione </text:span><text:span text:style-name="T10">(barrare la casella di interesse)</text:span><text:span text:style-name="T8">: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2"/>
          </table:table-cell>
          <table:table-cell table:style-name="Tabella7.B1" office:value-type="string">
            <text:p text:style-name="P53">Lavori edili – pratica edilizia</text:p>
            <text:p text:style-name="P53">CILA/SCIA/permesso di costruire prot. n. <text:s text:c="25"/>del (data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B1" office:value-type="string">
            <text:p text:style-name="P50"><text:span text:style-name="T11">Lavori di edilizia libera (**) </text:span><text:span text:style-name="T4">art.136 e 137 <text:s/>L.R.T. 65/2014 ed s.m.i.</text:span>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B1" office:value-type="string">
            <text:p text:style-name="P53">Altro:</text:p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7"/>
          </table:table-cell>
          <table:table-cell table:style-name="Tabella8.B1" office:value-type="string">
            <text:p text:style-name="P29"><text:span text:style-name="Emphasis"><text:span text:style-name="T28">Che i lavori non sono subordinati alle autorizzazioni di cui agli articoli 21 e 146 del decreto legislativo 22 febbraio 2004 n. 42</text:span></text:span></text:p>
          </table:table-cell>
        </table:table-row>
      </table:table>
      <text:p text:style-name="P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8">Eventuali annotazioni dell’occupante:</text:p>
            <text:p text:style-name="P4"/>
            <text:p text:style-name="P4"/>
            <text:p text:style-name="P4"/>
          </table:table-cell>
        </table:table-row>
      </table:table>
      <text:p text:style-name="P10"/>
      <text:p text:style-name="P16">Eventuale recapito a cui inviare le comunicazioni (se diverso da quello dichiarato)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3" office:value-type="string">
            <text:p text:style-name="P58">Cognome/Nome</text:p>
          </table:table-cell>
          <table:covered-table-cell/>
          <table:covered-table-cell/>
        </table:table-row>
        <table:table-row table:style-name="Tabella10.1">
          <table:table-cell table:style-name="Tabella10.A1" table:number-columns-spanned="2" office:value-type="string">
            <text:p text:style-name="P58">Nato a</text:p>
          </table:table-cell>
          <table:covered-table-cell/>
          <table:table-cell table:style-name="Tabella10.A1" office:value-type="string">
            <text:p text:style-name="P58">Il (data)</text:p>
          </table:table-cell>
        </table:table-row>
        <table:table-row table:style-name="Tabella10.1">
          <table:table-cell table:style-name="Tabella10.A1" table:number-columns-spanned="2" office:value-type="string">
            <text:p text:style-name="P58">Recapito – Via </text:p>
          </table:table-cell>
          <table:covered-table-cell/>
          <table:table-cell table:style-name="Tabella10.A1" office:value-type="string">
            <text:p text:style-name="P58">n.</text:p>
          </table:table-cell>
        </table:table-row>
        <table:table-row table:style-name="Tabella10.1">
          <table:table-cell table:style-name="Tabella10.A1" table:number-columns-spanned="2" office:value-type="string">
            <text:p text:style-name="P58">Comune residenza</text:p>
          </table:table-cell>
          <table:covered-table-cell/>
          <table:table-cell table:style-name="Tabella10.A1" office:value-type="string">
            <text:p text:style-name="P58">C.A.P.</text:p>
          </table:table-cell>
        </table:table-row>
        <table:table-row table:style-name="Tabella10.1">
          <table:table-cell table:style-name="Tabella10.A1" office:value-type="string">
            <text:p text:style-name="P58">Email:</text:p>
          </table:table-cell>
          <table:table-cell table:style-name="Tabella10.A1" table:number-columns-spanned="2" office:value-type="string">
            <text:p text:style-name="P58">PEC:</text:p>
          </table:table-cell>
          <table:covered-table-cell/>
        </table:table-row>
      </table:table>
      <text:p text:style-name="P47"/>
      <text:p text:style-name="P42">Il sottoscritto dichiara:</text:p>
      <text:p text:style-name="P39"><text:span text:style-name="T34">- che l’occupazione sarà</text:span> <text:span text:style-name="T34">realizzata</text:span> nel rispetto delle norme di legge e Regolamentari, in particolare del Codice della Strada e del relativo Regolamento di attuazione <text:span text:style-name="T34">e</text:span> del vigente Regolamento C.O.S.A.P., <text:span text:style-name="T34">oltreché nel <text:s/>rispetto della eventuale Ordinanza della Polizia Municipale;</text:span></text:p>
      <text:p text:style-name="P39">- <text:span text:style-name="T35">che adotterà</text:span> tutte le norme antinfortunistiche a salvaguardia degli addetti ai lavori e tutti gli accorgimenti necessari alla salvagurdia dei passanti;</text:p>
      <text:p text:style-name="P40">- di essere consapevole che la concessione di suolo pubblico verrà rilasciata senza pregiudizio dei diritti di terzi;</text:p>
      <text:p text:style-name="P40">- di assumersi ogni responsabilità civile o penale<text:span text:style-name="T15">, per eventuali danni cagionati a persone, animali o cose derivanti direttamente o indirettamente dall’occupazione, tenendo indenne il Comune da ogni pretesa, azione o ragione di risarcimento, si impegna al ripristino ed al rifacimento con lavori a regola d’arte di tutto quanto venisse eventualmente alterato, rimosso o danneggiato;</text:span></text:p>
      <text:p text:style-name="P41"><text:span text:style-name="T13">- <text:s/></text:span><text:span text:style-name="T14">in riferimento</text:span><text:span text:style-name="T19"> </text:span><text:span text:style-name="T20">agli</text:span><text:span text:style-name="T19"> artt. 75 e 76 del D.P.R. 445/2000, di essere a <text:s/>conoscenza che i dati forniti devono essere veritieri ed è consapevole che le dichiarazioni false, la falsità negli atti e l’uso di atti falsi sono puniti ai sensi del codice penale;</text:span></text:p>
      <text:p text:style-name="P33">- di aver preso visione della informativa sulla privacy come riportata in allegato al presente modulo.</text:p>
      <text:p text:style-name="P48"/>
      <text:p text:style-name="P29"><text:span text:style-name="T29">N.B. </text:span><text:span text:style-name="T30">La concessione di suolo pubblico non rappresenta il titolo abilitativo o autorizzatorio alla esecuzione delle opere.</text:span></text:p>
      <text:p text:style-name="P32"/>
      <text:p text:style-name="P27">Luogo e data_____________________</text:p>
      <text:p text:style-name="P34">In fede, Firma</text:p>
      <text:p text:style-name="P34">__________________________</text:p>
      <text:p text:style-name="P49"/>
      <text:p text:style-name="P35">MODALITA’ DI PRESENTAZIONE ED INFORMAZIONI: </text:p>
      <text:p text:style-name="P46"><text:span text:style-name="T17">Il presente modulo unitamente agli allegati può essere presentato al Comune di San Giuliano Terme - Servizio Patrimonio <text:s/>- Ufficio C.O.S.A.P. - Via G. B. Niccolini, 25 – 56017 – San Giuliano Terme (PI) mediante: </text:span><text:span text:style-name="T18">t</text:span><text:span text:style-name="T32">ramite la propria mail semplice a protocollo@comune.sangiulianoterme.pisa.it inviandola con la firma autografa del dichiarante accompagnata da una copia del documento di identità del firmatario tutto in formato pdf/A; tramite la propria PEC a comune.sangiulianoterme@postacert.toscana.it in formato pdf/A firmato digitalmente oppure con la firma autografa del dichiarante accompagnata da una copia del documento di identità del firmatario tutto in formato pdf/A; t</text:span><text:span text:style-name="T31">ramite raccomandata A/R firmata dal dichiarante all’ indirizzo del Comune; t</text:span><text:span text:style-name="T32">ramite Fax al numero 050 819220 inviando tutta la documentazione firmata dal dichiarante. </text:span></text:p>
      <text:p text:style-name="P22">2</text:p>
      <text:p text:style-name="P20"><text:soft-page-break/>Allegati obbligatori:</text:p>
      <text:p text:style-name="P20">- COPIA DI UN DOCUMENTO DI RICONOSCIMENTO (in caso di comproprietà occorre dichiarazione integrativa con elenco dei nominativi degli altri proprietari)</text:p>
      <text:p text:style-name="P20">Se la domanda è compilata e firmata da soggetto diverso dall’interessato ( es. ditta che effettua il trasloco), occorre la delega dell’interessato alla compilazione del modulo, comprensiva di documento di identità.</text:p>
      <text:p text:style-name="P20">- RELAZIONE DESCRITTIVA;</text:p>
      <text:p text:style-name="P20">- PLANIMETRIA e sezione quotata con indicazione dell’area occupata;</text:p>
      <text:p text:style-name="P20">- FOTOGRAFIA/E dell’area pubblica da concedere;</text:p>
      <text:p text:style-name="P20">- (**) in caso di lavori senza titolo abilitativo, occorre una dichiarazione nella forma di atto di notorietà da parte di un tecnico abilitato o del legale rappresentante della ditta esecutrice dei lavori;</text:p>
      <text:p text:style-name="P20">- marca da bollo da 16 euro (salvo esenzioni di legge)</text:p>
      <text:p text:style-name="P20"/>
      <text:p text:style-name="P20"/>
      <text:p text:style-name="P20"/>
      <text:p text:style-name="P36"/>
      <text:p text:style-name="P36"/>
      <text:p text:style-name="P36"/>
      <text:p text:style-name="P36"/>
      <text:p text:style-name="P4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3</text:p>
      <text:p text:style-name="P36"/>
      <text:p text:style-name="P36"/>
      <text:p text:style-name="P36"/>
      <text:p text:style-name="P29"><text:soft-page-break/><text:span text:style-name="T25">Informativa sul trattamento dei dati personali </text:span><text:span text:style-name="T21">(ai sensi art. 13 del Regolamento (UE) 2016/679 in materia di tutela dei dati personali) </text:span></text:p>
      <text:p text:style-name="P29"><text:span text:style-name="T23">1. Finalità e base giuridica del trattamento </text:span><text:span text:style-name="T21">I suoi dati personali verranno trattati dal Comune di San Giuliano Terme per le finalità proprie del Servizio Patrimonio – Ufficio C.O.S.A.P. (quali </text:span><text:span text:style-name="T22">rilascio </text:span><text:span text:style-name="T21">concessioni/autorizzazioni suolo pubblico, invio avvisi e solleciti di pagamento). La base giuridica è costituita dalla necessità di adempiere gli obblighi previsti dalle normative vigenti e per l'esecuzione di compiti di interesse pubblico o connessi all'esercizio di pubblici poteri.</text:span></text:p>
      <text:p text:style-name="P29"><text:span text:style-name="T23">2. Natura del conferimento e conservazione dei dati </text:span><text:span text:style-name="T21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span></text:p>
      <text:p text:style-name="P29"><text:span text:style-name="T23">3. Destinatari dei dati personali </text:span><text:span text:style-name="T24">Autorizzati</text:span><text:span text:style-name="T21">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I dati personali potranno essere comunicati, quando strettamente necessario per le finalità indicate, a:</text:span><text:span text:style-name="T24">Responsabili di trattamento</text:span><text:span text:style-name="T21">: soggetti che forniscono servizi strumentali all’Ente, quali gestori di servizi di comunicazione, recapito della corrispondenza, fornitori di servizi informatici o altri. Tali soggetti riceveranno solo i dati necessari alle relative funzioni e si impegneranno a usarli solo per le finalità sopra indicate ed a trattarli nel rispetto della normativa privacy applicabile. I riferimenti dei responsabili del trattamento sono disponibili inviando una richiesta scritta al Titolare. A tali soggetti saranno comunicati solo i dati strettamente necessari per l’espletamento delle relative funzioni. </text:span><text:span text:style-name="T24">Terzi</text:span><text:span text:style-name="T21">: soggetti, enti od autorità a cui sia obbligatorio comunicare i suoi dati personali in forza di disposizioni di legge o di ordini dell'autorità. </text:span><text:span text:style-name="T24">Diffusione</text:span><text:span text:style-name="T21">: 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29"><text:span text:style-name="T23">4. Diritti dell’interessato </text:span><text:span text:style-name="T21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certificata al seguente al seguente indirizzo:comune.sangiulianoterme@postacert.toscana.it .Ai sensi dell’art. 77 del Regolamento UE 2016/679, inoltre, Lei ha diritto di proporre reclamo all’Autorità Garante per la protezione dei dati personali nel caso in cui ritenga che il trattamento violi il citato Regolamento.</text:span></text:p>
      <text:p text:style-name="P29"><text:span text:style-name="T23">5. Titolare del trattamento e Responsabile della protezione dei dati</text:span><text:span text:style-name="T21">Il Titolare del trattamento dei dati personali è il Comune di San Giuliano Terme, con sede in Via Giovanni Battista Niccolini 25. Il Responsabile della protezione dei dati è contattabile all’indirizzo di posta elettronica: responsabileprotezionedati@comune.sangiulianoterme.pisa.it 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Standard"/>
      <text:p text:style-name="P2">4</text:p>
      <text:p text:style-name="P4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beration serif" svg:font-family="'Libeberation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meta:initial-creator>bizro</meta:initial-creator>
    <dc:language>it-IT</dc:language>
    <meta:print-date>2020-12-11T14:06:50.389000000</meta:print-date>
    <dc:date>2020-12-15T09:15:50.105000000</dc:date>
    <meta:editing-cycles>83</meta:editing-cycles>
    <dc:title> </dc:title>
    <meta:editing-duration>PT5H14M40S</meta:editing-duration>
    <meta:generator>LibreOffice/6.0.6.2$Windows_X86_64 LibreOffice_project/0c292870b25a325b5ed35f6b45599d2ea4458e77</meta:generator>
    <meta:document-statistic meta:table-count="10" meta:image-count="0" meta:object-count="0" meta:page-count="4" meta:paragraph-count="110" meta:word-count="1376" meta:character-count="9736" meta:non-whitespace-character-count="8322"/>
  </office:meta>
</office:document-meta>
</file>