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7.507cm" table:align="left" fo:background-color="transparent">
        <style:background-image/>
      </style:table-properties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" style:family="table">
      <style:table-properties style:width="17cm" table:align="margins" fo:background-color="transparent">
        <style:background-image/>
      </style:table-properties>
    </style:style>
    <style:style style:name="Tabella6.A" style:family="table-column">
      <style:table-column-properties style:column-width="0.695cm" style:rel-column-width="2679*"/>
    </style:style>
    <style:style style:name="Tabella6.B" style:family="table-column">
      <style:table-column-properties style:column-width="16.305cm" style:rel-column-width="62856*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6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6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49cm" fo:border="0.05pt solid #000000" style:writing-mode="page"/>
    </style:style>
    <style:style style:name="Tabella11" style:family="table">
      <style:table-properties style:width="16.9cm" table:align="right" style:may-break-between-rows="true" table:border-model="collapsing"/>
    </style:style>
    <style:style style:name="Tabella11.A" style:family="table-column">
      <style:table-column-properties style:column-width="7.608cm"/>
    </style:style>
    <style:style style:name="Tabella11.B" style:family="table-column">
      <style:table-column-properties style:column-width="3.985cm"/>
    </style:style>
    <style:style style:name="Tabella11.C" style:family="table-column">
      <style:table-column-properties style:column-width="5.308cm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1" fo:font-size="11pt" fo:font-weight="bold" officeooo:rsid="0018c81f" officeooo:paragraph-rsid="0018c81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rsid="003bd9a6" officeooo:paragraph-rsid="003bd9a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374862" officeooo:paragraph-rsid="0037486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rsid="0057280d" officeooo:paragraph-rsid="0057280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fo:font-weight="bold" officeooo:rsid="005916c6" officeooo:paragraph-rsid="005916c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rsid="0012dac2" officeooo:paragraph-rsid="003bd9a6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511893" officeooo:paragraph-rsid="00511893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1950d" officeooo:paragraph-rsid="0011950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Liberation Serif1" fo:font-size="11pt" officeooo:rsid="0016df19" officeooo:paragraph-rsid="0018e520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officeooo:paragraph-rsid="003bd9a6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6pt" fo:font-weight="normal" officeooo:rsid="001c2419" officeooo:paragraph-rsid="0024a871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officeooo:rsid="0016df19" officeooo:paragraph-rsid="0012dac2" style:font-size-asian="5.25pt" style:font-size-complex="6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bold" officeooo:rsid="003bd9a6" officeooo:paragraph-rsid="003bd9a6" style:font-size-asian="5.25pt" style:font-weight-asian="bold" style:font-size-complex="6pt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51dbbe" style:font-size-asian="10.5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57280d" style:font-size-asian="10.5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57280d" officeooo:paragraph-rsid="002438b7" style:font-size-asian="10.5pt" style:font-weight-asian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57280d" officeooo:paragraph-rsid="0057280d" style:font-size-asian="10.5pt" style:font-weight-asian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7pt" fo:font-weight="bold" officeooo:paragraph-rsid="000f01ce" style:font-size-asian="6.09999990463257pt" style:font-weight-asian="bold" style:font-size-complex="7pt"/>
    </style:style>
    <style:style style:name="P24" style:family="paragraph" style:parent-style-name="Standard">
      <style:text-properties style:font-name="Liberation Serif1" officeooo:paragraph-rsid="0018e520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4608a8" style:font-size-asian="12pt" style:font-weight-asian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2pt" fo:font-weight="normal" officeooo:rsid="000f01ce" officeooo:paragraph-rsid="000f01ce" style:font-size-asian="12p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3a2ad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7a8b8" officeooo:paragraph-rsid="0037a8b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a2ad6" officeooo:paragraph-rsid="003a2ad6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42c312" officeooo:paragraph-rsid="0037a8b8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3a2ad6" style:font-size-asian="10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1" fo:font-size="10pt" style:text-underline-style="solid" style:text-underline-width="auto" style:text-underline-color="font-color" fo:font-weight="normal" officeooo:rsid="0037a8b8" officeooo:paragraph-rsid="0037a8b8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Liberation Serif1" fo:font-size="10pt" fo:font-weight="bold" officeooo:rsid="0018c81f" officeooo:paragraph-rsid="0016df19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51dbbe" style:font-weight-asian="normal"/>
    </style:style>
    <style:style style:name="P37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38" style:family="paragraph" style:parent-style-name="Standard">
      <style:paragraph-properties fo:text-align="justify" style:justify-single-word="false"/>
      <style:text-properties officeooo:rsid="0018c81f" officeooo:paragraph-rsid="005f27bf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size="10.5pt" officeooo:paragraph-rsid="0057280d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fo:font-size="10.5pt" officeooo:paragraph-rsid="0057280d" style:font-size-asian="10.5pt"/>
    </style:style>
    <style:style style:name="P42" style:family="paragraph" style:parent-style-name="Standard">
      <style:paragraph-properties fo:text-align="justify" style:justify-single-word="false"/>
      <style:text-properties fo:font-size="10.5pt" officeooo:paragraph-rsid="002438b7" style:font-size-asian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c2419" officeooo:paragraph-rsid="005cfb0e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officeooo:paragraph-rsid="0057280d" style:font-size-asian="11pt" style:font-size-complex="11pt"/>
    </style:style>
    <style:style style:name="P45" style:family="paragraph" style:parent-style-name="Standard">
      <style:text-properties style:font-name="Liberation Serif" fo:font-size="11pt" officeooo:rsid="0057280d" officeooo:paragraph-rsid="0057280d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6pt" fo:font-weight="bold" officeooo:rsid="003bd9a6" officeooo:paragraph-rsid="0041dc60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0pt" fo:font-weight="bold" officeooo:rsid="0059da7d" officeooo:paragraph-rsid="0059da7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4a871" officeooo:paragraph-rsid="005cfb0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.5pt" fo:font-style="normal" style:text-underline-style="none" fo:font-weight="bold" officeooo:rsid="001c2419" officeooo:paragraph-rsid="0057280d" style:font-size-asian="10.5pt" style:font-style-asian="normal" style:font-weight-asian="bold" style:font-size-complex="10.5pt" style:font-weight-complex="normal"/>
    </style:style>
    <style:style style:name="P50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.5pt" fo:letter-spacing="normal" fo:font-style="normal" fo:font-weight="normal" officeooo:paragraph-rsid="0057280d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5916c6" officeooo:paragraph-rsid="005916c6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11pt" fo:font-style="italic" fo:font-weight="bold" officeooo:rsid="0018c81f" officeooo:paragraph-rsid="0031f177" style:font-size-asian="11pt" style:font-style-asian="italic" style:font-weight-asian="bold"/>
    </style:style>
    <style:style style:name="P53" style:family="paragraph" style:parent-style-name="Standard">
      <style:paragraph-properties fo:text-align="end" style:justify-single-word="false"/>
      <style:text-properties fo:font-size="11pt" fo:font-style="italic" fo:font-weight="bold" officeooo:rsid="0059da7d" officeooo:paragraph-rsid="0059da7d" style:font-size-asian="11pt" style:font-style-asian="italic" style:font-weight-asian="bold"/>
    </style:style>
    <style:style style:name="P54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05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8c8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1950d" officeooo:paragraph-rsid="001195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3ce6c5" officeooo:paragraph-rsid="003ce6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1" fo:font-size="11pt" officeooo:rsid="001500de" officeooo:paragraph-rsid="001500de" fo:background-color="transparent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1" fo:font-size="11pt" officeooo:rsid="0037a8b8" officeooo:paragraph-rsid="0037a8b8" fo:background-color="transparent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ize="11pt" officeooo:rsid="0011950d" officeooo:paragraph-rsid="0011950d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1" fo:font-size="11pt" officeooo:rsid="0011950d" officeooo:paragraph-rsid="00583fe5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1" fo:font-size="11pt" officeooo:rsid="0018c81f" officeooo:paragraph-rsid="0018c81f" style:font-size-asian="11pt" style:font-size-complex="11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ize="11pt" officeooo:rsid="00374862" officeooo:paragraph-rsid="00374862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Liberation Serif1" fo:font-size="11pt" officeooo:rsid="003ce6c5" officeooo:paragraph-rsid="003ce6c5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1" fo:font-size="11pt" officeooo:rsid="003ce6c5" officeooo:paragraph-rsid="0057280d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1" fo:font-size="11pt" officeooo:rsid="0041dc60" officeooo:paragraph-rsid="0041dc60" style:font-size-asian="11pt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1" fo:font-size="11pt" officeooo:rsid="0041dc60" officeooo:paragraph-rsid="0057280d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Liberation Serif1" fo:font-size="11pt" officeooo:rsid="004298e7" officeooo:paragraph-rsid="004298e7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Liberation Serif1" fo:font-size="11pt" officeooo:rsid="004298e7" officeooo:paragraph-rsid="0057280d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1950d" officeooo:paragraph-rsid="0011950d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2fc58d" officeooo:paragraph-rsid="002fc58d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eeeeee" style:font-name="Liberation Serif1" fo:font-size="11pt" fo:background-color="transparent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eeeeee" style:font-name="Liberation Serif1" fo:font-size="11pt" style:font-size-asian="11pt" style:font-size-complex="11pt"/>
    </style:style>
    <style:style style:name="P76" style:family="paragraph" style:parent-style-name="Frame_20_contents">
      <style:paragraph-properties fo:text-align="center" style:justify-single-word="false"/>
      <style:text-properties fo:font-size="10pt" officeooo:rsid="0042c312" officeooo:paragraph-rsid="0042c312" style:font-size-asian="10pt" style:font-size-complex="10pt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color="#000000" fo:font-weight="normal" officeooo:rsid="00357ad6" style:font-weight-asian="normal" style:font-name-complex="Calibri" style:font-weight-complex="normal"/>
    </style:style>
    <style:style style:name="T3" style:family="text">
      <style:text-properties fo:color="#000000" fo:font-weight="normal" officeooo:rsid="00004ad5" style:font-weight-asian="normal" style:font-name-complex="Calibri" style:font-weight-complex="normal"/>
    </style:style>
    <style:style style:name="T4" style:family="text">
      <style:text-properties fo:color="#000000" fo:font-weight="normal" officeooo:rsid="0015f604" style:font-weight-asian="normal" style:font-name-complex="Calibri" style:font-weight-complex="normal"/>
    </style:style>
    <style:style style:name="T5" style:family="text">
      <style:text-properties fo:color="#000000" fo:font-weight="normal" officeooo:rsid="000571f4" style:font-weight-asian="normal" style:font-name-complex="Calibri" style:font-weight-complex="normal"/>
    </style:style>
    <style:style style:name="T6" style:family="text">
      <style:text-properties fo:color="#000000" fo:font-weight="normal" officeooo:rsid="005ecdaf" style:font-weight-asian="normal" style:font-name-complex="Calibri" style:font-weight-complex="normal"/>
    </style:style>
    <style:style style:name="T7" style:family="text">
      <style:text-properties fo:font-weight="normal" officeooo:rsid="000f01ce" style:font-weight-asian="normal" style:font-weight-complex="normal"/>
    </style:style>
    <style:style style:name="T8" style:family="text">
      <style:text-properties fo:font-weight="normal" officeooo:rsid="0012dac2" style:font-weight-asian="normal" style:font-weight-complex="normal"/>
    </style:style>
    <style:style style:name="T9" style:family="text">
      <style:text-properties fo:font-size="11pt" officeooo:rsid="000f01ce" style:font-size-asian="11pt" style:font-size-complex="11pt"/>
    </style:style>
    <style:style style:name="T10" style:family="text">
      <style:text-properties fo:font-size="11pt" officeooo:rsid="00374862" style:font-size-asian="11pt" style:font-size-complex="11pt"/>
    </style:style>
    <style:style style:name="T11" style:family="text">
      <style:text-properties fo:font-size="11pt" officeooo:rsid="004608a8" style:font-size-asian="11pt" style:font-size-complex="11pt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/>
    </style:style>
    <style:style style:name="T13" style:family="text">
      <style:text-properties fo:font-size="11pt" fo:font-weight="normal" officeooo:rsid="004608a8" style:font-size-asian="11pt" style:font-weight-asian="normal" style:font-size-complex="11pt" style:font-weight-complex="normal"/>
    </style:style>
    <style:style style:name="T14" style:family="text">
      <style:text-properties officeooo:rsid="0011950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bd9a6" style:font-weight-asian="bold"/>
    </style:style>
    <style:style style:name="T17" style:family="text">
      <style:text-properties fo:font-weight="bold" officeooo:rsid="0043710d" style:font-weight-asian="bold"/>
    </style:style>
    <style:style style:name="T18" style:family="text">
      <style:text-properties fo:font-size="10.5pt" style:font-size-asian="10.5pt"/>
    </style:style>
    <style:style style:name="T19" style:family="text">
      <style:text-properties fo:font-size="10.5pt" officeooo:rsid="000218da" style:font-size-asian="10.5pt"/>
    </style:style>
    <style:style style:name="T20" style:family="text">
      <style:text-properties fo:font-size="10.5pt" officeooo:rsid="00093db4" style:font-size-asian="10.5pt"/>
    </style:style>
    <style:style style:name="T21" style:family="text">
      <style:text-properties fo:font-size="10.5pt" style:font-size-asian="10.5pt" style:font-weight-complex="normal"/>
    </style:style>
    <style:style style:name="T22" style:family="text">
      <style:text-properties fo:font-size="10.5pt" officeooo:rsid="0051dbbe" style:font-size-asian="10.5pt" style:font-weight-complex="normal"/>
    </style:style>
    <style:style style:name="T23" style:family="text">
      <style:text-properties fo:font-size="10.5pt" officeooo:rsid="0057280d" style:font-size-asian="10.5pt" style:font-weight-complex="normal"/>
    </style:style>
    <style:style style:name="T24" style:family="text">
      <style:text-properties fo:font-size="10.5pt" style:text-underline-style="none" style:font-size-asian="10.5pt"/>
    </style:style>
    <style:style style:name="T25" style:family="text">
      <style:text-properties fo:font-size="7pt" style:font-size-asian="7pt"/>
    </style:style>
    <style:style style:name="T26" style:family="text">
      <style:text-properties officeooo:rsid="0018c81f"/>
    </style:style>
    <style:style style:name="T27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30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bold" officeooo:rsid="0037a8b8" style:font-style-asian="normal" style:font-weight-asian="bold" style:font-weight-complex="normal"/>
    </style:style>
    <style:style style:name="T32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size-complex="10.5pt" style:font-weight-complex="normal"/>
    </style:style>
    <style:style style:name="T33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size-complex="10.5pt" style:font-weight-complex="normal"/>
    </style:style>
    <style:style style:name="T34" style:family="text">
      <style:text-properties style:text-line-through-style="none" style:text-line-through-type="none" style:font-name="Times New Roman" fo:font-size="11pt" fo:font-style="italic" style:text-underline-style="none" fo:font-weight="normal" officeooo:rsid="001c2419" style:font-size-asian="11pt" style:font-style-asian="italic" style:font-weight-asian="normal" style:font-size-complex="11pt" style:font-weight-complex="normal"/>
    </style:style>
    <style:style style:name="T35" style:family="text">
      <style:text-properties style:text-line-through-style="none" style:text-line-through-type="none" style:font-name="Times New Roman" fo:font-size="11pt" fo:font-style="italic" style:text-underline-style="none" fo:font-weight="normal" officeooo:rsid="00374862" style:font-size-asian="11pt" style:font-style-asian="italic" style:font-weight-asian="normal" style:font-size-complex="11pt" style:font-weight-complex="normal"/>
    </style:style>
    <style:style style:name="T36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37" style:family="text">
      <style:text-properties style:text-line-through-style="none" style:text-line-through-type="none" fo:font-size="11pt" fo:font-style="italic" style:text-underline-style="none" fo:font-weight="normal" officeooo:rsid="0046a75e" style:font-size-asian="11pt" style:font-style-asian="italic" style:font-weight-asian="normal"/>
    </style:style>
    <style:style style:name="T38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39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0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officeooo:rsid="0057280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7a618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98965" style:font-size-complex="10.5pt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49" style:family="text">
      <style:text-properties officeooo:rsid="002fc58d"/>
    </style:style>
    <style:style style:name="T50" style:family="text">
      <style:text-properties officeooo:rsid="00374862"/>
    </style:style>
    <style:style style:name="T51" style:family="text">
      <style:text-properties officeooo:rsid="00385769"/>
    </style:style>
    <style:style style:name="T52" style:family="text">
      <style:text-properties officeooo:rsid="003ce6c5"/>
    </style:style>
    <style:style style:name="T53" style:family="text">
      <style:text-properties officeooo:rsid="00416575"/>
    </style:style>
    <style:style style:name="T54" style:family="text">
      <style:text-properties style:font-size-complex="10pt"/>
    </style:style>
    <style:style style:name="T55" style:family="text">
      <style:text-properties officeooo:rsid="004298e7" style:font-size-complex="10pt"/>
    </style:style>
    <style:style style:name="T56" style:family="text">
      <style:text-properties officeooo:rsid="004ef234"/>
    </style:style>
    <style:style style:name="T57" style:family="text">
      <style:text-properties officeooo:rsid="0051dbbe"/>
    </style:style>
    <style:style style:name="T58" style:family="text">
      <style:text-properties officeooo:rsid="0012dac2"/>
    </style:style>
    <style:style style:name="T59" style:family="text">
      <style:text-properties officeooo:rsid="0057280d"/>
    </style:style>
    <style:style style:name="T60" style:family="text">
      <style:text-properties style:font-name="Liberation Serif1" fo:font-weight="normal" officeooo:rsid="002438b7" style:font-weight-asian="normal" style:font-weight-complex="normal"/>
    </style:style>
    <style:style style:name="T61" style:family="text">
      <style:text-properties style:font-name="Liberation Serif1" fo:font-weight="normal" officeooo:rsid="0057280d" style:font-weight-asian="normal" style:font-weight-complex="normal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style:style style:name="T63" style:family="text">
      <style:text-properties officeooo:rsid="00583fe5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Cornice1" text:anchor-type="paragraph" svg:x="0.22cm" svg:y="0cm" svg:width="5.14cm" draw:z-index="0"><draw:text-box fo:min-height="2.644cm"><text:p text:style-name="P76">Marca da bollo da 16 euro</text:p></draw:text-box><svg:desc>marca da bollo da 16 euro</svg:desc></draw:frame>Comune di San Giuliano <text:span text:style-name="T56">T</text:span>erme</text:p>
      <text:p text:style-name="P16">Via G. B. Niccolini, 25</text:p>
      <text:p text:style-name="P16">56017 – San Giuliano Terme (PI)</text:p>
      <text:p text:style-name="P13"/>
      <text:p text:style-name="P18"><text:span text:style-name="T59">Al </text:span>Settore <text:span text:style-name="T57">Opere Pubbliche, Patrimonio e Ambiente</text:span></text:p>
      <text:p text:style-name="P35"><text:span text:style-name="T19">U</text:span><text:span text:style-name="T20">fficio</text:span><text:span text:style-name="T25"> </text:span><text:span text:style-name="T18">COSAP</text:span></text:p>
      <text:p text:style-name="P19"><text:tab/><text:tab/><text:tab/><text:tab/><text:tab/><text:tab/></text:p>
      <text:p text:style-name="P36"><text:span text:style-name="T22"><text:tab/><text:tab/> <text:s text:c="48"/></text:span><text:span text:style-name="T23">Al </text:span><text:span text:style-name="T22">Comando Polizia Municipale</text:span><text:span text:style-name="T21"><text:tab/><text:tab/><text:tab/></text:span></text:p>
      <text:p text:style-name="P25"><text:span text:style-name="T18">email protocollo:</text:span><text:span text:style-name="T24"> </text:span><text:span text:style-name="T1">protocollo@comune.sangiulianoterme.pisa.it</text:span></text:p>
      <text:p text:style-name="P17">Pec: comune.sangiulianoterme@postacert.toscana.it</text:p>
      <text:p text:style-name="P27"/>
      <text:p text:style-name="P26"><text:span text:style-name="T7">oggetto: </text:span><text:span text:style-name="T11">C.O.S.A.P.</text:span><text:span text:style-name="T13"> - </text:span><text:span text:style-name="T9">Modulo </text:span><text:span text:style-name="T10">occupazione temporanea con automezzo</text:span><text:span text:style-name="T9"> – Dichiarazione sostitutiva di atto di notorietà <text:s/></text:span><text:span text:style-name="T10">(</text:span><text:span text:style-name="T34">artt. 75 e 76 del DPR 28 dicembre 2000, n. 445</text:span><text:span text:style-name="T35">)</text:span></text:p>
      <text:p text:style-name="P23"/>
      <text:p text:style-name="P3">Il/La sottoscritto/a:</text:p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55">Cognome/Nome</text:p>
          </table:table-cell>
          <table:covered-table-cell/>
        </table:table-row>
        <table:table-row>
          <table:table-cell table:style-name="Tabella1.A2" office:value-type="string">
            <text:p text:style-name="P55">Nato a</text:p>
          </table:table-cell>
          <table:table-cell table:style-name="Tabella1.B2" office:value-type="string">
            <text:p text:style-name="P55">Il (data)</text:p>
          </table:table-cell>
        </table:table-row>
        <table:table-row>
          <table:table-cell table:style-name="Tabella1.A2" office:value-type="string">
            <text:p text:style-name="P55">Indirizzo di residenza – Via </text:p>
          </table:table-cell>
          <table:table-cell table:style-name="Tabella1.B2" office:value-type="string">
            <text:p text:style-name="P55">n.</text:p>
          </table:table-cell>
        </table:table-row>
        <table:table-row>
          <table:table-cell table:style-name="Tabella1.A2" office:value-type="string">
            <text:p text:style-name="P55">Comune residenza</text:p>
          </table:table-cell>
          <table:table-cell table:style-name="Tabella1.B2" office:value-type="string">
            <text:p text:style-name="P55">C.A.P.</text:p>
          </table:table-cell>
        </table:table-row>
        <table:table-row>
          <table:table-cell table:style-name="Tabella1.B2" table:number-columns-spanned="2" office:value-type="string">
            <text:p text:style-name="P55">Recapito/<text:span text:style-name="T14">i</text:span> telefonico/<text:span text:style-name="T14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57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57">PEC</text:p>
          </table:table-cell>
          <table:table-cell table:style-name="Tabella1.B2" office:value-type="string">
            <text:p text:style-name="P57">C.F.</text:p>
          </table:table-cell>
        </table:table-row>
      </table:table>
      <text:p text:style-name="P11"/>
      <text:p text:style-name="P8"><text:span text:style-name="T15">in qualità di</text:span> (barrare la casella d’interesse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4"/>
          </table:table-cell>
          <table:table-cell table:style-name="Tabella2.B1" office:value-type="string">
            <text:p text:style-name="P65">interessato (persona fisica)</text:p>
          </table:table-cell>
        </table:table-row>
        <table:table-row table:style-name="Tabella2.1">
          <table:table-cell table:style-name="Tabella2.A2" office:value-type="string">
            <text:p text:style-name="P74"/>
          </table:table-cell>
          <table:table-cell table:style-name="Tabella2.B2" office:value-type="string">
            <text:p text:style-name="P62"><text:span text:style-name="T50">L</text:span>egale rappresentante <text:span text:style-name="T63">della ditta che effettua il trasloco/lavori/servizi</text:span></text:p>
          </table:table-cell>
        </table:table-row>
        <table:table-row table:style-name="Tabella2.1">
          <table:table-cell table:style-name="Tabella2.A2" office:value-type="string">
            <text:p text:style-name="P74"/>
          </table:table-cell>
          <table:table-cell table:style-name="Tabella2.B3" office:value-type="string">
            <text:p text:style-name="P61">Altro 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72"><text:span text:style-name="T49">(in caso di soggetto giuridico) </text:span>Ragione sociale:</text:p>
            <text:p text:style-name="P73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3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63">Sede legale Via</text:p>
          </table:table-cell>
          <table:covered-table-cell/>
          <table:table-cell table:style-name="Tabella3.A2" office:value-type="string">
            <text:p text:style-name="P63">n.</text:p>
          </table:table-cell>
        </table:table-row>
        <table:table-row table:style-name="Tabella3.1">
          <table:table-cell table:style-name="Tabella3.A3" office:value-type="string">
            <text:p text:style-name="P63">Comune</text:p>
          </table:table-cell>
          <table:table-cell table:style-name="Tabella3.A3" office:value-type="string">
            <text:p text:style-name="P63">Prov.</text:p>
          </table:table-cell>
          <table:table-cell table:style-name="Tabella3.A2" office:value-type="string">
            <text:p text:style-name="P63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63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4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63">PEC</text:p>
          </table:table-cell>
          <table:covered-table-cell/>
          <table:covered-table-cell/>
        </table:table-row>
      </table:table>
      <text:p text:style-name="P15"/>
      <text:p text:style-name="P10"><text:span text:style-name="T16">DICHIAR</text:span><text:span text:style-name="T17">A</text:span></text:p>
      <text:p text:style-name="P46"/>
      <text:p text:style-name="P2">che occuperà <text:span text:style-name="T52">temporaneamente un’ area pubblica</text:span> con automezzo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8">In Via</text:p>
          </table:table-cell>
          <table:table-cell table:style-name="Tabella4.B1" office:value-type="string">
            <text:p text:style-name="P68">n.</text:p>
          </table:table-cell>
        </table:table-row>
        <table:table-row>
          <table:table-cell table:style-name="Tabella4.A2" table:number-columns-spanned="2" office:value-type="string">
            <text:p text:style-name="P68">frazione</text:p>
          </table:table-cell>
          <table:covered-table-cell/>
        </table:table-row>
        <table:table-row>
          <table:table-cell table:style-name="Tabella4.A3" office:value-type="string">
            <text:p text:style-name="P66">Il/i giorno/i (data/e)</text:p>
          </table:table-cell>
          <table:table-cell table:style-name="Tabella4.A2" office:value-type="string">
            <text:p text:style-name="P66">Dalle ore <text:s text:c="27"/>alle ore</text:p>
          </table:table-cell>
        </table:table-row>
        <table:table-row>
          <table:table-cell table:style-name="Tabella4.A2" table:number-columns-spanned="2" office:value-type="string">
            <text:p text:style-name="P70">Superficie occupata: largh. m. <text:s text:c="18"/>lungh. m. <text:s text:c="32"/>Totale mq.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70">Automezzo tipo e marca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70">Targa</text:p>
          </table:table-cell>
          <table:covered-table-cell/>
        </table:table-row>
      </table:table>
      <text:p text:style-name="P6"/>
      <text:p text:style-name="P6"/>
      <text:p text:style-name="P6"/>
      <text:p text:style-name="P5">1</text:p>
      <text:p text:style-name="P4"/>
      <text:p text:style-name="P4"><text:soft-page-break/>(ed in caso di ulteriore occupazione)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9">In Via</text:p>
          </table:table-cell>
          <table:table-cell table:style-name="Tabella5.B1" office:value-type="string">
            <text:p text:style-name="P69">n.</text:p>
          </table:table-cell>
        </table:table-row>
        <table:table-row>
          <table:table-cell table:style-name="Tabella5.A2" table:number-columns-spanned="2" office:value-type="string">
            <text:p text:style-name="P69">frazione</text:p>
          </table:table-cell>
          <table:covered-table-cell/>
        </table:table-row>
        <table:table-row>
          <table:table-cell table:style-name="Tabella5.A3" office:value-type="string">
            <text:p text:style-name="P67">Il/i giorno/i (data/e)</text:p>
          </table:table-cell>
          <table:table-cell table:style-name="Tabella5.A2" office:value-type="string">
            <text:p text:style-name="P67">Dalle ore <text:s text:c="27"/>alle ore</text:p>
          </table:table-cell>
        </table:table-row>
        <table:table-row>
          <table:table-cell table:style-name="Tabella5.A2" table:number-columns-spanned="2" office:value-type="string">
            <text:p text:style-name="P71">Superficie occupata: largh. m. <text:s text:c="18"/>lungh. m. <text:s text:c="32"/>Totale mq.</text:p>
          </table:table-cell>
          <table:covered-table-cell/>
        </table:table-row>
        <table:table-row>
          <table:table-cell table:style-name="Tabella5.A2" table:number-columns-spanned="2" office:value-type="string">
            <text:p text:style-name="P71">Automezzo tipo e marca</text:p>
          </table:table-cell>
          <table:covered-table-cell/>
        </table:table-row>
        <table:table-row>
          <table:table-cell table:style-name="Tabella5.A2" table:number-columns-spanned="2" office:value-type="string">
            <text:p text:style-name="P71">Targa</text:p>
          </table:table-cell>
          <table:covered-table-cell/>
        </table:table-row>
      </table:table>
      <text:p text:style-name="P7"/>
      <text:p text:style-name="P7"><text:span text:style-name="T58">Motivazione occupazione </text:span><text:span text:style-name="T8">(barrare la casella di interesse)</text:span><text:span text:style-name="T58">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5"/>
          </table:table-cell>
          <table:table-cell table:style-name="Tabella6.B1" office:value-type="string">
            <text:p text:style-name="P60">Trasloco</text:p>
          </table:table-cell>
        </table:table-row>
        <table:table-row table:style-name="Tabella6.1">
          <table:table-cell table:style-name="Tabella6.A2" office:value-type="string">
            <text:p text:style-name="P75"/>
          </table:table-cell>
          <table:table-cell table:style-name="Tabella6.B2" office:value-type="string">
            <text:p text:style-name="P60">Manutenzione del verde </text:p>
          </table:table-cell>
        </table:table-row>
        <table:table-row table:style-name="Tabella6.1">
          <table:table-cell table:style-name="Tabella6.A2" office:value-type="string">
            <text:p text:style-name="P75"/>
          </table:table-cell>
          <table:table-cell table:style-name="Tabella6.B2" office:value-type="string">
            <text:p text:style-name="P60">Taglio alberi – rif. <text:span text:style-name="T59">pratica Ufficio Ambiente</text:span> prot. n. <text:s text:c="18"/>del</text:p>
          </table:table-cell>
        </table:table-row>
        <table:table-row table:style-name="Tabella6.1">
          <table:table-cell table:style-name="Tabella6.A2" office:value-type="string">
            <text:p text:style-name="P75"/>
          </table:table-cell>
          <table:table-cell table:style-name="Tabella6.B2" office:value-type="string">
            <text:p text:style-name="P59">Altro:</text:p>
          </table:table-cell>
        </table:table-row>
      </table:table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Eventuali annotazioni del<text:span text:style-name="T53">l’occupante</text:span>:</text:p>
            <text:p text:style-name="P24"/>
            <text:p text:style-name="P24"/>
            <text:p text:style-name="P24"/>
          </table:table-cell>
        </table:table-row>
      </table:table>
      <text:p text:style-name="P34"/>
      <text:p text:style-name="P1">Eventuale recapito a cui inviare le comunicazioni (se diverso da quello dichiarato)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table:number-columns-spanned="3" office:value-type="string">
            <text:p text:style-name="P56">Cognome/Nome</text:p>
          </table:table-cell>
          <table:covered-table-cell/>
          <table:covered-table-cell/>
        </table:table-row>
        <table:table-row>
          <table:table-cell table:style-name="Tabella11.A2" table:number-columns-spanned="2" office:value-type="string">
            <text:p text:style-name="P56">Nato a</text:p>
          </table:table-cell>
          <table:covered-table-cell/>
          <table:table-cell table:style-name="Tabella11.C2" office:value-type="string">
            <text:p text:style-name="P56">Il (data)</text:p>
          </table:table-cell>
        </table:table-row>
        <table:table-row>
          <table:table-cell table:style-name="Tabella11.A2" table:number-columns-spanned="2" office:value-type="string">
            <text:p text:style-name="P56"><text:span text:style-name="T26">Recapito</text:span> – Via </text:p>
          </table:table-cell>
          <table:covered-table-cell/>
          <table:table-cell table:style-name="Tabella11.C2" office:value-type="string">
            <text:p text:style-name="P56">n.</text:p>
          </table:table-cell>
        </table:table-row>
        <table:table-row>
          <table:table-cell table:style-name="Tabella11.A2" table:number-columns-spanned="2" office:value-type="string">
            <text:p text:style-name="P56">Comune residenza</text:p>
          </table:table-cell>
          <table:covered-table-cell/>
          <table:table-cell table:style-name="Tabella11.C2" office:value-type="string">
            <text:p text:style-name="P56">C.A.P.</text:p>
          </table:table-cell>
        </table:table-row>
        <table:table-row>
          <table:table-cell table:style-name="Tabella11.A2" office:value-type="string">
            <text:p text:style-name="P58">Email:</text:p>
          </table:table-cell>
          <table:table-cell table:style-name="Tabella11.C2" table:number-columns-spanned="2" office:value-type="string">
            <text:p text:style-name="P58">PEC:</text:p>
          </table:table-cell>
          <table:covered-table-cell/>
        </table:table-row>
      </table:table>
      <text:p text:style-name="P45"/>
      <text:p text:style-name="P45">Il sottoscritto <text:span text:style-name="T62">DICHIARA:</text:span></text:p>
      <text:p text:style-name="P44"><text:span text:style-name="T59">- di essere consapevole che l’autorizzazione verrà rilasciata senza pregiudizio dei diritti di terzi e dichiara di assumersi ogni responsabilità</text:span><text:span text:style-name="T2">, </text:span><text:span text:style-name="T3">per eventuali danni cagionati a persone, animali o cose derivanti direttamente o indirettamente dal</text:span><text:span text:style-name="T4">l’occupazione</text:span><text:span text:style-name="T3">, </text:span><text:span text:style-name="T2">tenendo indenne il Comune da ogni pretesa, azione o ragione di risarcimento, </text:span><text:span text:style-name="T5">si impegna al </text:span><text:span text:style-name="T6">ripristino ed al </text:span><text:span text:style-name="T5">rifacimento </text:span><text:span text:style-name="T6">con lavori a regola d’arte</text:span><text:span text:style-name="T5"> di tutto quanto venisse eventualmente alterato, rimosso o danneggiato.</text:span></text:p>
      <text:p text:style-name="P43"><text:span text:style-name="T41">- ai sensi degli artt. 75 e 76 del D.P.R. 445/2000, </text:span><text:span text:style-name="T42">di essere a</text:span><text:span text:style-name="T41"> conoscenza che i dati forniti devono essere veritieri ed è consapevole che le dichiarazioni false, la falsità negli atti e l’uso di atti falsi sono puniti ai sensi del codice penale;</text:span></text:p>
      <text:p text:style-name="P48">- di aver preso visione della informativa sulla privacy come riportata in allegato al presente modulo.</text:p>
      <text:p text:style-name="P12"/>
      <text:p text:style-name="P42"><text:span text:style-name="T60">Luogo e da</text:span><text:span text:style-name="T61">ta_______________________</text:span></text:p>
      <text:p text:style-name="P21"/>
      <text:p text:style-name="P22">In fede, Firma_____________________________</text:p>
      <text:p text:style-name="P49"/>
      <text:p text:style-name="P49"/>
      <text:p text:style-name="P41"><text:span text:style-name="T32">MODALITA’ DI PRESENTAZIONE </text:span><text:span text:style-name="T33">ED INFORMAZIONI</text:span><text:span text:style-name="T32">: </text:span></text:p>
      <text:p text:style-name="P40"><text:span text:style-name="T28">I</text:span><text:span text:style-name="T29">l presente modulo </text:span><text:span text:style-name="T31">unitamente agli allegati </text:span><text:span text:style-name="T29">può essere presentato al Comune di San Giuliano Terme - Servizio Patrimonio <text:s/>- Ufficio C.O.S.A.P. - Via G. B. Niccolini, 25 – 56017 – </text:span><text:span text:style-name="T30">San Giuliano Terme (PI) mediante: </text:span><text:span text:style-name="T27">t</text:span><text:span text:style-name="T47">ramite la propria mail semplice a protocollo@comune.sangiulianoterme.pisa.it inviandola </text:span><text:span text:style-name="T48">con la </text:span><text:span text:style-name="T47">firma autografa del dichiarante accompagnata da una copia del documento di identità del firmatario tutto in formato pdf/A; </text:span><text:span text:style-name="T48">t</text:span><text:span text:style-name="T47">ramite la propria PEC a comune.sangiulianoterme@postacert.toscana.it in formato pdf/A firmat</text:span><text:span text:style-name="T48">o</text:span><text:span text:style-name="T47"> digitalmente oppure </text:span><text:span text:style-name="T48">con </text:span><text:span text:style-name="T47">la firma autografa del dichiarante accompagnata da una copia del documento di identità del firmatario tutto in formato pdf/A; </text:span><text:span text:style-name="T48">t</text:span><text:span text:style-name="T43">ramite raccomandata A/R firmata dal dichiarante </text:span><text:span text:style-name="T44">all’ indirizzo del Comune; t</text:span><text:span text:style-name="T47">ramite Fax al numero 050 819220 inviando tutta la documentazione firmata dal dichiarante. </text:span></text:p>
      <text:p text:style-name="P50"/>
      <text:p text:style-name="P51">2</text:p>
      <text:p text:style-name="P20"><text:soft-page-break/><text:span text:style-name="T45">Per informazioni </text:span><text:span text:style-name="T46">ed appuntamenti</text:span><text:span text:style-name="T45"> è possibile contattare l’ufficio C.O.S.A.P. mediante e-mail all’indirizzo: </text:span><text:a xlink:type="simple" xlink:href="mailto:u.t.cosap@comune.sangiulianoterme.pisa.it" text:style-name="Internet_20_link" text:visited-style-name="Visited_20_Internet_20_Link">u.t.cosap@comune.sangiulianoterme.pisa.it</text:a><text:span text:style-name="T45"> e ai numeri di telefono indicati sul sito-web del Comune nella sezione dedicata.</text:span></text:p>
      <text:p text:style-name="P28"/>
      <text:p text:style-name="P32"><text:span text:style-name="T54">ALLEGAT</text:span><text:span text:style-name="T55">I (obbligatori)</text:span><text:span text:style-name="T54">: </text:span></text:p>
      <text:p text:style-name="P28">- COPIA DI UN DOCUMENTO DI RICONOSCIMENTO (in caso di comproprietà occorre dichiarazione integrativa con elenco dei nominativi degli altri proprietari)</text:p>
      <text:p text:style-name="P33">Se la domanda è compilata e firmata da soggetto diverso dall’interessato <text:span text:style-name="T51">( es. ditta che effettua il trasloco)</text:span>, <text:span text:style-name="T51">occorre la </text:span>delega <text:span text:style-name="T51">dell’interessato alla compilazione del modulo, comprensiva di documento di identità.</text:span></text:p>
      <text:p text:style-name="P30">- PLANIMETRIA/FOTOGRAFIA/E con indicazione dell’area occupata (perimetro).</text:p>
      <text:p text:style-name="P31">- marca da bollo da 16 euro (salvo esenzioni di legge)</text:p>
      <text:p text:style-name="P29">- <text:span text:style-name="T59">eventuale autorizzazione ufficio ambiente (per il taglio di albero/i)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3</text:p>
      <text:p text:style-name="P37"><text:soft-page-break/><text:span text:style-name="T12">Informativa sul trattamento dei dati personali </text:span><text:span text:style-name="T36">(ai sensi art. 13 del Regolamento (UE) 2016/679 in materia di tutela dei dati personali) </text:span></text:p>
      <text:p text:style-name="P38"><text:span text:style-name="T39">1. Finalità e base giuridica del trattamento </text:span><text:span text:style-name="T36">I suoi dati personali verranno trattati dal Comune di San Giuliano Terme per le finalità proprie del Servizio Patrimonio – </text:span><text:span text:style-name="T37">Ufficio</text:span><text:span text:style-name="T36"> C.O.S.A.P. </text:span><text:span text:style-name="T38">(quali rilascio concessioni/autorizzazioni suolo pubblico, invio avvisi e solleciti di pagamento del canone). </text:span><text:span text:style-name="T36">La base giuridica è costituita dalla necessità di adempiere gli obblighi previsti dalle normative vigenti e per l'esecuzione di compiti di interesse pubblico o connessi all'esercizio di pubblici poteri.</text:span></text:p>
      <text:p text:style-name="P37"><text:span text:style-name="T39">2. Natura del conferimento e conservazione dei dati</text:span><text:span text:style-name="T36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37"><text:span text:style-name="T39">3. Destinatari dei dati personali </text:span><text:span text:style-name="T40">Autorizzati</text:span><text:span text:style-name="T36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40">Responsabili di trattamento</text:span><text:span text:style-name="T36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40">Terzi</text:span><text:span text:style-name="T36">: soggetti, enti od autorità a cui sia obbligatorio comunicare i suoi dati personali in forza di disposizioni di legge o di ordini dell'autorità. </text:span><text:span text:style-name="T40">Diffusione</text:span><text:span text:style-name="T36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37"><text:span text:style-name="T39">4. Diritti dell’interessato </text:span><text:span text:style-name="T36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37"><text:span text:style-name="T39">5. Titolare del trattamento e Responsabile della protezione dei dati </text:span><text:span text:style-name="T36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Standard"/>
      <text:p text:style-name="Standard"/>
      <text:p text:style-name="P47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09:19:18.552000000</dc:date>
    <meta:editing-duration>PT3H45M44S</meta:editing-duration>
    <meta:editing-cycles>64</meta:editing-cycles>
    <meta:generator>LibreOffice/6.0.6.2$Windows_X86_64 LibreOffice_project/0c292870b25a325b5ed35f6b45599d2ea4458e77</meta:generator>
    <meta:initial-creator>bizro</meta:initial-creator>
    <dc:title> </dc:title>
    <meta:document-statistic meta:table-count="8" meta:image-count="0" meta:object-count="0" meta:page-count="4" meta:paragraph-count="98" meta:word-count="1244" meta:character-count="9047" meta:non-whitespace-character-count="7649"/>
  </office:meta>
</office:document-meta>
</file>