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17.604cm" fo:margin-left="0cm" table:align="left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6.81cm"/>
    </style:style>
    <style:style style:name="Tabel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.59cm" table:align="margins"/>
    </style:style>
    <style:style style:name="Tabella12.A" style:family="table-column">
      <style:table-column-properties style:column-width="3.2cm" style:rel-column-width="11919*"/>
    </style:style>
    <style:style style:name="Tabella12.B" style:family="table-column">
      <style:table-column-properties style:column-width="4.875cm" style:rel-column-width="18168*"/>
    </style:style>
    <style:style style:name="Tabella12.C" style:family="table-column">
      <style:table-column-properties style:column-width="2.789cm" style:rel-column-width="10389*"/>
    </style:style>
    <style:style style:name="Tabella12.D" style:family="table-column">
      <style:table-column-properties style:column-width="2.378cm" style:rel-column-width="8859*"/>
    </style:style>
    <style:style style:name="Tabella12.E" style:family="table-column">
      <style:table-column-properties style:column-width="4.348cm" style:rel-column-width="16200*"/>
    </style:style>
    <style:style style:name="Tabella12.A1" style:family="table-cell">
      <style:table-cell-properties fo:padding="0.049cm" fo:border="0.05pt solid #000000" style:writing-mode="page"/>
    </style:style>
    <style:style style:name="Tabel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.5pt" fo:font-weight="bold" officeooo:rsid="003fb70c" officeooo:paragraph-rsid="000f21b0" style:font-size-asian="10.5pt" style:font-weight-asian="bold" style:font-size-complex="10.5pt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rsid="000218da" officeooo:paragraph-rsid="000e48c4" style:font-size-asian="10.5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officeooo:paragraph-rsid="000e48c4" style:font-weight-asian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66a4de" style:font-size-asian="7.84999990463257pt" style:font-weight-asian="bold" style:font-size-complex="9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01ce" officeooo:paragraph-rsid="000f01ce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6pt" fo:font-weight="normal" officeooo:rsid="001c2419" officeooo:paragraph-rsid="003a2ad6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officeooo:rsid="0007b040" officeooo:paragraph-rsid="000f1495" fo:background-color="transparent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641522" style:font-size-asian="10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0pt" fo:font-style="italic" fo:font-weight="bold" officeooo:rsid="00641522" officeooo:paragraph-rsid="003a2ad6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186565" officeooo:paragraph-rsid="000f21b0" style:font-size-asian="10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officeooo:rsid="0007b040" officeooo:paragraph-rsid="0007b040" fo:background-color="transparent" style:font-size-asian="9.60000038146973pt" style:font-size-complex="11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officeooo:rsid="0007b040" officeooo:paragraph-rsid="007736c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fo:font-weight="bold" officeooo:rsid="0007b040" officeooo:paragraph-rsid="0007b040" style:font-size-asian="11pt" style:font-weight-asian="bold" style:font-size-complex="11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0c28eb" officeooo:paragraph-rsid="0007b040" style:font-size-asian="11pt" style:font-weight-asian="bold" style:font-size-complex="11pt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1pt" fo:font-weight="normal" officeooo:rsid="0012dac2" officeooo:paragraph-rsid="000f21b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bold" officeooo:paragraph-rsid="007736c1" style:font-size-asian="12pt" style:font-weight-asian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normal" officeooo:rsid="0007b040" officeooo:paragraph-rsid="0007b040" style:font-size-asian="12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bold" officeooo:rsid="001c2419" officeooo:paragraph-rsid="0027a618" style:font-size-asian="5.25pt" style:font-style-asian="normal" style:font-weight-asian="bold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italic" style:text-underline-style="none" fo:font-weight="normal" officeooo:rsid="001c2419" officeooo:paragraph-rsid="0024a871" style:font-size-asian="5.25pt" style:font-style-asian="italic" style:font-weight-asian="normal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bold" officeooo:rsid="001c2419" officeooo:paragraph-rsid="00641522" style:font-size-asian="10pt" style:font-style-asian="normal" style:font-weight-asian="bold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66a4de" officeooo:paragraph-rsid="0024a871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bold" officeooo:rsid="003fb70c" officeooo:paragraph-rsid="000f21b0" style:font-size-asian="11pt" style:font-style-asian="italic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officeooo:paragraph-rsid="00641522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rsid="001c2419" officeooo:paragraph-rsid="003a2ad6"/>
    </style:style>
    <style:style style:name="P30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rsid="001b4843" officeooo:paragraph-rsid="0007b040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7b040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11pt" officeooo:paragraph-rsid="0007b040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07b040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057bc" officeooo:paragraph-rsid="001057b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1950d" officeooo:paragraph-rsid="0011950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11pt" style:font-size-asian="9.60000038146973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1" fo:font-size="11pt" officeooo:rsid="00098d4b" officeooo:paragraph-rsid="00098d4b" style:font-size-asian="9.60000038146973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6df19" officeooo:paragraph-rsid="000f21b0" style:font-size-asian="11pt" style:font-weight-asian="bold" style:font-size-complex="11pt" style:font-weight-complex="bold"/>
    </style:style>
    <style:style style:name="P41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0pt" fo:font-style="italic" fo:font-weight="bold" officeooo:rsid="00641522" officeooo:paragraph-rsid="003a2ad6" style:font-size-asian="10pt" style:font-style-asian="italic" style:font-weight-asian="bold" style:font-size-complex="10pt" style:font-weight-complex="bold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rsid="00766df5" officeooo:paragraph-rsid="00766df5" style:font-size-asian="10.5pt" style:font-weight-asian="normal" style:font-weight-complex="normal"/>
    </style:style>
    <style:style style:name="P44" style:family="paragraph" style:parent-style-name="Standard">
      <style:text-properties fo:font-size="11pt" officeooo:paragraph-rsid="0007b040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officeooo:paragraph-rsid="0024a871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officeooo:rsid="001c2419" officeooo:paragraph-rsid="003a2ad6"/>
    </style:style>
    <style:style style:name="P47" style:family="paragraph">
      <loext:graphic-properties draw:fill-color="#dddddd"/>
      <style:paragraph-properties fo:text-align="center"/>
    </style:style>
    <style:style style:name="P48" style:family="paragraph">
      <style:paragraph-properties fo:text-align="center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officeooo:rsid="000218da" style:font-size-asian="10.5pt"/>
    </style:style>
    <style:style style:name="T3" style:family="text">
      <style:text-properties fo:font-size="10.5pt" officeooo:rsid="00093db4" style:font-size-asian="10.5pt"/>
    </style:style>
    <style:style style:name="T4" style:family="text">
      <style:text-properties fo:font-size="10.5pt" style:text-underline-style="none" style:font-size-asian="10.5pt"/>
    </style:style>
    <style:style style:name="T5" style:family="text">
      <style:text-properties fo:font-size="7pt" style:font-size-asian="7pt"/>
    </style:style>
    <style:style style:name="T6" style:family="text">
      <style:text-properties fo:color="#000000" fo:font-size="10.5pt" style:text-underline-style="none" style:font-size-asian="10.5pt"/>
    </style:style>
    <style:style style:name="T7" style:family="text">
      <style:text-properties fo:font-weight="normal" officeooo:rsid="000f01ce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4608a8" style:font-size-asian="11pt" style:font-size-complex="11pt" style:font-weight-complex="bold"/>
    </style:style>
    <style:style style:name="T10" style:family="text">
      <style:text-properties fo:font-size="11pt" officeooo:rsid="0001ef14" style:font-size-asian="11pt" style:font-size-complex="11pt" style:font-weight-complex="bold"/>
    </style:style>
    <style:style style:name="T11" style:family="text">
      <style:text-properties fo:font-size="11pt" officeooo:rsid="000f01ce" style:font-size-asian="11pt" style:font-size-complex="11pt" style:font-weight-complex="bold"/>
    </style:style>
    <style:style style:name="T12" style:family="text">
      <style:text-properties fo:font-size="11pt" officeooo:rsid="0007b040" style:font-size-asian="11pt" style:font-size-complex="11pt" style:font-weight-complex="bold"/>
    </style:style>
    <style:style style:name="T13" style:family="text">
      <style:text-properties fo:font-size="11pt" officeooo:rsid="0007b040" style:font-size-asian="11pt" style:font-size-complex="11pt"/>
    </style:style>
    <style:style style:name="T14" style:family="text">
      <style:text-properties fo:font-size="11pt" fo:font-style="italic" fo:font-weight="bold" officeooo:rsid="0018c81f" style:font-size-asian="11pt" style:font-style-asian="italic" style:font-weight-asian="bold" style:font-weight-complex="bold"/>
    </style:style>
    <style:style style:name="T15" style:family="text">
      <style:text-properties fo:font-size="11pt" fo:font-style="italic" fo:font-weight="bold" officeooo:rsid="0018c81f" style:font-size-asian="11pt" style:font-style-asian="italic" style:font-weight-asian="bold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bold" officeooo:rsid="001c2419" style:font-style-asian="normal" style:font-weight-asian="bold" style:font-weight-complex="normal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weight-complex="normal"/>
    </style:style>
    <style:style style:name="T18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weight-complex="normal"/>
    </style:style>
    <style:style style:name="T19" style:family="text">
      <style:text-properties style:text-line-through-style="none" style:text-line-through-type="none" style:font-name="Times New Roman" fo:font-style="normal" style:text-underline-style="none" fo:font-weight="bold" officeooo:rsid="0037a8b8" style:font-style-asian="normal" style:font-weight-asian="bold" style:font-weight-complex="normal"/>
    </style:style>
    <style:style style:name="T20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weight-complex="normal"/>
    </style:style>
    <style:style style:name="T21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imes New Roman" fo:font-style="normal" style:text-underline-style="none" fo:font-weight="normal" officeooo:rsid="0066a4de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tyle="normal" style:text-underline-style="none" fo:font-weight="normal" officeooo:rsid="0024a871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1pt" fo:font-style="normal" style:text-underline-style="none" fo:font-weight="normal" officeooo:rsid="0066a4de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1pt" fo:font-style="normal" style:text-underline-style="none" fo:font-weight="normal" officeooo:rsid="0024a871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7" style:family="text">
      <style:text-properties style:text-line-through-style="none" style:text-line-through-type="none" fo:font-size="11pt" fo:font-style="italic" style:text-underline-style="none" fo:font-weight="normal" officeooo:rsid="0018c81f" style:font-size-asian="11pt" style:font-style-asian="italic" style:font-weight-asian="normal"/>
    </style:style>
    <style:style style:name="T28" style:family="text">
      <style:text-properties style:text-line-through-style="none" style:text-line-through-type="none" fo:font-size="11pt" fo:font-style="italic" style:text-underline-style="none" fo:font-weight="normal" officeooo:rsid="0046a75e" style:font-size-asian="11pt" style:font-style-asian="italic" style:font-weight-asian="normal"/>
    </style:style>
    <style:style style:name="T29" style:family="text">
      <style:text-properties style:text-line-through-style="none" style:text-line-through-type="none" fo:font-size="11pt" fo:font-style="italic" style:text-underline-style="none" fo:font-weight="normal" officeooo:rsid="0061b461" style:font-size-asian="11pt" style:font-style-asian="italic" style:font-weight-asian="normal"/>
    </style:style>
    <style:style style:name="T30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31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32" style:family="text">
      <style:text-properties officeooo:rsid="0064d86e"/>
    </style:style>
    <style:style style:name="T33" style:family="text">
      <style:text-properties officeooo:rsid="0011950d"/>
    </style:style>
    <style:style style:name="T34" style:family="text">
      <style:text-properties officeooo:rsid="005e60fd"/>
    </style:style>
    <style:style style:name="T35" style:family="text">
      <style:text-properties style:font-size-complex="10pt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7a618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98965" style:font-size-complex="10pt"/>
    </style:style>
    <style:style style:name="T42" style:family="text">
      <style:text-properties style:font-name="Liberation Serif1" fo:font-size="10pt" fo:font-style="italic" fo:font-weight="bold" officeooo:rsid="00641522" style:font-size-asian="10pt" style:font-style-asian="italic" style:font-weight-asian="bold" style:font-size-complex="10pt" style:font-weight-complex="bold"/>
    </style:style>
    <style:style style:name="T43" style:family="text">
      <style:text-properties style:font-weight-complex="bold"/>
    </style:style>
    <style:style style:name="T44" style:family="text">
      <style:text-properties officeooo:rsid="000f01ce" style:font-weight-complex="bold"/>
    </style:style>
    <style:style style:name="T45" style:family="text">
      <style:text-properties officeooo:rsid="00186565" style:font-weight-complex="bold"/>
    </style:style>
    <style:style style:name="T46" style:family="text">
      <style:text-properties officeooo:rsid="001b4843"/>
    </style:style>
    <style:style style:name="T47" style:family="text">
      <style:text-properties officeooo:rsid="001fc65b"/>
    </style:style>
    <style:style style:name="T48" style:family="text">
      <style:text-properties officeooo:rsid="00098d4b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18c81f"/>
    </style:style>
    <style:style style:name="T51" style:family="text">
      <style:text-properties officeooo:rsid="000f21b0"/>
    </style:style>
    <style:style style:name="gr1" style:family="graphic">
      <style:graphic-properties draw:fill-color="#dddddd"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auto-grow-height="false" fo:min-height="0.437cm" fo:min-width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omune di San Giuliano terme</text:p>
      <text:p text:style-name="P1">Via G. B. Niccolini, 25</text:p>
      <text:p text:style-name="P1">56017 – San Giuliano Terme (PI)</text:p>
      <text:p text:style-name="P3">Settore OPERE PUBBLICHE, PATRIMONIO E AMBIENTE</text:p>
      <text:p text:style-name="P7"><text:span text:style-name="T2">all’ U</text:span><text:span text:style-name="T3">fficio</text:span><text:span text:style-name="T5"> </text:span><text:span text:style-name="T1">COSAP</text:span></text:p>
      <text:p text:style-name="P43"/>
      <text:p text:style-name="P4"/>
      <text:p text:style-name="P8"><text:span text:style-name="T2">Pec: </text:span><text:a xlink:type="simple" xlink:href="mailto:comune.sangiulianoterme@postacert.toscana.it" text:style-name="Internet_20_link" text:visited-style-name="Visited_20_Internet_20_Link"><text:span text:style-name="T2">comune.sangiulianoterme@postacert.toscana.it</text:span></text:a></text:p>
      <text:p text:style-name="P9"><text:span text:style-name="T1">email protocollo:</text:span><text:span text:style-name="T4"> </text:span><text:span text:style-name="T6">protocollo@comune.sangiulianoterme.pisa.it</text:span></text:p>
      <text:p text:style-name="P10"/>
      <text:p text:style-name="P21"><text:span text:style-name="T7">oggetto:</text:span><text:span text:style-name="T44"> </text:span><text:span text:style-name="T10">CANONE </text:span><text:span text:style-name="T9">O.S.A.P. - </text:span><text:span text:style-name="T11">Modulo </text:span><text:span text:style-name="T10">RICHIESTA </text:span><text:span text:style-name="T12">ESENZIONE PER HANDICAP</text:span></text:p>
      <text:p text:style-name="P17"/>
      <text:p text:style-name="P22"><text:span text:style-name="T13">I</text:span><text:span text:style-name="T8">l/La sottoscritto/a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6">Cognome/Nome</text:p>
          </table:table-cell>
          <table:covered-table-cell/>
        </table:table-row>
        <table:table-row>
          <table:table-cell table:style-name="Tabella1.A2" office:value-type="string">
            <text:p text:style-name="P36">Nato a</text:p>
          </table:table-cell>
          <table:table-cell table:style-name="Tabella1.B2" office:value-type="string">
            <text:p text:style-name="P36">Il (data)</text:p>
          </table:table-cell>
        </table:table-row>
        <table:table-row>
          <table:table-cell table:style-name="Tabella1.A2" office:value-type="string">
            <text:p text:style-name="P36">Indirizzo di residenza – Via/<text:span text:style-name="T32">Piazza</text:span> </text:p>
          </table:table-cell>
          <table:table-cell table:style-name="Tabella1.B2" office:value-type="string">
            <text:p text:style-name="P36">n.</text:p>
          </table:table-cell>
        </table:table-row>
        <table:table-row>
          <table:table-cell table:style-name="Tabella1.A2" office:value-type="string">
            <text:p text:style-name="P36">Comune residenza</text:p>
          </table:table-cell>
          <table:table-cell table:style-name="Tabella1.B2" office:value-type="string">
            <text:p text:style-name="P36">C.A.P.</text:p>
          </table:table-cell>
        </table:table-row>
        <table:table-row>
          <table:table-cell table:style-name="Tabella1.B2" table:number-columns-spanned="2" office:value-type="string">
            <text:p text:style-name="P36">Recapito/<text:span text:style-name="T33">i</text:span> telefonico/<text:span text:style-name="T33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37">e-mail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37">PEC</text:p>
          </table:table-cell>
          <table:table-cell table:style-name="Tabella1.B2" office:value-type="string">
            <text:p text:style-name="P37">C.F.</text:p>
          </table:table-cell>
        </table:table-row>
      </table:table>
      <text:p text:style-name="P12"/>
      <text:p text:style-name="P12"/>
      <text:p text:style-name="P16"><text:span text:style-name="T49">In qualità di : </text:span><text:span text:style-name="T48">(barrare la casella di interesse)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8"/>
          </table:table-cell>
          <table:table-cell table:style-name="Tabella2.B1" office:value-type="string">
            <text:p text:style-name="P39">Intestatario della autorizzazione/concessione di passo carrabile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39">Amministratore Condominiale</text:p>
          </table:table-cell>
        </table:table-row>
      </table:table>
      <text:p text:style-name="P19"/>
      <text:p text:style-name="P18">Dichiara </text:p>
      <text:p text:style-name="P27">dichiara sotto la propria responsabilità quanto segue:</text:p>
      <text:p text:style-name="P15"/>
      <text:p text:style-name="P2"><text:span text:style-name="T45">D</text:span><text:span text:style-name="T43">ati passo carrabile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table:number-columns-spanned="5" office:value-type="string">
            <text:p text:style-name="P40">Indirizzo <text:span text:style-name="T50">passo carrabil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2.A2" table:number-columns-spanned="2" office:value-type="string">
            <text:p text:style-name="P40">Via/Piazza</text:p>
          </table:table-cell>
          <table:covered-table-cell/>
          <table:table-cell table:style-name="Tabella12.A2" office:value-type="string">
            <text:p text:style-name="P40">n.</text:p>
          </table:table-cell>
          <table:table-cell table:style-name="Tabella12.D2" table:number-columns-spanned="2" office:value-type="string">
            <text:p text:style-name="P40">frazione</text:p>
          </table:table-cell>
          <table:covered-table-cell/>
        </table:table-row>
        <table:table-row>
          <table:table-cell table:style-name="Tabella12.A2" office:value-type="string">
            <text:p text:style-name="P40">Aut<text:span text:style-name="T50">orizzazione </text:span><text:s/>n.</text:p>
          </table:table-cell>
          <table:table-cell table:style-name="Tabella12.A2" office:value-type="string">
            <text:p text:style-name="P40">Del <text:span text:style-name="T50">(data o anno)</text:span></text:p>
          </table:table-cell>
          <table:table-cell table:style-name="Tabella12.A2" table:number-columns-spanned="2" office:value-type="string">
            <text:p text:style-name="P40">Conc<text:span text:style-name="T50">essione </text:span>Cartello </text:p>
            <text:p text:style-name="P40">n.</text:p>
          </table:table-cell>
          <table:covered-table-cell/>
          <table:table-cell table:style-name="Tabella12.D2" office:value-type="string">
            <text:p text:style-name="P40">Del <text:span text:style-name="T50">(data o anno)</text:span></text:p>
          </table:table-cell>
        </table:table-row>
      </table:table>
      <text:p text:style-name="P20"><draw:custom-shape text:anchor-type="paragraph" draw:z-index="1" draw:name="Forma1" draw:style-name="gr2" draw:text-style-name="P47" svg:width="0.431cm" svg:height="0.477cm" svg:x="0.056cm" svg:y="0.425cm"><text:p text:style-name="P48"><text:s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><text:s text:c="4"/><text:span text:style-name="T8">che il passo carrabile possiede le caratteristiche previste dall’art. 4 c. 3 lett. n) del Regolamento C.O.S.A.P. , che di seguito si riporta:</text:span></text:p>
      <text:p text:style-name="P35"/>
      <text:p text:style-name="P35">“n) accessi e passi carrabili afferenti all'immobile di residenza destinati esclusivamente a soggetti portatori di handicap, per i quali sia stato rilasciato apposito contrassegno, quando questi o altro soggetto appartenente allo stesso nucleo familiare, sia concessionario/autorizzato all’occupazione. Nel caso di passi carrabili condominiali o a servizio di più unità immobiliari, si ritiene esclusa la quota parte riconducibile al soggetto portatore di handicap, calcolata in base ai millesimi, ovvero alla porzione di proprietà. L'esenzione <text:span text:style-name="T46">o l’</text:span>agevolazione se accolta, ha validità a partire dalla data della richiesta...”.</text:p>
      <text:p text:style-name="P34">pertanto </text:p>
      <text:p text:style-name="P33">CHIED<text:span text:style-name="T51">E pertanto</text:span></text:p>
      <text:p text:style-name="P34"/>
      <text:p text:style-name="P34">L’ESENZIONE DAL PAGAMENTO DEL CANONE in qualità di</text:p>
      <text:p text:style-name="P34">(barrare la casella di interesse):</text:p>
      <text:p text:style-name="P35">□ soggetto portatore di handicap titolare della suddetta autorizzazione/concessione per passo carrabile ad esclusivo servizio della unità immobiliare di residenza;</text:p>
      <text:p text:style-name="P35">□ soggetto appartenente a nucleo familiare nel quale è presente un soggetto portatore di handicap titolare della suddetta autorizzazione ad esclusivo servizio dell’unità immobiliare di residenza;</text:p>
      <text:p text:style-name="P35">□ soggetto portatore di handicap o persona appartenente allo stesso nucleo familiare, titolare di autorizzazione/concessione e/o utilizzatore di un passo carrabile condominiale o a servizio di più unità <text:soft-page-break/>immobiliari per una quota pari a ................. (indicare la quota in base alle tabelle millesimali o alla percentuale di proprietà relativa all’immobile di residenza).</text:p>
      <text:p text:style-name="P34"/>
      <text:p text:style-name="P34">Alleg<text:span text:style-name="T47">o</text:span>:</text:p>
      <text:p text:style-name="P34">• copia del contrassegno invalidi;</text:p>
      <text:p text:style-name="P34">• copia certificato attestante l’handicap;</text:p>
      <text:p text:style-name="P34">• fotocopia di un proprio documento di identità valido nel caso in cui la dichiarazione non venga</text:p>
      <text:p text:style-name="P34">sottoscritta di fronte all’addetto a riceverla.</text:p>
      <text:p text:style-name="P26"><draw:custom-shape text:anchor-type="paragraph" draw:z-index="0" draw:name="Forma1" draw:style-name="gr1" draw:text-style-name="P47" svg:width="0.38cm" svg:height="0.38cm" svg:x="1.536cm" svg:y="0.4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text:span text:style-name="T22">(barrare) </text:span><text:span text:style-name="T23"><text:s text:c="6"/></text:span><text:span text:style-name="T22">Ho </text:span><text:span text:style-name="T23">preso visione della informativa sulla privacy come riportata in allegato al presente modulo.</text:span></text:p>
      <text:p text:style-name="P24"/>
      <text:p text:style-name="P23"/>
      <text:p text:style-name="P5">Luogo e data_____________________</text:p>
      <text:p text:style-name="P6">Fir<text:span text:style-name="T34">ma</text:span></text:p>
      <text:p text:style-name="P6">________________________________</text:p>
      <text:p text:style-name="P25"/>
      <text:p text:style-name="P25"/>
      <text:p text:style-name="P28"><text:span text:style-name="T16">MODALITA’ DI PRESENTAZIONE </text:span><text:span text:style-name="T17">ED INFORMAZIONI</text:span><text:span text:style-name="T16">: </text:span></text:p>
      <text:p text:style-name="P28"><text:span text:style-name="T17">I</text:span><text:span text:style-name="T18">l presente modulo </text:span><text:span text:style-name="T19">unitamente agli allegati </text:span><text:span text:style-name="T18">può essere presentato al Comune di San Giuliano Terme - Servizio Patrimonio <text:s/>- Ufficio C.O.S.A.P. - Via G. B. Niccolini, 25 – 56017 – </text:span><text:span text:style-name="T20">San Giuliano Terme (PI) mediante: </text:span><text:span text:style-name="T21">t</text:span><text:span text:style-name="T36">ramite la propria mail semplice a protocollo@comune.sangiulianoterme.pisa.it inviandola </text:span><text:span text:style-name="T37">con la </text:span><text:span text:style-name="T36">firma autografa del dichiarante accompagnata da una copia del documento di identità del firmatario tutto in formato pdf/A; </text:span><text:span text:style-name="T37">t</text:span><text:span text:style-name="T36">ramite la propria PEC a comune.sangiulianoterme@postacert.toscana.it in formato pdf/A firmat</text:span><text:span text:style-name="T37">o</text:span><text:span text:style-name="T36"> digitalmente oppure </text:span><text:span text:style-name="T37">con </text:span><text:span text:style-name="T36">la firma autografa del dichiarante accompagnata da una copia del documento di identità del firmatario tutto in formato pdf/A; </text:span><text:span text:style-name="T37">t</text:span><text:span text:style-name="T38">ramite raccomandata A/R firmata dal dichiarante </text:span><text:span text:style-name="T39">all’ indirizzo del Comune; t</text:span><text:span text:style-name="T36">ramite Fax al numero 050 819220 inviando tutta la documentazione firmata dal dichiarante. </text:span></text:p>
      <text:p text:style-name="P13"><text:span text:style-name="T40">Per informazioni </text:span><text:span text:style-name="T41">ed appuntamenti</text:span><text:span text:style-name="T40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35">u.t.cosap@comune.sangiulianoterme.pisa.it</text:span></text:a><text:span text:style-name="T40"> e ai numeri di telefono indicati sul sito-web del Comune nella sezione dedicata.</text:span>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><text:span text:style-name="T42"/></text:p>
      <text:p text:style-name="P29"><text:span text:style-name="T42"/></text:p>
      <text:p text:style-name="P29"><text:span text:style-name="T42"/></text:p>
      <text:p text:style-name="P29"><text:soft-page-break/><text:span text:style-name="T42">I</text:span><text:span text:style-name="T14">nformativa sul trattamento dei dati personali</text:span><text:span text:style-name="T15"> </text:span><text:span text:style-name="T27">(ai sensi art. 13 del Regolamento (UE) 2016/679 in materia di tutela dei dati personali) </text:span></text:p>
      <text:p text:style-name="P30"><text:span text:style-name="T30">1. Finalità e base giuridica del trattamento </text:span><text:span text:style-name="T26">I suoi dati personali verranno trattati dal Comune di San Giuliano Terme per le finalità proprie del Servizio Patrimonio – </text:span><text:span text:style-name="T28">Ufficio</text:span><text:span text:style-name="T26"> C.O.S.A.P. </text:span><text:span text:style-name="T29">(quali rilascio concessioni/autorizzazioni suolo pubblico, invio avvisi e solleciti di pagamento del canone). </text:span><text:span text:style-name="T26">La base giuridica è costituita dalla necessità di adempiere gli obblighi previsti dalle normative vigenti e per l'esecuzione di compiti di interesse pubblico o connessi all'esercizio di pubblici poteri.</text:span></text:p>
      <text:p text:style-name="P30"><text:span text:style-name="T30">2. Natura del conferimento e conservazione dei dati </text:span><text:span text:style-name="T26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30"><text:span text:style-name="T30">3. Destinatari dei dati personali </text:span><text:span text:style-name="T31">Autorizzati</text:span><text:span text:style-name="T26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 </text:span><text:span text:style-name="T31">Responsabili di trattamento</text:span><text:span text:style-name="T26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31">Terzi</text:span><text:span text:style-name="T26">: soggetti, enti od autorità a cui sia obbligatorio comunicare i suoi dati personali in forza di disposizioni di legge o di ordini dell'autorità. </text:span><text:span text:style-name="T31">Diffusione</text:span><text:span text:style-name="T26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30"><text:span text:style-name="T30">4. Diritti dell’interessato </text:span><text:span text:style-name="T26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30"><text:span text:style-name="T30">5. Titolare del trattamento e Responsabile della protezione dei dati </text:span><text:span text:style-name="T26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12-17T15:33:50.352000000</dc:date>
    <meta:editing-duration>PT27M48S</meta:editing-duration>
    <meta:editing-cycles>11</meta:editing-cycles>
    <meta:document-statistic meta:table-count="3" meta:image-count="0" meta:object-count="0" meta:page-count="3" meta:paragraph-count="62" meta:word-count="1169" meta:character-count="8502" meta:non-whitespace-character-count="7370"/>
  </office:meta>
</office:document-meta>
</file>