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font-name="Liberation Seri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line-through-styl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1pt" fo:font-weight="normal" style:font-size-asian="11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0pt" style:font-size-asian="10pt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ahoma-Bold" fo:font-size="6pt" fo:font-weight="bold" style:font-size-asian="5.25pt" style:font-weight-asian="bold" style:font-size-complex="6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33" style:family="paragraph" style:parent-style-name="Standard"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3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line-through-style="none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line-through-styl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font-name="Liberation Serif1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5" style:family="paragraph" style:parent-style-name="Standard">
      <style:text-properties style:font-name="Liberation Serif" fo:font-size="10pt" style:font-size-asian="10pt" style:font-size-complex="10pt"/>
    </style:style>
    <style:style style:name="P56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 loext:char-shading-value="0"/>
    </style:style>
    <style:style style:name="T2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3" style:family="text">
      <style:text-properties fo:color="#000000" fo:font-size="10.5pt" style:text-underline-style="none" style:font-size-asian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size-complex="10pt" style:font-weight-complex="normal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weight="normal" style:font-weight-asian="normal" style:font-weight-complex="normal"/>
    </style:style>
    <style:style style:name="T8" style:family="text">
      <style:text-properties style:text-line-through-style="none" style:font-name="Liberation Serif1" fo:font-style="normal" style:text-underline-style="none" style:font-style-asian="normal"/>
    </style:style>
    <style:style style:name="T9" style:family="text">
      <style:text-properties style:text-line-through-style="none" style:font-name="Liberation Serif1" fo:font-style="normal" style:text-underline-style="none" fo:font-weight="normal" style:font-style-asian="normal" style:font-weight-asian="normal" style:font-weight-complex="normal"/>
    </style:style>
    <style:style style:name="T10" style:family="text">
      <style:text-properties style:text-line-through-style="none" style:font-name="Liberation Serif1" style:text-underline-style="none" fo:font-weight="normal" style:font-weight-asian="normal" style:font-weight-complex="normal"/>
    </style:style>
    <style:style style:name="T11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12" style:family="text">
      <style:text-properties style:text-line-through-style="none" fo:font-style="normal" style:text-underline-style="none" style:font-style-asian="normal"/>
    </style:style>
    <style:style style:name="T13" style:family="text">
      <style:text-properties style:text-line-through-style="none" style:font-name="Times New Roman" fo:font-style="normal" style:text-underline-style="none" style:font-style-asian="normal"/>
    </style:style>
    <style:style style:name="T14" style:family="text">
      <style:text-properties style:text-line-through-style="none" style:font-name="Times New Roman" fo:font-style="normal" style:text-underline-style="none" fo:font-weight="bold" style:font-style-asian="normal" style:font-weight-asian="bold" style:font-weight-complex="bold"/>
    </style:style>
    <style:style style:name="T15" style:family="text">
      <style:text-properties style:text-line-through-style="none" style:font-name="Times New Roman" fo:font-style="normal" style:text-underline-style="none" fo:background-color="transparent" style:font-style-asian="normal"/>
    </style:style>
    <style:style style:name="T16" style:family="text">
      <style:text-properties style:text-line-through-style="none" style:font-name="Liberation Serif" fo:font-style="normal" style:text-underline-style="none" style:font-style-asian="normal"/>
    </style:style>
    <style:style style:name="T17" style:family="text">
      <style:text-properties style:text-line-through-style="none" style:font-name="Liberation Serif"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Liberation Serif2" style:font-name-asian="Liberation Serif2" style:font-name-complex="Liberation Serif2"/>
    </style:style>
    <style:style style:name="T21" style:family="text">
      <style:text-properties style:font-name="Liberation Serif2" fo:font-size="10pt" style:font-name-asian="Liberation Serif2" style:font-size-asian="10pt" style:font-name-complex="Liberation Serif2"/>
    </style:style>
    <style:style style:name="T2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style:text-underline-style="none" style:font-size-asian="10pt" style:font-size-complex="10pt"/>
    </style:style>
    <style:style style:name="T28" style:family="text">
      <style:text-properties style:font-name="Liberation Serif3" fo:font-weight="normal" style:font-name-asian="Liberation Serif3" style:font-weight-asian="normal" style:font-name-complex="Liberation Serif3" style:font-weight-complex="normal"/>
    </style:style>
    <style:style style:name="T29" style:family="text">
      <style:text-properties style:font-name="Liberation Serif3" fo:font-weight="normal" style:font-name-asian="Liberation Serif3" style:font-weight-asian="normal" style:font-name-complex="Liberation Serif3" style:font-size-complex="10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size-complex="10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36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ornice11" text:anchor-type="paragraph" svg:x="0.37cm" svg:y="0.321cm" svg:width="3.141cm" draw:z-index="0"><draw:text-box fo:min-height="2.632cm"><text:p text:style-name="P1">Marca da bollo da € 16,00 <text:s text:c="15"/>(in caso di voltura, revoca, modifica)</text:p></draw:text-box></draw:frame>Comune di San Giuliano Terme</text:p>
      <text:p text:style-name="P9"><text:tab/><text:tab/><text:tab/><text:tab/><text:span text:style-name="T1">Settore: Tutela e Sviluppo del Territorio Gare</text:span></text:p>
      <text:p text:style-name="P46">SUAP - Patrimonio</text:p>
      <text:p text:style-name="P12"><text:s/>al Servizio Edilizia</text:p>
      <text:p text:style-name="P14"><text:span text:style-name="T25">email protocollo:</text:span><text:span text:style-name="T27"> </text:span><text:a xlink:type="simple" xlink:href="mailto:protocollo@comune.sangiulianoterme.pisa.it" text:style-name="Internet_20_link"><text:span text:style-name="T25">protocollo@comune.sangiulianoterme.pisa.it</text:span></text:a><text:span text:style-name="T3"> </text:span></text:p>
      <text:p text:style-name="P13"><text:span text:style-name="T4">Pec: </text:span><text:a xlink:type="simple" xlink:href="mailto:comune.sangiulianoterme@postacert.toscana.it" text:style-name="Internet_20_link"><text:span text:style-name="T4">comune.sangiulianoterme@postacert.toscana.it</text:span></text:a><text:span text:style-name="T4"> </text:span></text:p>
      <text:p text:style-name="P16"/>
      <text:p text:style-name="P15"/>
      <text:p text:style-name="P18">Richiesta voltura/revoca/duplicato/modifica/verifica/rettifica dimensione passo carrabile</text:p>
      <text:p text:style-name="P30"><text:span text:style-name="T7">Dichiarazione sostitutiva (</text:span><text:span text:style-name="T10">artt. 46 e 47 del DPR 28 dicembre 2000, n. 445)</text:span></text:p>
      <text:p text:style-name="P15"/>
      <text:p text:style-name="P19"/>
      <text:p text:style-name="P21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1">C.F</text:p>
          </table:table-cell>
          <table:table-cell table:style-name="Tabella9.A1" office:value-type="string">
            <text:p text:style-name="P41">NATO/A IL</text:p>
          </table:table-cell>
          <table:table-cell table:style-name="Tabella9.C1" office:value-type="string">
            <text:p text:style-name="P41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41">RESIDENTE A</text:p>
          </table:table-cell>
          <table:table-cell table:style-name="Tabella12.A1" office:value-type="string">
            <text:p text:style-name="P41">VIA/PIAZZA</text:p>
          </table:table-cell>
          <table:table-cell table:style-name="Tabella12.C1" office:value-type="string">
            <text:p text:style-name="P41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1">E-MAIL</text:p>
          </table:table-cell>
          <table:table-cell table:style-name="Tabella13.B1" office:value-type="string">
            <text:p text:style-name="P41">PEC</text:p>
          </table:table-cell>
        </table:table-row>
      </table:table>
      <text:p text:style-name="P27"><text:span text:style-name="T18"><text:s text:c="5"/></text:span><text:tab/><text:tab/></text:p>
      <text:p text:style-name="P27"><text:s/></text:p>
      <text:p text:style-name="P27"><text:s text:c="32"/><text:span text:style-name="T20">□</text:span> PER CONTO PROPRIO <text:s text:c="15"/><text:tab/> <text:s text:c="4"/><text:span text:style-name="T20">□</text:span> IN QUALITA' DI</text:p>
      <text:p text:style-name="P27"/>
      <text:p text:style-name="P27"/>
      <text:p text:style-name="P27"><text:s text:c="5"/><text:span text:style-name="T20">□</text:span> Rappresentante legale <text:s text:c="18"/><text:span text:style-name="T20">□</text:span> Erede <text:s text:c="31"/><text:span text:style-name="T20">□</text:span> Amministratore di condominio </text:p>
      <text:p text:style-name="P27"/>
      <text:p text:style-name="P27"><text:s text:c="6"/><text:span text:style-name="T20">□</text:span> Altro …............................................</text:p>
      <text:p text:style-name="P28">DI:</text:p>
      <text:p text:style-name="P2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2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2">C.F./P.IVA</text:p>
          </table:table-cell>
          <table:table-cell table:style-name="Tabella3.B1" office:value-type="string">
            <text:p text:style-name="P42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2">VIA/PIAZZA</text:p>
          </table:table-cell>
          <table:table-cell table:style-name="Tabella14.B1" office:value-type="string">
            <text:p text:style-name="P42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2">E-MAIL</text:p>
          </table:table-cell>
          <table:table-cell table:style-name="Tabella15.B1" office:value-type="string">
            <text:p text:style-name="P42">PEC</text:p>
          </table:table-cell>
        </table:table-row>
      </table:table>
      <text:p text:style-name="P31"/>
      <text:p text:style-name="P31"/>
      <text:p text:style-name="P34"><text:span text:style-name="T39">CHIEDE</text:span><text:span text:style-name="T19"> <text:s/></text:span><text:span text:style-name="T22">(barrare la casella di interesse):</text:span></text:p>
      <text:p text:style-name="P31"/>
      <text:p text:style-name="P22"><text:span text:style-name="T4"><text:s text:c="3"/></text:span><text:span text:style-name="T28">□</text:span><text:span text:style-name="T4"> la </text:span><text:span text:style-name="T30">VOLTURA</text:span><text:span text:style-name="T4"> dell'autorizzazione/concessione di passo carrabile</text:span></text:p>
      <text:p text:style-name="P24"/>
      <text:p text:style-name="P22"><text:span text:style-name="T4"><text:s text:c="3"/></text:span><text:span text:style-name="T28">□</text:span><text:span text:style-name="T4"> la </text:span><text:span text:style-name="T30">REVOCA/RINUNCIA</text:span><text:span text:style-name="T4"> del passo carrabile </text:span><text:span text:style-name="T17">(riferimento pratica edilizia________ prot. n._______del_________)</text:span></text:p>
      <text:p text:style-name="P24"/>
      <text:p text:style-name="P23"><text:span text:style-name="T5"><text:s text:c="3"/></text:span><text:span text:style-name="T29">□</text:span><text:span text:style-name="T5"> il </text:span><text:span text:style-name="T31">DUPLICATO</text:span><text:span text:style-name="T5"> del cartello di divieto di sosta n. ______</text:span></text:p>
      <text:p text:style-name="P17"/>
      <text:p text:style-name="P26"/>
      <text:p text:style-name="P32"><text:span text:style-name="T23"><text:s text:c="3"/></text:span><text:span text:style-name="T21">□</text:span><text:span text:style-name="T23"> la </text:span><text:span text:style-name="T26">VERIFICA</text:span><text:span text:style-name="T23"> della dimensione del passo carrabile <text:s/>e </text:span><text:span text:style-name="T24">la conseguente rettifica della dimensione da m._____ <text:s/>a </text:span></text:p>
      <text:p text:style-name="P29"/>
      <text:p text:style-name="P29">m.____</text:p>
      <text:p text:style-name="P29"/>
      <text:p text:style-name="P33"/>
      <text:p text:style-name="P44"><text:span text:style-name="T23"><text:s text:c="3"/></text:span><text:span text:style-name="T21">□</text:span><text:span text:style-name="T23"> la </text:span><text:span text:style-name="T26">MODIFICA</text:span><text:span text:style-name="T23"> della dimensione del passo carrabile e la conseguente rettifica della dimensione da m._____ a <text:s text:c="4"/></text:span></text:p>
      <text:p text:style-name="P45"/>
      <text:list xml:id="list7890016312247215210" text:style-name="L1">
        <text:list-item>
          <text:p text:style-name="P56">____ (riferimento pratica edilizia_____________ prot. n._______del_________)</text:p>
        </text:list-item>
      </text:list>
      <text:p text:style-name="Standard"/>
      <text:p text:style-name="Standard"/>
      <text:p text:style-name="P40">DEL PASSO CARRABILE </text:p>
      <text:p text:style-name="P40"/>
      <text:p text:style-name="P55">rilasciato con concessione/autorizzazione n. _____________</text:p>
      <text:p text:style-name="P55">ubicato in Via/Piazza _______________________________</text:p>
      <text:p text:style-name="P55">intestato a ________________________________________</text:p>
      <text:p text:style-name="P36"><text:soft-page-break/>Dichiaro di aver preso visione della informativa sulla privacy esposta sul sito istituzionale del Comune di San Giuliano Terme all'indirizzo:</text:p>
      <text:p text:style-name="P36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2"/>
      <text:p text:style-name="P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8"><text:span text:style-name="T11">in caso di VOLTURA</text:span><text:span text:style-name="T12"> </text:span></text:p>
            <text:p text:style-name="P49">ALLEGATI DA PRESENTARE:</text:p>
            <text:p text:style-name="P6">a) copia dell'ultimo bollettino pagato</text:p>
            <text:p text:style-name="P38"><text:span text:style-name="T12">b) fotografia dell'accesso e </text:span><text:span text:style-name="T8">stato attuale del marciapiede</text:span></text:p>
            <text:p text:style-name="P38"><text:span text:style-name="T8">c) </text:span><text:span text:style-name="T12">n. della concessione ____________ e n. del cartello ___________</text:span></text:p>
            <text:p text:style-name="P6">e) dichiarazione di rinuncia al titolo da parte dell'intestatario della concessione (con copia documento di identità)</text:p>
            <text:p text:style-name="P6"><text:span text:style-name="T37">f) </text:span><text:span text:style-name="T38">attestazione pagamento diritti di istruttoria di € 25,82 (collegamento per PagoPA: </text:span><text:a xlink:type="simple" xlink:href="https://sangiulianoterme.comune-online.it/web/pagamenti/pagamenti-spontanei"><text:span text:style-name="T38">https://sangiulianoterme.comune-online.it/web/pagamenti/pagamenti-spontanei</text:span></text:a><text:span text:style-name="T38">)</text:span></text:p>
            <text:p text:style-name="P50">g) marca da bollo da € 16,00 da apporre sulla concessione</text:p>
          </table:table-cell>
        </table:table-row>
      </table:table>
      <text:p text:style-name="P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9">in caso di REVOCA/RINUNCIA</text:p>
            <text:p text:style-name="P49">DICHIARA:</text:p>
            <text:p text:style-name="P38"><text:span text:style-name="T12">a) di aver provveduto all'eliminazione dei requisiti di passo carrabile stabiliti dal vigente Codice della Strada, come previsto dal vigente Regolamento CUP, modifiche realizzate mediante il seguente titolo edilizio (SCIA, CILA, ecc.): ____________________________________________________</text:span><text:span text:style-name="T6"> </text:span></text:p>
            <text:p text:style-name="P24">b) di aver restituito il/i cartello/i di divieto di sosta n. _______</text:p>
            <text:p text:style-name="P52">ALLEGATI DA PRESENTARE:</text:p>
            <text:p text:style-name="P39"><text:span text:style-name="T9">a) documentazione </text:span><text:span text:style-name="T7">fotografica dell'accesso e stato attuale del marciapiede</text:span></text:p>
            <text:p text:style-name="P25">b) <text:span text:style-name="T13">copia di un documento di identità di chi firma in corso di validità</text:span></text:p>
            <text:p text:style-name="P25"><text:span text:style-name="T13">c) </text:span><text:span text:style-name="T15">attestazione pagamento diritti di istruttoria di € 25,82 (collegamento per PagoPA: </text:span><text:a xlink:type="simple" xlink:href="https://sangiulianoterme.comune-online.it/web/pagamenti/pagamenti-spontanei">https://sangiulianoterme.comune-online.it/web/pagamenti/pagamenti-spontanei</text:a><text:span text:style-name="T15">)</text:span></text:p>
            <text:p text:style-name="P51">d) marca da bollo da € 16,00 da apporre sulla concessione</text:p>
          </table:table-cell>
        </table:table-row>
      </table:table>
      <text:p text:style-name="P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5"><text:span text:style-name="T30">in caso di DUPLICATO</text:span> del cartello di divieto di sosta: <text:s text:c="101"/>a) copia della denuncia di smarrimento/sottrazione presentata ai Carabinieri/Polizia</text:p>
            <text:p text:style-name="P6">b) copia di un documento di identità di chi firma in corso di validità</text:p>
          </table:table-cell>
        </table:table-row>
      </table:table>
      <text:p text:style-name="P2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4"><text:span text:style-name="T14">in caso di MODIFICA</text:span><text:span text:style-name="T13">: </text:span></text:p>
            <text:p text:style-name="P24"><text:span text:style-name="T13">a) relazione, </text:span><text:span text:style-name="T16">planimetria quotata, prospetto e sezione (stato attuale e modificato) </text:span></text:p>
            <text:p text:style-name="P3">b) copia di un documento di identità di chi firma in corso di validità</text:p>
            <text:p text:style-name="P25"><text:span text:style-name="T15">c) attestazione pagamento diritti di istruttoria di € 25,82 (collegamento per PagoPA: </text:span><text:a xlink:type="simple" xlink:href="https://sangiulianoterme.comune-online.it/web/pagamenti/pagamenti-spontanei">https://sangiulianoterme.comune-online.it/web/pagamenti/pagamenti-spontanei</text:a><text:span text:style-name="T15">)</text:span></text:p>
            <text:p text:style-name="P51">d) marca da bollo da € 16,00 da apporre sulla concessione</text:p>
          </table:table-cell>
        </table:table-row>
      </table:table>
      <text:p text:style-name="P7"/>
      <text:p text:style-name="P37"/>
      <text:p text:style-name="P20"/>
      <text:p text:style-name="P11">Luogo e data________________</text:p>
      <text:p text:style-name="P10">Firma del dichiarante</text:p>
      <text:p text:style-name="P10">_______________________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4">___________________________________________________________________________________________________________</text:p>
      <text:p text:style-name="P4"/>
      <text:p text:style-name="P4">MODALITA’ DI PRESENTAZIONE: </text:p>
      <text:p text:style-name="P4">Il presente modulo, unitamente agli allegati, può essere presentato al Comune di San Giuliano Terme <text:span text:style-name="T32">- </text:span><text:span text:style-name="T2">Tutela e Sviluppo del Territorio – Gare - SUAP - Patrimonio</text:span><text:span text:style-name="T32"> - Via G. B. Niccolini, 25 – 56017 – San Giuliano Terme (PI), di norma, m</text:span>ediante: </text:p>
      <text:list xml:id="list6259105266421190712" text:style-name="L2">
        <text:list-item>
          <text:p text:style-name="P54"><text:span text:style-name="T33">mail ordinaria a: </text:span><text:a xlink:type="simple" xlink:href="mailto:protocollo@comune.sangiulianoterme.pisa.it" text:style-name="Internet_20_link">protocollo@comune.sangiulianoterme.pisa.it</text:a><text:span text:style-name="T34"> </text:span><text:span text:style-name="T33"><text:s/>con firma autografa del dichiarante accompagnato da una copia del documento di identità del firmatario, tutto in formato pdf/A;</text:span></text:p>
        </text:list-item>
        <text:list-item>
          <text:p text:style-name="P54"><text:span text:style-name="T35">PEC a: </text:span><text:a xlink:type="simple" xlink:href="mailto:comune.sangiulianoterme@postacert.toscana.it" text:style-name="Internet_20_link">comune.sangiulianoterme@postacert.toscana.it</text:a><text:span text:style-name="T36"> <text:s/></text:span><text:span text:style-name="T35">firmato digitalmente o con autografo del dichiarante e copia del documento di identità del firmatario, sempre in formato pdf/A;</text:span></text:p>
        </text:list-item>
      </text:list>
      <text:p text:style-name="P35">oppure:</text:p>
      <text:list xml:id="list30811186" text:continue-numbering="true" text:style-name="L2">
        <text:list-item>
          <text:p text:style-name="P48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3:06:10.601000000</meta:creation-date>
    <dc:date>2023-04-07T10:56:33</dc:date>
    <meta:editing-duration>PT2H12M14S</meta:editing-duration>
    <meta:editing-cycles>9</meta:editing-cycles>
    <meta:generator>OpenOffice/4.0.1$Win32 OpenOffice.org_project/401m5$Build-9714</meta:generator>
    <dc:creator>a b</dc:creator>
    <meta:document-statistic meta:table-count="12" meta:image-count="0" meta:object-count="0" meta:page-count="2" meta:paragraph-count="80" meta:word-count="582" meta:character-count="4843"/>
  </office:meta>
</office:document-meta>
</file>