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5.666cm" style:rel-column-width="21840*"/>
    </style:style>
    <style:style style:name="Tabella10.B" style:family="table-column">
      <style:table-column-properties style:column-width="4.471cm" style:rel-column-width="17237*"/>
    </style:style>
    <style:style style:name="Tabella10.C" style:family="table-column">
      <style:table-column-properties style:column-width="6.863cm" style:rel-column-width="26458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6" style:family="table">
      <style:table-properties style:width="17.006cm" fo:margin-left="0cm" table:align="left"/>
    </style:style>
    <style:style style:name="Tabella16.A" style:family="table-column">
      <style:table-column-properties style:column-width="1.004cm"/>
    </style:style>
    <style:style style:name="Tabella16.B" style:family="table-column">
      <style:table-column-properties style:column-width="16.002cm"/>
    </style:style>
    <style:style style:name="Tabella16.A1" style:family="table-cell">
      <style:table-cell-properties style:vertical-align="middle" fo:padding="0.097cm" fo:border="none"/>
    </style:style>
    <style:style style:name="Tabella16.B1" style:family="table-cell">
      <style:table-cell-properties fo:padding="0.097cm" fo:border="none"/>
    </style:style>
    <style:style style:name="Tabella17" style:family="table">
      <style:table-properties style:width="17.006cm" fo:margin-left="0cm" table:align="left"/>
    </style:style>
    <style:style style:name="Tabella17.A" style:family="table-column">
      <style:table-column-properties style:column-width="5.666cm"/>
    </style:style>
    <style:style style:name="Tabella17.B" style:family="table-column">
      <style:table-column-properties style:column-width="2.928cm"/>
    </style:style>
    <style:style style:name="Tabella17.C" style:family="table-column">
      <style:table-column-properties style:column-width="8.412cm"/>
    </style:style>
    <style:style style:name="Tabella17.A1" style:family="table-cell">
      <style:table-cell-properties fo:padding="0.097cm" fo:border="none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8.5cm" style:rel-column-width="32767*"/>
    </style:style>
    <style:style style:name="Tabella19.B" style:family="table-column">
      <style:table-column-properties style:column-width="8.5cm" style:rel-column-width="32768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8.5cm" style:rel-column-width="32767*"/>
    </style:style>
    <style:style style:name="Tabella20.B" style:family="table-column">
      <style:table-column-properties style:column-width="8.5cm" style:rel-column-width="32768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8.5cm" style:rel-column-width="32767*"/>
    </style:style>
    <style:style style:name="Tabella21.B" style:family="table-column">
      <style:table-column-properties style:column-width="8.5cm" style:rel-column-width="32768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667cm" style:rel-column-width="2184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officeooo:paragraph-rsid="001524b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0pt" fo:font-weight="bold" officeooo:rsid="001524b6" officeooo:paragraph-rsid="001524b6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paragraph-rsid="001524b6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6pt" fo:font-style="italic" style:text-underline-style="none" fo:font-weight="normal" style:font-size-asian="5.25pt" style:font-style-asian="italic" style:font-weight-asian="normal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officeooo:paragraph-rsid="00152c9d" style:font-size-asian="9pt" style:font-style-asian="normal" style:font-weight-asian="bold" style:font-size-complex="9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bold" officeooo:paragraph-rsid="001524b6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1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officeooo:rsid="001eb468" officeooo:paragraph-rsid="001524b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officeooo:paragraph-rsid="001524b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officeooo:paragraph-rsid="001524b6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Liberation Serif" fo:font-size="9pt" officeooo:paragraph-rsid="001524b6" style:font-name-asian="TimesNewRoman" style:font-size-asian="9pt" style:font-name-complex="TimesNewRoman" style:font-size-complex="9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officeooo:rsid="001eb468" officeooo:paragraph-rsid="001524b6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27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solid" style:text-underline-width="auto" style:text-underline-color="font-color" fo:font-weight="bold" officeooo:rsid="001524b6" officeooo:paragraph-rsid="001524b6" style:font-name-asian="TimesNewRoman" style:font-size-asian="10pt" style:font-style-asian="normal" style:font-weight-asian="bold" style:font-name-complex="TimesNewRoman" style:font-size-complex="10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524b6" officeooo:paragraph-rsid="001524b6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3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1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6pt" fo:font-weight="normal" officeooo:paragraph-rsid="001524b6" style:font-name-asian="Liberation Serif2" style:font-size-asian="5.25pt" style:font-weight-asian="normal" style:font-name-complex="Liberation Serif2" style:font-size-complex="6pt" style:font-weight-complex="normal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0pt" fo:font-weight="bold" officeooo:paragraph-rsid="001524b6" style:font-name-asian="Liberation Serif2" style:font-size-asian="10pt" style:font-weight-asian="bold" style:font-name-complex="Liberation Serif2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ahoma-Bold" fo:font-size="10pt" fo:font-weight="bold" style:font-size-asian="10pt" style:font-weight-asian="bold" style:font-size-complex="10pt"/>
    </style:style>
    <style:style style:name="P38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39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0pt" officeooo:paragraph-rsid="001524b6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0pt" officeooo:rsid="001eb468" officeooo:paragraph-rsid="001524b6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0pt" officeooo:paragraph-rsid="001524b6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style:text-line-through-style="none" style:text-line-through-type="none" style:font-name="Times New Roman" fo:font-style="italic" style:text-underline-style="none" style:font-style-asian="italic" style:font-weight-complex="bold"/>
    </style:style>
    <style:style style:name="T3" style:family="text">
      <style:text-properties style:text-line-through-style="none" style:text-line-through-type="none" style:font-name="Times New Roman" fo:font-style="normal" style:text-underline-style="none" style:font-style-asian="normal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italic" style:font-weight-asian="normal" style:font-size-complex="8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Liberation Serif1" fo:font-weight="bold" style:font-weight-asian="bold"/>
    </style:style>
    <style:style style:name="T9" style:family="text">
      <style:text-properties style:font-name="Liberation Serif1" fo:font-weight="bold" style:font-weight-asian="bold" style:font-weight-complex="bold"/>
    </style:style>
    <style:style style:name="T10" style:family="text">
      <style:text-properties style:font-name="Liberation Serif1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font-weight-complex="bold"/>
    </style:style>
    <style:style style:name="T13" style:family="text">
      <style:text-properties officeooo:rsid="0018831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524b6" style:font-weight-asian="normal" style:font-weight-complex="normal"/>
    </style:style>
    <style:style style:name="T16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17" style:family="text">
      <style:text-properties style:use-window-font-color="true" style:font-name="Liberation Serif1" officeooo:rsid="0018831d" fo:background-color="transparent" loext:char-shading-value="0" style:font-name-asian="Tahoma,Bold" style:font-name-complex="Tahoma,Bold" style:font-weight-complex="bold"/>
    </style:style>
    <style:style style:name="T18" style:family="text">
      <style:text-properties style:font-name="Liberation Serif2" style:font-name-asian="Liberation Serif2" style:font-name-complex="Liberation Serif2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officeooo:rsid="001eb468"/>
    </style:style>
    <style:style style:name="T21" style:family="text">
      <style:text-properties style:font-name="Liberation Serif" fo:font-size="12pt" fo:font-style="normal" style:text-underline-style="solid" style:text-underline-width="auto" style:text-underline-color="font-color" fo:font-weight="bold" officeooo:rsid="001524b6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Liberation Serif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3" style:family="text">
      <style:text-properties style:font-name="Liberation Serif" fo:font-size="9pt" fo:background-color="transparent" loext:char-shading-value="0" style:font-size-asian="9pt" style:font-size-complex="9pt"/>
    </style:style>
    <style:style style:name="T24" style:family="text">
      <style:text-properties style:font-name="Liberation Serif" fo:background-color="transparent" loext:char-shading-value="0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524b6" style:font-weight-asian="bold" style:font-weight-complex="bold"/>
    </style:style>
    <style:style style:name="T28" style:family="text">
      <style:text-properties officeooo:rsid="00200bee"/>
    </style:style>
    <style:style style:name="T29" style:family="text">
      <style:text-properties officeooo:rsid="00164bc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Cornice1" text:anchor-type="paragraph" svg:x="0.22cm" svg:y="0cm" svg:width="2.873cm" draw:z-index="0"><draw:text-box fo:min-height="2.457cm"><text:p text:style-name="P39">Marca da bollo da € 16,00</text:p></draw:text-box></draw:frame>Comune di San Giuliano Terme</text:p>
      <text:p text:style-name="P26">Settore T<text:span text:style-name="T29">ecnico</text:span> e <text:span text:style-name="T29">Governo</text:span> del Territorio</text:p>
      <text:p text:style-name="P27"><text:span text:style-name="T29">Servizio Espropri e</text:span> Patrimonio</text:p>
      <text:p text:style-name="P33"/>
      <text:p text:style-name="P2">Pec: <text:a xlink:type="simple" xlink:href="mailto:comune.sangiulianoterme@postacert.toscana.it" text:style-name="Internet_20_link" text:visited-style-name="Visited_20_Internet_20_Link">comune.sangiulianoterme@postacert.toscana.it</text:a></text:p>
      <text:p text:style-name="P2">email protocollo:<text:span text:style-name="T11"> </text:span><text:a xlink:type="simple" xlink:href="mailto:protocollo@comune.sangiulianoterme.pisa.it" text:style-name="Internet_20_link" text:visited-style-name="Visited_20_Internet_20_Link">protocollo@comune.sangiulianoterme.pisa.it</text:a><text:span text:style-name="T1"> </text:span></text:p>
      <text:p text:style-name="P8"/>
      <text:p text:style-name="P34"><text:span text:style-name="T9">R</text:span><text:span text:style-name="T8">ichiesta cartello passo carrabile </text:span><text:span text:style-name="T10">(per passo carrabile “a raso” già autorizzato)</text:span></text:p>
      <text:p text:style-name="P4">Dichiarazione sostitutiva (artt 46 e 47 del D.P.R. 445/2000)</text:p>
      <text:p text:style-name="P5"/>
      <text:p text:style-name="P6">Il/La sottoscritto/a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1">COGNOME E NOME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41">C.F</text:p>
          </table:table-cell>
          <table:table-cell table:style-name="Tabella10.A1" office:value-type="string">
            <text:p text:style-name="P41">NATO/A IL</text:p>
          </table:table-cell>
          <table:table-cell table:style-name="Tabella10.C1" office:value-type="string">
            <text:p text:style-name="P41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41">RESIDENTE A</text:p>
          </table:table-cell>
          <table:table-cell table:style-name="Tabella12.A1" office:value-type="string">
            <text:p text:style-name="P41">VIA/PIAZZA</text:p>
          </table:table-cell>
          <table:table-cell table:style-name="Tabella12.C1" office:value-type="string">
            <text:p text:style-name="P41">N.CEL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41">E-MAIL</text:p>
          </table:table-cell>
          <table:table-cell table:style-name="Tabella11.B1" office:value-type="string">
            <text:p text:style-name="P41">PEC</text:p>
          </table:table-cell>
        </table:table-row>
      </table:table>
      <text:p text:style-name="P22"><text:s text:c="27"/><text:tab/><text:tab/>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36">□</text:p>
          </table:table-cell>
          <table:table-cell table:style-name="Tabella16.B1" office:value-type="string">
            <text:p text:style-name="P42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25"/>
      <text:p text:style-name="P20"><text:span text:style-name="T19">CHIEDE</text:span> </text:p>
      <text:p text:style-name="P3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22"><text:span text:style-name="T18">□</text:span> PER CONTO PROPRIO </text:p>
          </table:table-cell>
          <table:table-cell table:style-name="Tabella17.A1" office:value-type="string">
            <text:p text:style-name="P22"><text:span text:style-name="T18">□</text:span> IN QUALITA' DI:</text:p>
          </table:table-cell>
          <table:table-cell table:style-name="Tabella17.A1" office:value-type="string">
            <text:p text:style-name="P22"><text:span text:style-name="T18">□</text:span> Rappresentante legale</text:p>
            <text:p text:style-name="P22"><text:span text:style-name="T18">□</text:span> Erede</text:p>
            <text:p text:style-name="P22"><text:span text:style-name="T18">□</text:span> Amministratore di condominio</text:p>
            <text:p text:style-name="P22"><text:span text:style-name="T18">□</text:span> Altro __________________</text:p>
          </table:table-cell>
        </table:table-row>
      </table:table>
      <text:p text:style-name="P22"><text:s text:c="6"/></text:p>
      <text:p text:style-name="P23">DI:</text:p>
      <text:p text:style-name="P23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43">RAGIONE SOCIALE/DENOMINAZIONE <text:span text:style-name="T20">o COGNOME/NOME:</text:span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43">C.F./P.IVA:</text:p>
          </table:table-cell>
          <table:table-cell table:style-name="Tabella19.B1" office:value-type="string">
            <text:p text:style-name="P43">SEDE IN <text:span text:style-name="T20">o RESIDENTE IN: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43">VIA/PIAZZA</text:p>
          </table:table-cell>
          <table:table-cell table:style-name="Tabella20.B1" office:value-type="string">
            <text:p text:style-name="P43">TEL.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43">E-MAIL</text:p>
          </table:table-cell>
          <table:table-cell table:style-name="Tabella21.B1" office:value-type="string">
            <text:p text:style-name="P43">PEC</text:p>
          </table:table-cell>
        </table:table-row>
      </table:table>
      <text:p text:style-name="P17"/>
      <text:p text:style-name="P1"><text:span text:style-name="T12">in applicazione del vigente Regolamento Comunale C.U.P. ed in relazione al disposto dell’art. 22 c.1 del D.Lgs. 285/1992 (Codice della strada e s.m.i.), e </text:span><text:span text:style-name="T3">consapevole delle sanzioni penali in caso di dichiarazioni false e della conseguente decadenza dei benefici eventualmente conseguiti (ai sensi degli artt. 75 e 76 D.P.R. 445/2000),</text:span><text:span text:style-name="T2"> </text:span></text:p>
      <text:p text:style-name="P11"/>
      <text:p text:style-name="P7">IL RILASCIO DEL CARTELLO DI PASSO CARRABILE</text:p>
      <text:p text:style-name="P3">previsto dall’art. 120, c.1, lett. e) del Regolamento di Attuazione del Codice della Strada.</text:p>
      <text:p text:style-name="P14"/>
      <text:p text:style-name="P12"><text:span text:style-name="T21">E DICHIARA</text:span><text:span text:style-name="T25"> </text:span><text:s text:c="8"/></text:p>
      <text:p text:style-name="P10">inoltre, sotto la propria responsabilità:</text:p>
      <text:p text:style-name="P19"/>
      <text:p text:style-name="P21">di essere intestatario del passo carrabile di tipologia a raso ubicato in:</text:p>
      <text:p text:style-name="P21"/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40">Via/Piazza</text:p>
          </table:table-cell>
          <table:table-cell table:style-name="Tabella6.A1" office:value-type="string">
            <text:p text:style-name="P40">n.</text:p>
          </table:table-cell>
          <table:table-cell table:style-name="Tabella6.C1" office:value-type="string">
            <text:p text:style-name="P40">frazione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0">Autorizzazione <text:s/>n.</text:p>
          </table:table-cell>
          <table:table-cell table:style-name="Tabella7.B1" office:value-type="string">
            <text:p text:style-name="P40">Del (data o anno)</text:p>
          </table:table-cell>
        </table:table-row>
      </table:table>
      <text:p text:style-name="P9"/>
      <text:p text:style-name="P1">Il sottoscritto ha l'obbligo di versare il canone, con le modalità previste dal regolamento Comunale, e a sostenere a propria cura e spese gli oneri relativi all’installazione e manutenzione del segnale di divieto di sosta (D.P.R. 495/92 art. 120, c.1, lett. e).</text:p>
      <text:p text:style-name="P18"/>
      <text:p text:style-name="P28">Dichiaro di aver preso visione della informativa sulla privacy esposta sul sito istituzionale del Comune di San Giuliano Terme all'indirizzo:</text:p>
      <text:p text:style-name="P28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37"/>
      <text:p text:style-name="P37"/>
      <text:p text:style-name="P30"><text:soft-page-break/>ALLEGATI:</text:p>
      <text:p text:style-name="P2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4"><text:span text:style-name="T27">1</text:span><text:span text:style-name="T26">. </text:span><text:span text:style-name="T15">fotografia dell’accesso e stato attuale del marciapiede;</text:span></text:p>
            <text:p text:style-name="P24"><text:span text:style-name="T27">2</text:span><text:span text:style-name="T26">. </text:span><text:span text:style-name="T28">n°2 </text:span>marc<text:span text:style-name="T28">he</text:span> da bollo da € 16,00 <text:span text:style-name="T28">(una da apporre sulla presente domanda e una </text:span>da apporre sull'autorizzazione<text:span text:style-name="T28">)</text:span>;</text:p>
            <text:p text:style-name="P24"><text:span text:style-name="T27">3</text:span><text:span text:style-name="T26">.</text:span> <text:span text:style-name="T14">copia di un documento di riconoscimento di chi firma (in caso di sottoscrizione non digitale);</text:span></text:p>
            <text:p text:style-name="P32"><text:span text:style-name="T22">4.</text:span><text:span text:style-name="T23"> attestazione pagamento diritti di istruttoria di € 25,82 (collegamento per PagoPA:</text:span><text:span text:style-name="T24"> </text:span><text:a xlink:type="simple" xlink:href="https://sangiulianoterme.comune-online.it/web/pagamenti/pagamenti-spontanei" text:style-name="Internet_20_link" text:visited-style-name="Visited_20_Internet_20_Link"><text:span text:style-name="T23">https://sangiulianoterme.comune-online.it/web/pagamenti/pagamenti-spontanei</text:span></text:a><text:span text:style-name="T23">)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>Luogo e data____________________________</text:p>
      <text:p text:style-name="P29">Firma del dichiarante</text:p>
      <text:p text:style-name="P29">_____________________</text:p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___________________________________________________________________________________________________________</text:p>
      <text:p text:style-name="P15"/>
      <text:p text:style-name="P15">MODALITA’ DI PRESENTAZIONE: </text:p>
      <text:p text:style-name="P16">Il presente modulo, unitamente agli allegati, può essere presentato al Comune di San Giuliano Terme –<text:span text:style-name="T12"> </text:span><text:span text:style-name="T13">Settore Tecnico e Governo del </text:span><text:span text:style-name="T16">Territorio – </text:span><text:span text:style-name="T17">Servizio Espropri e Patrimonio </text:span><text:span text:style-name="T12">- Via G. B. Niccolini, 25 – 56017 – San Giuliano Terme (PI), di norma, m</text:span>ediante: </text:p>
      <text:list xml:id="list3279651663" text:style-name="L1">
        <text:list-item>
          <text:p text:style-name="P44"><text:span text:style-name="T6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7"> </text:span><text:span text:style-name="T6"><text:s/>con firma autografa del dichiarante accompagnato da una copia del documento di identità del firmatario, tutto in formato pdf/A;</text:span></text:p>
        </text:list-item>
        <text:list-item>
          <text:p text:style-name="P44"><text:span text:style-name="T4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5"> <text:s/></text:span><text:span text:style-name="T4">firmato digitalmente o con autografo del dichiarante e copia del documento di identità del firmatario, sempre in formato pdf/A;</text:span></text:p>
        </text:list-item>
      </text:list>
      <text:p text:style-name="P31">oppure:</text:p>
      <text:list xml:id="list130101434291690" text:continue-numbering="true" text:style-name="L1">
        <text:list-item>
          <text:p text:style-name="P45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5-24T13:01:00.730000000</dc:date>
    <meta:editing-duration>PT3H27M56S</meta:editing-duration>
    <meta:editing-cycles>67</meta:editing-cycles>
    <meta:generator>LibreOffice/6.2.4.2$Windows_X86_64 LibreOffice_project/2412653d852ce75f65fbfa83fb7e7b669a126d64</meta:generator>
    <meta:initial-creator>bizro</meta:initial-creator>
    <dc:title> </dc:title>
    <meta:document-statistic meta:table-count="13" meta:image-count="0" meta:object-count="0" meta:page-count="2" meta:paragraph-count="66" meta:word-count="463" meta:character-count="3534" meta:non-whitespace-character-count="3080"/>
  </office:meta>
</office:document-meta>
</file>