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font-name="Liberation Serif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text-line-through-style="none" style:font-name="Liberation Serif1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ahoma-Bold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ahoma-Bold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28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1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line-through-style="none" style:font-name="Liberation Serif1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style:text-line-through-style="none" style:font-name="Times New Roman" fo:font-style="italic" style:text-underline-style="none" style:font-style-asian="italic" style:font-weight-complex="bold"/>
    </style:style>
    <style:style style:name="T3" style:family="text">
      <style:text-properties style:text-line-through-style="none" style:font-name="Times New Roman" fo:font-style="normal" style:text-underline-style="none" style:font-style-asian="normal" style:font-style-complex="normal" style:font-weight-complex="bold"/>
    </style:style>
    <style:style style:name="T4" style:family="text">
      <style:text-properties style:text-line-through-style="none" fo:font-style="normal" style:text-underline-style="none" fo:font-weight="normal" style:font-style-asian="normal" style:font-weight-asian="normal" style:font-weight-complex="normal"/>
    </style:style>
    <style:style style:name="T5" style:family="text">
      <style:text-properties style:text-line-through-style="none" fo:font-style="normal" style:text-underline-style="none" style:font-style-asian="normal"/>
    </style:style>
    <style:style style:name="T6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7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Liberation Serif1" fo:font-weight="bold" style:font-weight-asian="bold"/>
    </style:style>
    <style:style style:name="T11" style:family="text">
      <style:text-properties style:font-name="Liberation Serif1" fo:font-weight="bold" style:font-weight-asian="bold" style:font-weight-complex="bold"/>
    </style:style>
    <style:style style:name="T12" style:family="text">
      <style:text-properties style:font-name="Liberation Serif1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8" style:family="text">
      <style:text-properties style:font-name="Liberation Serif2" style:font-name-asian="Liberation Serif2" style:font-name-complex="Liberation Serif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Cornice1" text:anchor-type="paragraph" svg:x="0.22cm" svg:y="0cm" svg:width="2.873cm" draw:z-index="0"><draw:text-box fo:min-height="2.457cm"><text:p text:style-name="P34">Marca da bollo da € 16,00</text:p></draw:text-box></draw:frame>Comune di San Giuliano Terme</text:p>
      <text:p text:style-name="P27">Settore: Tutela e Sviluppo del Territorio - Gare</text:p>
      <text:p text:style-name="P28">SUAP - Patrimonio</text:p>
      <text:p text:style-name="P31"/>
      <text:p text:style-name="P5">Pec: <text:a xlink:type="simple" xlink:href="mailto:comune.sangiulianoterme@postacert.toscana.it">comune.sangiulianoterme@postacert.toscana.it</text:a></text:p>
      <text:p text:style-name="P5">email protocollo:<text:span text:style-name="T13"> </text:span><text:a xlink:type="simple" xlink:href="mailto:protocollo@comune.sangiulianoterme.pisa.it">protocollo@comune.sangiulianoterme.pisa.it</text:a><text:span text:style-name="T1"> </text:span></text:p>
      <text:p text:style-name="P21"/>
      <text:p text:style-name="P11"/>
      <text:p text:style-name="P11"/>
      <text:p text:style-name="P13"><text:span text:style-name="T11">R</text:span><text:span text:style-name="T10">ichiesta cartello passo carrabile </text:span><text:span text:style-name="T12">(per passo carrabile “a raso” già autorizzato)</text:span></text:p>
      <text:p text:style-name="P41">Dichiarazione sostitutiva (artt 46 e 47 del D.P.R. 445/2000)</text:p>
      <text:p text:style-name="P8"/>
      <text:p text:style-name="P1"/>
      <text:p text:style-name="P9"/>
      <text:p text:style-name="P26"><text:span text:style-name="T11">Richiesta di </text:span><text:span text:style-name="T11">cartello</text:span><text:span text:style-name="T11"> </text:span><text:span text:style-name="T11">passo carrabile</text:span><text:span text:style-name="T11"> </text:span><text:span text:style-name="T11">a partire </text:span><text:span text:style-name="T11">da </text:span><text:span text:style-name="T12">(anno/data)</text:span><text:span text:style-name="T11">:____________________________________</text:span></text:p>
      <text:p text:style-name="P9"/>
      <text:p text:style-name="P9"/>
      <text:p text:style-name="P9">Il/La <text:s/>sottoscritto/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5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5">C.F</text:p>
          </table:table-cell>
          <table:table-cell table:style-name="Tabella9.A1" office:value-type="string">
            <text:p text:style-name="P35">NATO/A IL</text:p>
          </table:table-cell>
          <table:table-cell table:style-name="Tabella9.C1" office:value-type="string">
            <text:p text:style-name="P35">A</text:p>
          </table:table-cell>
        </table:table-row>
      </table:table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35">RESIDENTE A</text:p>
          </table:table-cell>
          <table:table-cell table:style-name="Tabella2.A1" office:value-type="string">
            <text:p text:style-name="P35">VIA/PIAZZA</text:p>
          </table:table-cell>
          <table:table-cell table:style-name="Tabella2.C1" office:value-type="string">
            <text:p text:style-name="P35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5">E-MAIL</text:p>
          </table:table-cell>
          <table:table-cell table:style-name="Tabella13.B1" office:value-type="string">
            <text:p text:style-name="P35">PEC</text:p>
          </table:table-cell>
        </table:table-row>
      </table:table>
      <text:p text:style-name="P23"/>
      <text:p text:style-name="P24"><text:span text:style-name="T14"><text:s text:c="7"/></text:span><text:span text:style-name="T13"><text:tab/><text:tab/></text:span><text:tab/><text:span text:style-name="T18">□</text:span> PER CONTO PROPRIO <text:s text:c="26"/><text:span text:style-name="T18">□</text:span> IN QUALITA' DI</text:p>
      <text:p text:style-name="P24"/>
      <text:p text:style-name="P24"><text:s text:c="6"/><text:span text:style-name="T18">□</text:span> Rappresentante legale <text:s text:c="17"/><text:span text:style-name="T18">□</text:span> Erede <text:s text:c="31"/><text:span text:style-name="T18">□</text:span> Amministratore di condominio </text:p>
      <text:p text:style-name="P24"/>
      <text:p text:style-name="P24"><text:s text:c="6"/><text:span text:style-name="T18">□</text:span> Altro …............................................</text:p>
      <text:p text:style-name="P25">DI:</text:p>
      <text:p text:style-name="P2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6">RAGIONE SOCIALE/DENOMINAZION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6">C.F./P.IVA</text:p>
          </table:table-cell>
          <table:table-cell table:style-name="Tabella4.B1" office:value-type="string">
            <text:p text:style-name="P36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36">VIA/PIAZZA</text:p>
          </table:table-cell>
          <table:table-cell table:style-name="Tabella14.B1" office:value-type="string">
            <text:p text:style-name="P36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36">E-MAIL</text:p>
          </table:table-cell>
          <table:table-cell table:style-name="Tabella15.B1" office:value-type="string">
            <text:p text:style-name="P36">PE<text:span text:style-name="T16">C</text:span></text:p>
          </table:table-cell>
        </table:table-row>
      </table:table>
      <text:p text:style-name="P3"/>
      <text:p text:style-name="P3"><text:span text:style-name="T15">in applicazione del vigente Regolamento Comunale C.U.P. ed in relazione al disposto dell’art. 22 c.1 del D.Lgs. 285/1992 (Codice della strada e s.m.i.), e </text:span><text:span text:style-name="T3">consapevole delle sanzioni penali in caso di dichiarazioni false e della conseguente decadenza dei benefici eventualmente conseguiti (ai sensi degli artt. 75 e 76 D.P.R. 445/2000),</text:span><text:span text:style-name="T2"> </text:span></text:p>
      <text:p text:style-name="P15"/>
      <text:p text:style-name="P10">CHIEDE</text:p>
      <text:p text:style-name="P10"/>
      <text:p text:style-name="P3">il rilascio del cartello di passo carrabile previsto dall’art. 120, c.1, lett. e) del Regolamento di Attuazione del Codice della Strada.</text:p>
      <text:p text:style-name="P16"><text:s text:c="9"/></text:p>
      <text:p text:style-name="P14">Dichiara, inoltre, sotto la propria responsabilità:</text:p>
      <text:p text:style-name="P23"/>
      <text:p text:style-name="P24">di essere intestatario del passo carrabile di tipologia a raso ubicato in:</text:p>
      <text:p text:style-name="P24"/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37">Via/Piazza</text:p>
          </table:table-cell>
          <table:table-cell table:style-name="Tabella6.A1" office:value-type="string">
            <text:p text:style-name="P37">n.</text:p>
          </table:table-cell>
          <table:table-cell table:style-name="Tabella6.C1" office:value-type="string">
            <text:p text:style-name="P37">frazione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7">Autorizzazione <text:s/>n.</text:p>
          </table:table-cell>
          <table:table-cell table:style-name="Tabella7.B1" office:value-type="string">
            <text:p text:style-name="P37">Del (data o anno)</text:p>
          </table:table-cell>
        </table:table-row>
      </table:table>
      <text:p text:style-name="P24"/>
      <text:p text:style-name="P24"/>
      <text:p text:style-name="P6"/>
      <text:p text:style-name="P3">Il sottoscritto ha l'obbligo di versare il canone, con le modalità previste dal regolamento Comunale, e a sostenere a propria cura e spese gli oneri relativi all’installazione e manutenzione del segnale di divieto di sosta (D.P.R. 495/92 art. 120, c.1, lett. e).</text:p>
      <text:p text:style-name="P18"/>
      <text:p text:style-name="P18"/>
      <text:p text:style-name="P18"><text:soft-page-break/></text:p>
      <text:p text:style-name="P29">Dichiaro di aver preso visione della informativa sulla privacy esposta sul sito istituzionale del Comune di San Giuliano Terme all'indirizzo:</text:p>
      <text:p text:style-name="P29"><text:a xlink:type="simple" xlink:href="https://www.comune.sangiulianoterme.pisa.it/uploads/files/Entrate/COSAP/Modello%20Informativa_CUP.pdf">https://www.comune.sangiulianoterme.pisa.it/uploads/files/Entrate/COSAP/Modello%20Informativa_CUP.pdf</text:a> </text:p>
      <text:p text:style-name="P22"/>
      <text:p text:style-name="P2"/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ALLEGATO:</text:p>
            <text:p text:style-name="P38"/>
            <text:p text:style-name="P7"><text:span text:style-name="T5">1. </text:span><text:span text:style-name="T4">Copia di un documento di identità di chi firma in corso di validità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2">Luogo e data____________________________</text:p>
      <text:p text:style-name="P4">Firma del dichiarante</text:p>
      <text:p text:style-name="P19">__________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___________________________________________________________________________________________________________</text:p>
      <text:p text:style-name="P20"/>
      <text:p text:style-name="P20">MODALITA’ DI PRESENTAZIONE: </text:p>
      <text:p text:style-name="P20">Il presente modulo, unitamente agli allegati, può essere presentato al Comune di San Giuliano Terme <text:span text:style-name="T15">- </text:span><text:span text:style-name="T17">Tutela e Sviluppo del Territorio – Gare - SUAP - Patrimonio</text:span><text:span text:style-name="T15"> - Via G. B. Niccolini, 25 – 56017 – San Giuliano Terme (PI), di norma, m</text:span>ediante: </text:p>
      <text:list xml:id="list8050736576476721314" text:style-name="L1">
        <text:list-item>
          <text:p text:style-name="P39"><text:span text:style-name="T8">mail ordinaria a: </text:span><text:a xlink:type="simple" xlink:href="mailto:protocollo@comune.sangiulianoterme.pisa.it">protocollo@comune.sangiulianoterme.pisa.it</text:a><text:span text:style-name="T9"> </text:span><text:span text:style-name="T8"><text:s/>con firma autografa del dichiarante accompagnato da una copia del documento di identità del firmatario, tutto in formato pdf/A;</text:span></text:p>
        </text:list-item>
        <text:list-item>
          <text:p text:style-name="P39"><text:span text:style-name="T6">PEC a: </text:span><text:a xlink:type="simple" xlink:href="mailto:comune.sangiulianoterme@postacert.toscana.it">comune.sangiulianoterme@postacert.toscana.it</text:a><text:span text:style-name="T7"> <text:s/></text:span><text:span text:style-name="T6">firmato digitalmente o con autografo del dichiarante e copia del documento di identità del firmatario, sempre in formato pdf/A;</text:span></text:p>
        </text:list-item>
      </text:list>
      <text:p text:style-name="P30">oppure:</text:p>
      <text:list xml:id="list32792258" text:continue-numbering="true" text:style-name="L1">
        <text:list-item>
          <text:p text:style-name="P40">all'ufficio protocollo dell'ente, nei casi per i quali è ammessa la consegna.</text:p>
        </text:list-item>
      </text:list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03-09T12:54:53.58</dc:date>
    <meta:editing-duration>PT3H19M</meta:editing-duration>
    <meta:editing-cycles>64</meta:editing-cycles>
    <meta:generator>OpenOffice/4.0.1$Win32 OpenOffice.org_project/401m5$Build-9714</meta:generator>
    <meta:initial-creator>bizro</meta:initial-creator>
    <dc:title> </dc:title>
    <dc:creator>a b</dc:creator>
    <meta:document-statistic meta:table-count="11" meta:image-count="0" meta:object-count="0" meta:page-count="2" meta:paragraph-count="56" meta:word-count="393" meta:character-count="3040"/>
  </office:meta>
</office:document-meta>
</file>