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3" svg:font-family="'Liberation Serif'" style:font-family-generic="roman"/>
    <style:font-face style:name="Liberation Serif2" svg:font-family="'Liberation Serif'" style:font-adornments="Bold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6pt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6pt" style:font-weight-complex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9.5pt" fo:font-weight="normal" style:font-size-asian="9.5pt" style:font-weight-asian="normal" style:font-size-complex="9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9.5pt" fo:font-weight="normal" style:font-size-asian="9.5pt" style:font-weight-asian="normal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9.5pt" fo:font-weight="normal" style:font-size-asian="9.5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fo:font-size="7pt" fo:font-style="normal" style:text-underline-style="none" fo:font-weight="normal" style:font-size-asian="7pt" style:font-style-asian="normal" style:font-weight-asian="normal" style:font-size-complex="7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6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style:font-name-asian="Tahoma,Bold" style:font-size-asian="10pt" style:font-weight-asian="normal" style:font-name-complex="Tahoma,Bold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name="TimesNew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6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Liberation Serif2" fo:font-size="10pt" fo:font-weight="normal" style:font-name-asian="Liberation Serif2" style:font-size-asian="10pt" style:font-weight-asian="normal" style:font-name-complex="Liberation Serif2" style:font-size-complex="6pt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1" fo:font-size="10pt" fo:font-weight="bold" style:font-size-asian="10pt" style:font-weight-asian="bold" style:font-size-complex="6pt" style:font-weight-complex="bold"/>
    </style:style>
    <style:style style:name="P48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NewRoman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P53" style:family="paragraph" style:parent-style-name="Standard" style:list-style-name="L2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54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style:text-underline-style="none" fo:font-weight="normal" style:font-size-asian="9pt" style:font-style-asian="italic" style:font-weight-asian="normal" style:font-size-complex="8pt" style:font-style-complex="normal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style:text-line-through-style="none" style:text-line-through-type="none" style:font-name="Times New Roman"/>
    </style:style>
    <style:style style:name="T3" style:family="text">
      <style:text-properties style:text-line-through-style="none" style:text-line-through-type="none" style:font-name="Times New Roman" fo:font-style="italic" style:text-underline-style="none" style:font-style-asian="italic"/>
    </style:style>
    <style:style style:name="T4" style:family="text">
      <style:text-properties style:text-line-through-style="none" style:text-line-through-type="none" style:font-name="Times New Roman" fo:font-style="normal" style:text-underline-style="none" style:font-style-asian="normal" style:font-style-complex="normal"/>
    </style:style>
    <style:style style:name="T5" style:family="text">
      <style:text-properties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T6" style:family="text">
      <style:text-properties style:text-line-through-style="none" style:text-line-through-type="none" fo:font-size="10pt" fo:font-style="italic" style:text-underline-style="none" fo:font-weight="bold" style:font-size-asian="10pt" style:font-style-asian="italic" style:font-weight-asian="bold" style:font-size-complex="10pt" style:font-weight-complex="bold"/>
    </style:style>
    <style:style style:name="T7" style:family="text">
      <style:text-properties style:text-line-through-style="none" style:text-line-through-type="none" fo:font-style="italic" style:text-underline-style="none" fo:font-weight="bold" style:font-style-asian="italic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fo:letter-spacing="normal" fo:font-style="normal" fo:font-weight="normal" style:font-style-asian="italic" style:font-weight-asian="normal" style:font-size-complex="8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c0c0f" style:font-name="Times New Roman" fo:font-size="10pt" fo:letter-spacing="normal" fo:font-style="normal" fo:font-weight="normal" style:font-size-asian="10pt" style:font-size-complex="10pt"/>
    </style:style>
    <style:style style:name="T13" style:family="text">
      <style:text-properties style:font-name="Liberation Serif" fo:font-weight="normal" style:font-weight-asian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fo:font-size="9.5pt" officeooo:rsid="0019fecd" style:font-size-asian="9.5pt"/>
    </style:style>
    <style:style style:name="T18" style:family="text">
      <style:text-properties fo:font-size="9.5pt" fo:font-weight="bold" style:font-size-asian="9.5pt" style:font-weight-asian="bold" style:font-weight-complex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font-size-complex="10pt"/>
    </style:style>
    <style:style style:name="T21" style:family="text">
      <style:text-properties fo:font-size="9pt" fo:font-weight="bold" style:font-size-asian="9pt" style:font-weight-asian="bold" style:font-size-complex="10pt" style:font-weight-complex="bold"/>
    </style:style>
    <style:style style:name="T22" style:family="text">
      <style:text-properties fo:font-size="9pt" fo:background-color="transparent" loext:char-shading-value="0" style:font-name-asian="TimesNewRoman" style:font-size-asian="9pt" style:font-name-complex="TimesNewRoman" style:font-size-complex="9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fo:font-size="12pt" style:text-underline-style="none" style:font-size-asian="12pt" style:font-size-complex="12pt"/>
    </style:style>
    <style:style style:name="T27" style:family="text">
      <style:text-properties style:text-underline-style="solid" style:text-underline-width="auto" style:text-underline-color="font-color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weight-complex="bold"/>
    </style:style>
    <style:style style:name="T30" style:family="text">
      <style:text-properties style:use-window-font-color="true" style:font-name="Liberation Serif1" fo:background-color="transparent" loext:char-shading-value="0" style:font-name-asian="Tahoma,Bold" style:font-name-complex="Tahoma,Bold" style:font-weight-complex="bold"/>
    </style:style>
    <style:style style:name="T31" style:family="text">
      <style:text-properties style:font-name="Times New Roman" fo:font-size="9pt" fo:background-color="transparent" loext:char-shading-value="0" style:font-name-asian="TimesNewRoman" style:font-size-asian="9pt" style:font-name-complex="TimesNewRoman" style:font-size-complex="9pt"/>
    </style:style>
    <style:style style:name="T32" style:family="text">
      <style:text-properties style:font-name="Times New Roman" fo:font-size="9pt" fo:font-weight="bold" fo:background-color="transparent" loext:char-shading-value="0" style:font-name-asian="TimesNewRoman" style:font-size-asian="9pt" style:font-weight-asian="bold" style:font-name-complex="TimesNewRoman" style:font-size-complex="9pt" style:font-weight-complex="bold"/>
    </style:style>
    <style:style style:name="T33" style:family="text">
      <style:text-properties style:font-name="Liberation Serif3" style:font-name-asian="Liberation Serif3" style:font-name-complex="Liberation Serif3"/>
    </style:style>
    <style:style style:name="T34" style:family="text">
      <style:text-properties style:font-name="Liberation Serif2" style:font-name-asian="Liberation Serif2" style:font-name-complex="Liberation Serif2"/>
    </style:style>
    <style:style style:name="T35" style:family="text">
      <style:text-properties style:font-name="Liberation Serif2" style:font-name-asian="Liberation Serif2" style:font-name-complex="Liberation Serif2" style:font-size-complex="6pt"/>
    </style:style>
    <style:style style:name="T36" style:family="text">
      <style:text-properties style:font-name="Liberation Serif2" fo:font-weight="bold" style:font-name-asian="Liberation Serif2" style:font-weight-asian="bold" style:font-name-complex="Liberation Serif2" style:font-size-complex="6pt" style:font-weight-complex="bold"/>
    </style:style>
    <style:style style:name="T37" style:family="text">
      <style:text-properties style:font-name="TimesNew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T38" style:family="text">
      <style:text-properties style:font-name="TimesNewRoman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Cornice1" text:anchor-type="paragraph" svg:x="0.22cm" svg:y="0cm" svg:width="3.12cm" draw:z-index="0"><draw:text-box fo:min-height="2.491cm"><text:p text:style-name="P42">Marca da bollo da € 16,00</text:p></draw:text-box></draw:frame><text:tab/><text:tab/><text:tab/><text:tab/><text:tab/> <text:s/><text:span text:style-name="T14"><text:s text:c="2"/></text:span><text:span text:style-name="T15">Comune di San Giuliano Terme</text:span></text:p>
      <text:p text:style-name="P35">Settore: Tutela e Sviluppo del Territorio - Gare</text:p>
      <text:p text:style-name="P36">SUAP – Patrimonio</text:p>
      <text:p text:style-name="P8"><text:s/>Ufficio Ambiente</text:p>
      <text:p text:style-name="P8"><text:s/>Servizio Edilizia Privata</text:p>
      <text:list xml:id="list3041397963" text:style-name="L1">
        <text:list-header>
          <text:p text:style-name="P48">Comando Polizia Municipale</text:p>
        </text:list-header>
      </text:list>
      <text:p text:style-name="P5">email protocollo:<text:span text:style-name="T23"> </text:span><text:a xlink:type="simple" xlink:href="mailto:protocollo@comune.sangiulianoterme.pisa.it" text:style-name="Internet_20_link" text:visited-style-name="Visited_20_Internet_20_Link">protocollo@comune.sangiulianoterme.pisa.it</text:a><text:span text:style-name="T1"> </text:span></text:p>
      <text:p text:style-name="P5">Pec: <text:a xlink:type="simple" xlink:href="mailto:comune.sangiulianoterme@postacert.toscana.it" text:style-name="Internet_20_link" text:visited-style-name="Visited_20_Internet_20_Link">comune.sangiulianoterme@postacert.toscana.it</text:a> </text:p>
      <text:p text:style-name="P11"/>
      <text:p text:style-name="P11"/>
      <text:p text:style-name="P12"><text:span text:style-name="T27">Richiesta nuovo passo carrabile / Regolarizzazione passo carrabile esistente </text:span><text:span text:style-name="T13"><text:s/></text:span></text:p>
      <text:p text:style-name="P9">Dichiarazione sostitutiva (artt. 46 e 47 del D.P.R. 445/2000) </text:p>
      <text:p text:style-name="P2"/>
      <text:p text:style-name="P13">Il/La <text:s/>sottoscritto/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3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43">C.F</text:p>
          </table:table-cell>
          <table:table-cell table:style-name="Tabella9.A1" office:value-type="string">
            <text:p text:style-name="P43">NATO/A IL</text:p>
          </table:table-cell>
          <table:table-cell table:style-name="Tabella9.C1" office:value-type="string">
            <text:p text:style-name="P43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43">RESIDENTE A</text:p>
          </table:table-cell>
          <table:table-cell table:style-name="Tabella12.A1" office:value-type="string">
            <text:p text:style-name="P43">VIA/PIAZZA</text:p>
          </table:table-cell>
          <table:table-cell table:style-name="Tabella12.C1" office:value-type="string">
            <text:p text:style-name="P43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3">E-MAIL</text:p>
          </table:table-cell>
          <table:table-cell table:style-name="Tabella13.B1" office:value-type="string">
            <text:p text:style-name="P43">PEC</text:p>
          </table:table-cell>
        </table:table-row>
      </table:table>
      <text:p text:style-name="P17"/>
      <text:p text:style-name="P18"><text:span text:style-name="T24"><text:s text:c="6"/></text:span><text:span text:style-name="T25"><text:s/></text:span><text:span text:style-name="T26"><text:tab/></text:span><text:tab/><text:tab/><text:span text:style-name="T33">□</text:span> PER CONTO PROPRIO <text:s text:c="15"/><text:tab/><text:span text:style-name="T33">□</text:span> IN QUALITA' DI</text:p>
      <text:p text:style-name="P18"/>
      <text:p text:style-name="P18"><text:s text:c="6"/><text:span text:style-name="T33">□</text:span> Rappresentante legale <text:s text:c="17"/><text:span text:style-name="T33">□</text:span> Erede <text:s text:c="31"/><text:span text:style-name="T33">□</text:span> Amministratore di condominio </text:p>
      <text:p text:style-name="P18"/>
      <text:p text:style-name="P18"><text:s text:c="6"/><text:span text:style-name="T33">□</text:span> Altro …............................................</text:p>
      <text:p text:style-name="P19">DI:</text:p>
      <text:p text:style-name="P1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6">RAGIONE SOCIALE/DENOMINAZIONE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6">C.F./P.IVA</text:p>
          </table:table-cell>
          <table:table-cell table:style-name="Tabella3.B1" office:value-type="string">
            <text:p text:style-name="P46">SEDE IN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6">VIA/PIAZZA</text:p>
          </table:table-cell>
          <table:table-cell table:style-name="Tabella14.B1" office:value-type="string">
            <text:p text:style-name="P46">TEL.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46">E-MAIL</text:p>
          </table:table-cell>
          <table:table-cell table:style-name="Tabella15.B1" office:value-type="string">
            <text:p text:style-name="P46">PE<text:span text:style-name="T28">C</text:span></text:p>
          </table:table-cell>
        </table:table-row>
      </table:table>
      <text:p text:style-name="P14"/>
      <text:p text:style-name="P14">in applicazione del vigente Regolamento Comunale C.U.P. ed in relazione al disposto dell’art. 22 c.1 del D.Lgs. 285/1992 (Codice della strada e s.m.i.), e <text:span text:style-name="T4">consapevole delle sanzioni penali in caso di dichiarazioni false e della conseguente decadenza dei benefici eventualmente conseguiti (ai sensi degli artt. 75 e 76 D.P.R. 445/2000),</text:span><text:span text:style-name="T3"> </text:span></text:p>
      <text:p text:style-name="P25"/>
      <text:p text:style-name="P10"><text:span text:style-name="T2">CHIEDE</text:span><text:span text:style-name="T5"> </text:span></text:p>
      <text:p text:style-name="P49"/>
      <text:p text:style-name="P50">- IL RILASCIO DELL'AUTORIZZAZIONE PER:</text:p>
      <text:p text:style-name="P7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"><text:span text:style-name="T34">□</text:span> NUOVO PASSO CARRABILE </text:p>
            <text:p text:style-name="P27"><text:s text:c="9"/></text:p>
            <text:p text:style-name="P26">SITUATO IN:</text:p>
            <text:p text:style-name="P26">VIA/PIAZZA______________________________________________________ <text:s/>N.__________________________</text:p>
            <text:p text:style-name="P28"><text:span text:style-name="T14">FRAZIONE</text:span>____________________________________________________________________________</text:p>
            <text:p text:style-name="P30"/>
            <text:p text:style-name="P44">In caso di lavori da effettuare indicare:</text:p>
            <text:p text:style-name="P45"><text:span text:style-name="T35">□ </text:span>CILA/SCIA/Permesso di Costruire prot. n. __________ del ___/___/______</text:p>
            <text:p text:style-name="P45"><text:span text:style-name="T35">□ </text:span>Altro _________________________________________________________</text:p>
          </table:table-cell>
        </table:table-row>
      </table:table>
      <text:p text:style-name="P7"/>
      <text:p text:style-name="P7">OPPURE</text:p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7"><text:s/><text:span text:style-name="T34">□</text:span> REGOLARIZZAZIONE DI UN PASSO CARRABILE ESISTENTE DAL (data) ____/____/_______</text:p>
            <text:p text:style-name="P47"/>
            <text:p text:style-name="P26">SITUATO IN:</text:p>
            <text:p text:style-name="P26">VIA/PIAZZA______________________________________________________ <text:s/>N.__________________________</text:p>
            <text:p text:style-name="P41"><text:span text:style-name="T6">FRAZIONE</text:span><text:span text:style-name="T7">____________________________________________________________________________</text:span></text:p>
          </table:table-cell>
        </table:table-row>
      </table:table>
      <text:p text:style-name="P52"/>
      <text:p text:style-name="P37"><text:soft-page-break/><text:span text:style-name="T38">- IL RILASCIO DI N°_______ CARTELLI SEGNALETICI </text:span><text:span text:style-name="T37">ai sensi dell'art 120 del D.P.R. n. 495/1992 e ss.mm.ii.</text:span></text:p>
      <text:p text:style-name="P37"/>
      <text:p text:style-name="P37"><text:span text:style-name="T38">Dichiaro</text:span><text:span text:style-name="T37"> </text:span><text:span text:style-name="T38">obbligatoriamente</text:span><text:span text:style-name="T37"> che, ai sensi dell'art 46 </text:span><text:span text:style-name="T12">d.P.R. n. 495/1992</text:span><text:span text:style-name="T37">:</text:span></text:p>
      <text:p text:style-name="P38"><text:span text:style-name="T36">□ </text:span><text:span text:style-name="T35">il cancello a protezione della proprietà laterale è arretrato di almeno ml. 5 rispetto al filo stradale;</text:span></text:p>
      <text:p text:style-name="P39">oppure</text:p>
      <text:p text:style-name="P38"><text:span text:style-name="T36">□ </text:span><text:span text:style-name="T35">il cancello/serranda che delimita gli accessi è dotato di apertura automatica.</text:span></text:p>
      <text:p text:style-name="P40"/>
      <text:p text:style-name="P38">Per le occupazioni temporanee che presuppongono una <text:span text:style-name="T28">manomissione</text:span> dell'area utilizzata, si applica il vigente Disciplinare in materia di manomissione e ripristino del suolo pubblico, disponibile al link: </text:p>
      <text:p text:style-name="P38"><text:a xlink:type="simple" xlink:href="https://www.comune.sangiulianoterme.pisa.it/uploads/files/Entrate/COSAP/DISCIPLINARE%20MANOMISSIONI_PUBBL.pdf" text:style-name="Internet_20_link" text:visited-style-name="Visited_20_Internet_20_Link">https://www.comune.sangiulianoterme.pisa.it/uploads/files/Entrate/COSAP/DISCIPLINARE%20MANOMISSIONI_PUBBL.pdf</text:a> </text:p>
      <text:p text:style-name="P38"/>
      <text:p text:style-name="P33"><text:span text:style-name="T28">Dichiaro </text:span>di aver preso visione dell'informativa sulla privacy esposta sul sito istituzionale del Comune di San Giuliano Terme all'indirizzo:</text:p>
      <text:p text:style-name="P33">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21"/>
      <text:p text:style-name="P21"/>
      <text:p text:style-name="P22">Nel caso di richiesta di regolarizzazione di passo carrabile già esistente, si invita, al momento del ritiro dell'autorizzazione e del cartello, a presentare copia delle attestazioni di pagamento del canone delle cinque annualità pregresse.</text:p>
      <text:p text:style-name="P23"/>
      <text:p text:style-name="P21"/>
      <text:p text:style-name="P21">ALLEGATI: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5"><text:span text:style-name="T28">1.</text:span> relazione tecnica illustrativa;</text:p>
            <text:p text:style-name="P15"><text:span text:style-name="T28">2.</text:span> planimetria generale dell’immobile con l’indicazione della distanza da eventuali intersezioni stradali (min. m. 12.00);</text:p>
            <text:p text:style-name="P15"><text:span text:style-name="T28">3.</text:span> planimetria particolare quotata, prospetto e sezione (stato attuale e modificato);</text:p>
            <text:p text:style-name="P15"><text:span text:style-name="T28">4.</text:span> sezione dell’intera sede stradale in asse con il nuovo accesso, con l’indicazione: del dislivello tra la proprietà privata ed il suolo pubblico, dell’eventuale presenza di copertura di fossa a cielo aperto;</text:p>
            <text:p text:style-name="P15"><text:span text:style-name="T28">5.</text:span> documentazione fotografica;</text:p>
            <text:p text:style-name="P20"><text:span text:style-name="T18">6.</text:span><text:span text:style-name="T16"> </text:span><text:span text:style-name="T17">estremi della pratica edilizia presentata al Comune, nel caso sia prevista la copertura di fossa</text:span><text:span text:style-name="T19">;</text:span></text:p>
            <text:p text:style-name="P20"><text:span text:style-name="T18">7.</text:span><text:span text:style-name="T16"> eventuale nulla-osta dell’Ente proprietario della strada, </text:span><text:span text:style-name="T19">nel caso di realizzazione di passo carrabile su strada </text:span><text:span text:style-name="T20">Provinciale o Statale, all’interno dei centri abitati;</text:span></text:p>
            <text:p text:style-name="P20"><text:span text:style-name="T21">8.</text:span><text:span text:style-name="T20"> dichiarazione di atto di notorietà con elenco degli utilizzatori del passo carrabile e loro indirizzo (uno per nucleo familiare);</text:span></text:p>
            <text:p text:style-name="P16"><text:span text:style-name="T28">9.</text:span> copia di un documento di riconoscimento in corso di validità;</text:p>
            <text:p text:style-name="P16"><text:span text:style-name="T28">10.</text:span> <text:span text:style-name="T31">attestazione pagamento diritti di istruttoria di € 25,82 (collegamento per PagoPA: </text:span><text:a xlink:type="simple" xlink:href="https://sangiulianoterme.comune-online.it/web/pagamenti/pagamenti-spontanei" text:style-name="Internet_20_link" text:visited-style-name="Visited_20_Internet_20_Link"><text:span text:style-name="T31">https://sangiulianoterme.comune-online.it/web/pagamenti/pagamenti-spontanei</text:span></text:a><text:span text:style-name="T31">)</text:span></text:p>
            <text:p text:style-name="P16"><text:span text:style-name="T32">11.</text:span><text:span text:style-name="T31"> </text:span><text:span text:style-name="T22">marca da bollo da € 16,00 da apporre sull'autorizzazione.</text:span></text:p>
          </table:table-cell>
        </table:table-row>
      </table:table>
      <text:p text:style-name="P29"/>
      <text:p text:style-name="P3">Luogo e Data___________________________</text:p>
      <text:p text:style-name="P3"/>
      <text:p text:style-name="P4">Firma del dichiarante</text:p>
      <text:p text:style-name="P4"><text:tab/>____________________</text:p>
      <text:p text:style-name="P1"/>
      <text:p text:style-name="P1"/>
      <text:p text:style-name="P1"/>
      <text:p text:style-name="P1"/>
      <text:p text:style-name="P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/>
      <text:p text:style-name="P31"/>
      <text:p text:style-name="P31">_____________________________________________________________________________________________</text:p>
      <text:p text:style-name="P31"/>
      <text:p text:style-name="P31">MODALITA’ DI PRESENTAZIONE: </text:p>
      <text:p text:style-name="P31">Il presente modulo, unitamente agli allegati, può essere presentato al Comune di San Giuliano Terme <text:span text:style-name="T29">- </text:span><text:span text:style-name="T30">Tutela e Sviluppo del Territorio – Gare - SUAP - Patrimonio</text:span><text:span text:style-name="T29"> - Via G. B. Niccolini, 25 – 56017 – San Giuliano Terme (PI), di norma, m</text:span>ediante: </text:p>
      <text:list xml:id="list2061096284" text:style-name="L2">
        <text:list-item>
          <text:p text:style-name="P53"><text:span text:style-name="T10">mail ordinaria a: </text:span><text:a xlink:type="simple" xlink:href="mailto:protocollo@comune.sangiulianoterme.pisa.it" text:style-name="Internet_20_link" text:visited-style-name="Visited_20_Internet_20_Link">protocollo@comune.sangiulianoterme.pisa.it</text:a><text:span text:style-name="T11"> </text:span><text:span text:style-name="T10"><text:s/>con firma autografa del dichiarante accompagnato da una copia del documento di identità del firmatario, tutto in formato pdf/A;</text:span></text:p>
        </text:list-item>
        <text:list-item>
          <text:p text:style-name="P53"><text:span text:style-name="T8">PEC a: </text:span><text:a xlink:type="simple" xlink:href="mailto:comune.sangiulianoterme@postacert.toscana.it" text:style-name="Internet_20_link" text:visited-style-name="Visited_20_Internet_20_Link">comune.sangiulianoterme@postacert.toscana.it</text:a><text:span text:style-name="T9"> <text:s/></text:span><text:span text:style-name="T8">firmato digitalmente o con autografo del dichiarante e copia del documento di identità del firmatario, sempre in formato pdf/A;</text:span></text:p>
        </text:list-item>
      </text:list>
      <text:p text:style-name="P34">oppure:</text:p>
      <text:list xml:id="list130843655058388" text:continue-numbering="true" text:style-name="L2">
        <text:list-item>
          <text:p text:style-name="P54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,Bold" svg:font-family="'Tahoma,Bold'"/>
    <style:font-face style:name="Liberation Serif3" svg:font-family="'Liberation Serif'" style:font-family-generic="roman"/>
    <style:font-face style:name="Liberation Serif2" svg:font-family="'Liberation Serif'" style:font-adornments="Bold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4-02-16T13:08:42.880000000</dc:date>
    <meta:editing-duration>PT10H11M24S</meta:editing-duration>
    <meta:editing-cycles>103</meta:editing-cycles>
    <meta:generator>LibreOffice/6.2.4.2$Windows_X86_64 LibreOffice_project/2412653d852ce75f65fbfa83fb7e7b669a126d64</meta:generator>
    <meta:initial-creator>bizro</meta:initial-creator>
    <dc:title> </dc:title>
    <meta:print-date>2024-02-16T12:55:12.300000000</meta:print-date>
    <meta:document-statistic meta:table-count="11" meta:image-count="0" meta:object-count="0" meta:page-count="2" meta:paragraph-count="80" meta:word-count="609" meta:character-count="5142" meta:non-whitespace-character-count="4485"/>
  </office:meta>
</office:document-meta>
</file>