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4.B1" style:family="table-cell">
      <style:table-cell-properties fo:padding="0.049cm" fo:border="0.002cm solid #000000" style:writing-mode="page"/>
    </style:style>
    <style:style style:name="Tabella4.A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02cm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002cm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4.63cm" style:rel-column-width="2625*"/>
    </style:style>
    <style:style style:name="Tabella18.B" style:family="table-column">
      <style:table-column-properties style:column-width="12.37cm" style:rel-column-width="7013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B1" style:family="table-cell">
      <style:table-cell-properties fo:padding="0.097cm" fo:border="0.002cm solid #000000"/>
    </style:style>
    <style:style style:name="Tabella18.A2" style:family="table-cell">
      <style:table-cell-properties fo:padding="0.097cm" fo:border-left="0.002cm solid #000000" fo:border-right="none" fo:border-top="none" fo:border-bottom="0.002cm solid #000000"/>
    </style:style>
    <style:style style:name="Tabel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style:font-name-asian="Times-Roman" style:font-size-asian="10pt" style:font-name-complex="Times-Roman" style:font-size-complex="10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italic" style:text-underline-style="none" fo:font-weight="normal" style:font-size-asian="9pt" style:font-style-asian="italic" style:font-weight-asian="normal" style:font-size-complex="9pt" style:font-weight-complex="bold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0pt" fo:background-color="transparen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eeeeee" style:font-name="Liberation Serif" fo:font-size="10pt" style:font-size-asian="10pt" style:font-size-complex="10pt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style:text-underline-style="none" fo:font-weight="normal" style:font-size-asian="8pt" style:font-style-asian="italic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italic" style:text-underline-style="none" fo:font-weight="normal" style:font-size-asian="9pt" style:font-style-asian="italic" style:font-weight-asian="normal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9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10" style:family="text">
      <style:text-properties style:text-line-through-style="none" style:font-name="Times New Roman" fo:font-style="normal" style:text-underline-style="none" style:font-style-asian="normal"/>
    </style:style>
    <style:style style:name="T11" style:family="text">
      <style:text-properties style:text-line-through-style="none" style:text-underline-style="none" fo:font-weight="normal" style:font-weight-asian="normal" style:font-weight-complex="normal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background-color="transparent" style:font-size-asian="10pt" style:font-size-complex="10pt" loext:char-shading-value="0"/>
    </style:style>
    <style:style style:name="T14" style:family="text">
      <style:text-properties style:font-name="Liberation Serif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33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37" style:family="text">
      <style:text-properties fo:font-variant="normal" fo:text-transform="none" fo:color="#000000" style:text-line-through-styl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39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42" style:family="text">
      <style:text-properties style:font-name="Liberation Serif2" style:font-name-asian="Liberation Serif2" style:font-name-complex="Liberation Serif2"/>
    </style:style>
    <style:style style:name="T43" style:family="text">
      <style:text-properties style:font-name="Liberation Serif2" fo:background-color="transparent" style:font-name-asian="Liberation Serif2" style:font-name-complex="Liberation Serif2"/>
    </style:style>
    <style:style style:name="T44" style:family="text">
      <style:text-properties style:font-name-asian="TimesNewRoman" style:font-name-complex="TimesNewRoman"/>
    </style:style>
    <style:style style:name="T45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Cornice1" text:anchor-type="paragraph" svg:x="0.22cm" svg:y="0cm" svg:width="2.591cm" draw:z-index="0"><draw:text-box fo:min-height="2.429cm"><text:p text:style-name="P40">Marca da bollo da €16,00</text:p><text:p text:style-name="P40"/></draw:text-box><svg:desc>marca da bollo da 16 euro</svg:desc></draw:frame>Comune di San Giuliano Terme</text:p>
      <text:p text:style-name="P36">Settore: Tutela e Sviluppo del Territorio - Gare</text:p>
      <text:p text:style-name="P37">SUAP – Patrimonio</text:p>
      <text:p text:style-name="P37"/>
      <text:p text:style-name="P3">Al Comando Polizia Municipale</text:p>
      <text:p text:style-name="P5"/>
      <text:p text:style-name="P1"><text:span text:style-name="T23">Pec: </text:span><text:a xlink:type="simple" xlink:href="mailto:comune.sangiulianoterme@postacert.toscana.it" text:style-name="Internet_20_link"><text:span text:style-name="T23">comune.sangiulianoterme@postacert.toscana.it</text:span></text:a></text:p>
      <text:p text:style-name="P2">email protocollo:<text:span text:style-name="T20"> </text:span><text:a xlink:type="simple" xlink:href="mailto:protocollo@comune.sangiulianoterme.pisa.it">protocollo@comune.sangiulianoterme.pisa.it</text:a><text:span text:style-name="T2"> </text:span></text:p>
      <text:p text:style-name="P9"/>
      <text:p text:style-name="P29">Richiesta concessione occupazione temporanea suolo pubblico per attività edilizie</text:p>
      <text:p text:style-name="P25"><text:span text:style-name="T3">Dichiarazione sostitutiva (</text:span><text:span text:style-name="T11">artt. 46 e 47 del DPR 28 dicembre 2000, n. 445)</text:span></text:p>
      <text:p text:style-name="P13"/>
      <text:p text:style-name="P13">Il/La sottoscritto/a: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2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2">C.F</text:p>
          </table:table-cell>
          <table:table-cell table:style-name="Tabella2.A1" office:value-type="string">
            <text:p text:style-name="P42">NATO/A IL</text:p>
          </table:table-cell>
          <table:table-cell table:style-name="Tabella2.C1" office:value-type="string">
            <text:p text:style-name="P42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42">RESIDENTE A</text:p>
          </table:table-cell>
          <table:table-cell table:style-name="Tabella3.A1" office:value-type="string">
            <text:p text:style-name="P42">VIA/PIAZZA</text:p>
          </table:table-cell>
          <table:table-cell table:style-name="Tabella3.C1" office:value-type="string">
            <text:p text:style-name="P42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2">E-MAIL</text:p>
          </table:table-cell>
          <table:table-cell table:style-name="Tabella5.B1" office:value-type="string">
            <text:p text:style-name="P42">PEC</text:p>
          </table:table-cell>
        </table:table-row>
      </table:table>
      <text:p text:style-name="P13"/>
      <text:p text:style-name="P15"><text:span text:style-name="T21"><text:s text:c="4"/></text:span><text:tab/><text:tab/><text:tab/> <text:span text:style-name="T42">□</text:span> PER CONTO PROPRIO <text:s text:c="25"/><text:span text:style-name="T42">□ </text:span>IN QUALITA' DI</text:p>
      <text:p text:style-name="P8"/>
      <text:p text:style-name="P27"><text:s text:c="3"/><text:span text:style-name="T42">□</text:span> <text:s/><text:span text:style-name="T22">Ditta che effettua il trasloco/servizio/lavoro <text:s text:c="9"/></text:span></text:p>
      <text:p text:style-name="P17"><text:s text:c="3"/><text:span text:style-name="T42">□</text:span> Rappresentante legale <text:s text:c="15"/><text:span text:style-name="T42">□</text:span> Altro …........................................</text:p>
      <text:p text:style-name="P27"/>
      <text:p text:style-name="P28">DI:</text:p>
      <text:p text:style-name="P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1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1">C.F./P.IVA</text:p>
          </table:table-cell>
          <table:table-cell table:style-name="Tabella8.B1" office:value-type="string">
            <text:p text:style-name="P41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1">VIA/PIAZZA</text:p>
          </table:table-cell>
          <table:table-cell table:style-name="Tabella9.B1" office:value-type="string">
            <text:p text:style-name="P41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1">E-MAIL</text:p>
          </table:table-cell>
          <table:table-cell table:style-name="Tabella11.B1" office:value-type="string">
            <text:p text:style-name="P41">PEC</text:p>
          </table:table-cell>
        </table:table-row>
      </table:table>
      <text:p text:style-name="P7"/>
      <text:p text:style-name="P18"><text:span text:style-name="T21"><text:s text:c="2"/></text:span><text:span text:style-name="T26"><text:s/></text:span><text:span text:style-name="T29">CHIEDE</text:span><text:tab/></text:p>
      <text:p text:style-name="P15"/>
      <text:p text:style-name="P23"><text:span text:style-name="T3">di occupare</text:span><text:span text:style-name="T4"> temporaneamente il suolo pubblico nel Comune di San Giuliano Terme, salvo acquisizione pareri, </text:span><text:span text:style-name="T8">e, consapevole delle sanzioni penali in caso di dichiarazioni false e della conseguente decadenza dei benefici eventualmente conseguiti (ai sensi degli artt. 75 e 76 D.P.R. 445/2000), d</text:span><text:span text:style-name="T9">ichiara sotto la propria responsabilità:</text:span></text:p>
      <text:p text:style-name="P34"/>
      <text:p text:style-name="P14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3">Via/Piazza</text:p>
          </table:table-cell>
          <table:table-cell table:style-name="Tabella4.B1" office:value-type="string">
            <text:p text:style-name="P43">n.</text:p>
          </table:table-cell>
        </table:table-row>
        <table:table-row>
          <table:table-cell table:style-name="Tabella4.A2" table:number-columns-spanned="2" office:value-type="string">
            <text:p text:style-name="P43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43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3">Superficie occupata: largh. m. <text:s text:c="26"/>lungh. m. <text:s text:c="32"/>Totale mq.</text:p>
          </table:table-cell>
        </table:table-row>
      </table:table>
      <text:p text:style-name="P23"><text:s/></text:p>
      <text:p text:style-name="P23"/>
      <text:p text:style-name="Standard"><text:span text:style-name="T24">Tipo occupazione</text:span><text:span text:style-name="T22"> </text:span><text:span text:style-name="T25">(barrare la casella di interesse):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6"><text:span text:style-name="T43">□</text:span><text:span text:style-name="T14"> </text:span>cantiere</text:p>
          </table:table-cell>
          <table:table-cell table:style-name="Tabella10.B1" office:value-type="string">
            <text:p text:style-name="P46"><text:span text:style-name="T43">□</text:span><text:span text:style-name="T14"> </text:span>scavi</text:p>
          </table:table-cell>
        </table:table-row>
        <table:table-row>
          <table:table-cell table:style-name="Tabella10.A2" office:value-type="string">
            <text:p text:style-name="P46"><text:span text:style-name="T43">□</text:span><text:span text:style-name="T14"> </text:span>deposito materiale</text:p>
          </table:table-cell>
          <table:table-cell table:style-name="Tabella10.B2" office:value-type="string">
            <text:p text:style-name="P46"><text:span text:style-name="T43">□</text:span><text:span text:style-name="T14"> </text:span>box/stand</text:p>
          </table:table-cell>
        </table:table-row>
        <table:table-row>
          <table:table-cell table:style-name="Tabella10.A2" office:value-type="string">
            <text:p text:style-name="P46"><text:span text:style-name="T43">□</text:span><text:span text:style-name="T14"> </text:span>ponteggio</text:p>
          </table:table-cell>
          <table:table-cell table:style-name="Tabella10.B2" office:value-type="string">
            <text:p text:style-name="P46"><text:span text:style-name="T43">□</text:span><text:span text:style-name="T14"> </text:span>carico/scarico materiale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6"><text:span text:style-name="T43">□</text:span><text:span text:style-name="T14"> </text:span>altro (specificare)</text:p>
          </table:table-cell>
        </table:table-row>
      </table:table>
      <text:p text:style-name="P23"/>
      <text:p text:style-name="P23"/>
      <text:p text:style-name="P21"><text:span text:style-name="T5">Per occupazione per lavori edili </text:span><text:span text:style-name="T18">(barrare la casella di interesse)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/>
          </table:table-cell>
          <table:table-cell table:style-name="Tabella7.B1" office:value-type="string">
            <text:p text:style-name="P42">Cantiere Lavori edili – pratica edilizia</text:p>
            <text:p text:style-name="P42">CILA/SCIA/permesso di costruire prot. n. __________ del ___/___/______</text:p>
          </table:table-cell>
        </table:table-row>
        <table:table-row table:style-name="Tabella7.1">
          <table:table-cell table:style-name="Tabella7.A1" office:value-type="string">
            <text:p text:style-name="P45"/>
          </table:table-cell>
          <table:table-cell table:style-name="Tabella7.B1" office:value-type="string">
            <text:p text:style-name="P42">Lavori di edilizia libera (**) art.136 e 137 <text:s/>L.R.T. 65/2014 ed s.m.i.</text:p>
          </table:table-cell>
        </table:table-row>
        <table:table-row table:style-name="Tabella7.1">
          <table:table-cell table:style-name="Tabella7.A1" office:value-type="string">
            <text:p text:style-name="P45"/>
          </table:table-cell>
          <table:table-cell table:style-name="Tabella7.B1" office:value-type="string">
            <text:p text:style-name="P44">Autorizzazione </text:p>
          </table:table-cell>
        </table:table-row>
      </table:table>
      <text:p text:style-name="Standard"><text:soft-page-break/><text:span text:style-name="T24">Per occupazione con manomissione di suolo pubblico</text:span><text:span text:style-name="T22"> indicare gli estremi dell'autorizzazione rilasciata dal Servizio Opere Pubbliche: ______________________________________________</text:span></text:p>
      <text:p text:style-name="P24"><text:s text:c="5"/></text:p>
      <text:p text:style-name="P21"><text:span text:style-name="T17"><text:s/></text:span><text:span text:style-name="T6">Si richiede eventuale emissione di ordinanza per l'istituzione di</text:span> <text:span text:style-name="T19">(barrare la casella di interesse):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1"><text:span text:style-name="T15"><text:s/></text:span><text:span text:style-name="T43">□</text:span><text:span text:style-name="T15"> </text:span>divieto di sosta <text:s text:c="2"/></text:p>
          </table:table-cell>
          <table:table-cell table:style-name="Tabella14.B1" office:value-type="string">
            <text:p text:style-name="P21"><text:span text:style-name="T15"><text:s/></text:span><text:span text:style-name="T43">□</text:span><text:span text:style-name="T15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1"><text:span text:style-name="T43"><text:s/>□</text:span><text:span text:style-name="T15"> </text:span>divieto di transito</text:p>
          </table:table-cell>
          <table:table-cell table:style-name="Tabella15.B1" office:value-type="string">
            <text:p text:style-name="P21"><text:span text:style-name="T15"><text:s/></text:span><text:span text:style-name="T43">□</text:span><text:span text:style-name="T15"> </text:span>restringimento di carreggiata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1"><text:span text:style-name="T43"><text:s/>□</text:span><text:span text:style-name="T15"> </text:span>altro (specificare)</text:p>
          </table:table-cell>
        </table:table-row>
      </table:table>
      <text:p text:style-name="P21"/>
      <text:p text:style-name="P21">e si comunica quanto segue: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2">Ditta esecutrice dei lavori</text:p>
          </table:table-cell>
          <table:table-cell table:style-name="Tabella18.B1" office:value-type="string">
            <text:p text:style-name="P42"/>
          </table:table-cell>
        </table:table-row>
        <table:table-row>
          <table:table-cell table:style-name="Tabella18.A2" office:value-type="string">
            <text:p text:style-name="P42">Responsabile</text:p>
          </table:table-cell>
          <table:table-cell table:style-name="Tabella18.B2" office:value-type="string">
            <text:p text:style-name="P42"/>
          </table:table-cell>
        </table:table-row>
        <table:table-row>
          <table:table-cell table:style-name="Tabella18.A2" office:value-type="string">
            <text:p text:style-name="P42">Indirizzo</text:p>
          </table:table-cell>
          <table:table-cell table:style-name="Tabella18.B2" office:value-type="string">
            <text:p text:style-name="P42"/>
          </table:table-cell>
        </table:table-row>
        <table:table-row>
          <table:table-cell table:style-name="Tabella18.A2" office:value-type="string">
            <text:p text:style-name="P42">P.iva</text:p>
          </table:table-cell>
          <table:table-cell table:style-name="Tabella18.B2" office:value-type="string">
            <text:p text:style-name="P42"/>
          </table:table-cell>
        </table:table-row>
      </table:table>
      <text:p text:style-name="P21"/>
      <text:p text:style-name="P20">Il sottoscritto inoltre dichiara di:</text:p>
      <text:p text:style-name="P6"><text:span text:style-name="T12">- aver preso visione del vigen</text:span><text:span text:style-name="T13">te Regolamento comunale per l’applicazione del canone patrimoniale di concessione, autorizzazione o esposizione pubblicitaria ed in caso di lavori di manomissione del suolo, del disciplinare tecnico relativo ai ripristini </text:span><text:span text:style-name="T12">(i documenti sono disponibili sul sito dell’Ente, </text:span><text:a xlink:type="simple" xlink:href="https://www.comune.sangiulianoterme.pisa.it/il-comune/uffici-comunali/canone-unico-e-mercati-ex-cosap/5574" text:style-name="Internet_20_link"><text:span text:style-name="T12">https://www.comune.sangiulianoterme.pisa.it/il-comune/uffici-comunali/canone-unico-e-mercati-ex-cosap/5574</text:span></text:a><text:span text:style-name="T12"> )</text:span></text:p>
      <text:p text:style-name="P22">- di assumersi ogni responsabilità<text:span text:style-name="T1">, per eventuali danni cagionati a persone, animali o cose derivanti direttamente o indirettamente dall’occupazione, tenendo indenne il Comune da ogni pretesa, azione o ragione di risarcimento, E si impegna al ripristino ed al rifacimento con lavori a regola d’arte di tutto quanto venisse eventualmente alterato, rimosso o danneggiato;</text:span></text:p>
      <text:p text:style-name="P30">- di assumere la responsabilità di collocare la segnaletica almeno 48 ore prima dell'inizio del divieto. <text:s/></text:p>
      <text:p text:style-name="P38"/>
      <text:p text:style-name="P26">Il sottoscritto è, altresì, consapevole che il rilascio della concessione è subordinato al pagamento del canone dovuto e quantificato dal Comune sulla base delle tariffe approvate con Delibera di GC n. 182/2022. </text:p>
      <text:p text:style-name="P31"/>
      <text:p text:style-name="P39">Dichiaro di aver preso visione della informativa sulla privacy esposta sul sito istituzionale del Comune di San Giuliano Terme all'indirizzo:</text:p>
      <text:p text:style-name="P39"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33"/>
      <text:p text:style-name="P32"/>
      <text:p text:style-name="P12"/>
      <text:p text:style-name="P10"><text:span text:style-name="T28">ALLEGATI</text:span><text:span text:style-name="T27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0"><text:span text:style-name="T6">1.</text:span> c<text:span text:style-name="T10">opia di un documento di identità di chi firma in corso di validità</text:span>;<text:span text:style-name="T6"> </text:span></text:p>
            <text:p text:style-name="P10"><text:span text:style-name="T6">2.</text:span> relazione descrittiva;</text:p>
            <text:p text:style-name="P10"><text:span text:style-name="T6">3. </text:span>planimetria e sezioni quotate con indicazione d<text:span text:style-name="T16">ell’area da occupare;</text:span></text:p>
            <text:p text:style-name="P11"><text:span text:style-name="T6">4.</text:span> fotografia/e dell’area pubblica per cui si chiede la concessione;</text:p>
            <text:p text:style-name="P10"><text:span text:style-name="T7">5.</text:span><text:span text:style-name="T15"> attestazione pagamento diritti di istruttoria di € 25,82 (collegamento per PagoPA: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94173" text:style-name="Internet_20_link"><text:span text:style-name="T15">https://sangiulianoterme.comune-online.it/web/pagamenti/pagamenti-spontanei</text:span></text:a><text:span text:style-name="T15">)</text:span></text:p>
            <text:p text:style-name="P10"><text:span text:style-name="T6">6.</text:span> in caso di lavori senza titolo abilitativo che interessano edifici, occorre una dichiarazione nella forma di atto di notorietà da parte di un tecnico abilitato o del legale rappresentante della ditta esecutrice dei lavori;</text:p>
            <text:p text:style-name="P10"><text:span text:style-name="T6">7. </text:span><text:span text:style-name="T44">nulla-osta dell'ente proprietario della strada se la stessa non è comunale, nonché eventuali ulteriori autorizzazioni e nulla-osta se previsti dalla legge;</text:span></text:p>
            <text:p text:style-name="P10"><text:span text:style-name="T6">8. </text:span>marca da bollo da € 16,00 da apporre sulla concessione.</text:p>
          </table:table-cell>
        </table:table-row>
      </table:table>
      <text:p text:style-name="P4"/>
      <text:p text:style-name="P4"/>
      <text:p text:style-name="P16">Luogo e data_____________________ <text:s text:c="79"/>Firma del dichiarante</text:p>
      <text:p text:style-name="P19">______________________________</text:p>
      <text:p text:style-name="P35"/>
      <text:p text:style-name="P35"/>
      <text:p text:style-name="P35"/>
      <text:p text:style-name="P35"/>
      <text:p text:style-name="P53">________________________________________________________________________________________________________________________</text:p>
      <text:p text:style-name="P53"/>
      <text:p text:style-name="P53">MODALITA’ DI PRESENTAZIONE: </text:p>
      <text:p text:style-name="P53">Il presente modulo, unitamente agli allegati, può essere presentato al Comune di San Giuliano Terme –<text:span text:style-name="T40"> Settore </text:span><text:span text:style-name="T41">Tecnico e Governo del Territorio</text:span><text:span text:style-name="T40"> - Via G. B. Niccolini, 25 – 56017 – San Giuliano Terme (PI), di norma, m</text:span>ediante: </text:p>
      <text:list xml:id="list7713158968638436356" text:style-name="L1">
        <text:list-item>
          <text:p text:style-name="P48"><text:span text:style-name="T38">mail ordinaria a: </text:span><text:a xlink:type="simple" xlink:href="mailto:protocollo@comune.sangiulianoterme.pisa.it"><text:span text:style-name="T45">protocollo@comune.sangiulianoterme.pisa.it</text:span></text:a><text:span text:style-name="T39"> </text:span><text:span text:style-name="T38"><text:s/>con firma autografa del dichiarante accompagnato da una copia del documento di identità del firmatario, tutto in formato pdf/A;</text:span></text:p>
        </text:list-item>
        <text:list-item>
          <text:p text:style-name="P48"><text:span text:style-name="T36">PEC a: </text:span><text:a xlink:type="simple" xlink:href="mailto:comune.sangiulianoterme@postacert.toscana.it"><text:span text:style-name="T45">comune.sangiulianoterme@postacert.toscana.it</text:span></text:a><text:span text:style-name="T37"> <text:s/></text:span><text:span text:style-name="T36">firmato digitalmente o con autografo del dichiarante e copia del documento di identità del firmatario, sempre in formato pdf/A;</text:span></text:p>
        </text:list-item>
      </text:list>
      <text:p text:style-name="P50">oppure:</text:p>
      <text:list xml:id="list31399608" text:continue-numbering="true" text:style-name="L1">
        <text:list-item>
          <text:p text:style-name="P51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2-02T11:14:27.15</dc:date>
    <meta:editing-duration>PT17H43M8S</meta:editing-duration>
    <meta:editing-cycles>130</meta:editing-cycles>
    <meta:generator>OpenOffice/4.0.1$Win32 OpenOffice.org_project/401m5$Build-9714</meta:generator>
    <meta:initial-creator>bizro</meta:initial-creator>
    <dc:title> </dc:title>
    <meta:print-date>2023-01-12T13:18:52.73</meta:print-date>
    <dc:creator>a b</dc:creator>
    <meta:printed-by>a b</meta:printed-by>
    <meta:document-statistic meta:table-count="18" meta:image-count="0" meta:object-count="0" meta:page-count="2" meta:paragraph-count="90" meta:word-count="688" meta:character-count="5521"/>
  </office:meta>
</office:document-meta>
</file>