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language-asian="it" style:country-asian="IT" style:font-weight-asian="bold" style:font-name-complex="Calibri1" style:font-size-complex="18pt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Default">
      <style:text-properties fo:font-size="5pt" style:font-size-asian="5pt" style:font-size-complex="5pt"/>
    </style:style>
    <style:style style:name="P7" style:family="paragraph" style:parent-style-name="Default">
      <style:text-properties fo:font-size="7pt" style:font-size-asian="7pt" style:font-size-complex="7pt"/>
    </style:style>
    <style:style style:name="P8" style:family="paragraph" style:parent-style-name="Default">
      <style:paragraph-properties fo:margin-left="12.002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fo:font-size="11pt" style:font-size-asian="11pt" style:font-size-complex="11pt"/>
    </style:style>
    <style:style style:name="P11" style:family="paragraph" style:parent-style-name="Default">
      <style:paragraph-properties fo:margin-left="2.251cm" fo:margin-right="0cm" fo:text-align="justify" style:justify-single-word="false" fo:text-indent="-2.251cm" style:auto-text-indent="false"/>
    </style:style>
    <style:style style:name="P12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List_20_Paragraph">
      <style:paragraph-properties fo:margin-left="0.635cm" fo:margin-right="0cm" fo:line-height="150%" fo:text-indent="0cm" style:auto-text-indent="false"/>
      <style:text-properties fo:color="#000000" style:font-name="Arial1" style:font-name-complex="Arial2"/>
    </style:style>
    <style:style style:name="P14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.353cm" fo:line-height="150%" fo:text-align="justify" style:justify-single-word="false"/>
      <style:text-properties fo:color="#000000" style:font-name="Arial1" style:font-name-complex="Arial2"/>
    </style:style>
    <style:style style:name="P16" style:family="paragraph" style:parent-style-name="Standard">
      <style:paragraph-properties fo:margin-left="11.74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fo:color="#000000" style:font-name="Arial1" style:font-name-complex="Arial2"/>
    </style:style>
    <style:style style:name="P18" style:family="paragraph" style:parent-style-name="Intestazione1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Default">
      <style:paragraph-properties fo:margin-left="14.50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>
      <style:text-properties fo:font-size="11pt" style:font-size-asian="11pt" style:font-size-complex="11pt"/>
    </style:style>
    <style:style style:name="P21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Default" style:list-style-name="WWNum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3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Default" style:list-style-name="WWNum1">
      <style:paragraph-properties fo:line-height="150%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acsimile B</text:p>
      <text:p text:style-name="P8"/>
      <text:p text:style-name="P8"/>
      <text:p text:style-name="P19">AL Comune di </text:p>
      <text:p text:style-name="P19">San Giuliano terme</text:p>
      <text:p text:style-name="P6"/>
      <text:p text:style-name="P7"/>
      <text:p text:style-name="P9"/>
      <text:p text:style-name="P11"><text:span text:style-name="T5">OGGETTO: </text:span><text:span text:style-name="T2">AUTOCERTIFICAZIONE DEL PROPRIETARIO</text:span><text:span text:style-name="T1"> </text:span><text:span text:style-name="T5">DELL’ABITAZIONE PER I <text:s/>CANONI DI LOCAZIONE ANNO 2025 PER IL BANDO CONTRIBUTO AFFITTO L. 431/98 – ANNO 2025 </text:span></text:p>
      <text:p text:style-name="P10"/>
      <text:p text:style-name="P7"/>
      <text:p text:style-name="P6"/>
      <text:p text:style-name="P21">Il/La sottoscritto/a _________________________________nato/a a _________________________________ Prov. (_____) il _____/_____/_____residente a ______________________________ Via/Piazza ________________________________ n._____ codice fiscale ___________________________________, telefono ________________________ documento di identità n. ______________________ rilasciato da _________________________ il _____________________, in qualità di proprietario/a dell’abitazione sita all’indirizzo _____________________________________________________________________ locata al/la Sig./Sig.ra ______________________________________ nato/a a _________________________________ Prov. (_____) il _____/_____/_____ residente a ____________________________________________ Via/Piazza _______________________________ n._____ codice fiscale _______________________________, </text:p>
      <text:p text:style-name="P21">consapevole delle sanzioni penali richiamate dall'art.76 del D.P.R. 28.12.2000 n.445 ss.mm.ii. per le ipotesi di falsità in atti e di dichiarazioni mendaci, </text:p>
      <text:p text:style-name="P23">DICHIARA</text:p>
      <text:p text:style-name="P21">ai sensi degli articoli 46 e 47 DPR 445/2000, quanto segue:</text:p>
      <text:list xml:id="list1144629622692974056" text:style-name="WWNum1">
        <text:list-item>
          <text:p text:style-name="P22">di aver ricevuto come canoni di locazione dal/la suddetto/a sig./sig.ra ________________________ l’importo di euro __________ per le mensilità di _______________________________________________________ per l’anno 2025;</text:p>
        </text:list-item>
      </text:list>
      <text:p text:style-name="P12"/>
      <text:list xml:id="list41360607" text:continue-numbering="true" text:style-name="WWNum1">
        <text:list-item>
          <text:p text:style-name="P24"><text:span text:style-name="T3">di </text:span><text:span text:style-name="T4">allegare alla presente</text:span><text:span text:style-name="T3"> il proprio documento di identità in corso di validità.</text:span></text:p>
        </text:list-item>
      </text:list>
      <text:p text:style-name="P14"/>
      <text:p text:style-name="P17">DICHIARA infine</text:p>
      <text:p text:style-name="P13"/>
      <text:p text:style-name="P15">di avere ricevuto completa informativa di cui agli artt.13 e 14 del Regolamento UE 2016/679 del Parlamento Europeo ed esprime il consenso al trattamento ed alla comunicazione dei dati personali per le finalità sopra descritte.</text:p>
      <text:p text:style-name="P5"/>
      <text:p text:style-name="P5"/>
      <text:p text:style-name="P4">San Giuliano Terme, _____/_____/__________ </text:p>
      <text:p text:style-name="P4"/>
      <text:p text:style-name="P1">________________________________________</text:p>
      <text:p text:style-name="P16">Firma del dichiarante (per esteso e leggibile)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style:font-name="Times New Roman" fo:font-size="14pt" style:font-name-asian="Times New Roman2" style:font-size-asian="14pt" style:language-asian="ar" style:country-asian="SA" style:font-name-complex="Times New Roman2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Arial1" fo:font-size="12pt" fo:language="it" fo:country="IT" style:letter-kerning="true" style:font-name-asian="Calibri1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size="14pt" style:font-name-asian="Times New Roman2" style:font-size-asian="14pt" style:language-asian="ar" style:country-asian="SA" style:font-name-complex="Times New Roman2" style:font-size-complex="12pt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0.751cm" fo:margin-right="0.748cm" style:writing-mode="lr-tb" style:layout-grid-color="#c0c0c0" style:layout-grid-lines="44" style:layout-grid-base-height="0.529cm" style:layout-grid-ruby-height="0.1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9T09:00:00</meta:creation-date>
    <meta:initial-creator>Cristina Bendinelli</meta:initial-creator>
    <dc:language>it-IT</dc:language>
    <meta:print-date>2025-09-10T12:03:20.53</meta:print-date>
    <dc:date>2025-09-10T21:09:57.39</dc:date>
    <meta:editing-cycles>6</meta:editing-cycles>
    <meta:editing-duration>PT5M14S</meta:editing-duration>
    <meta:generator>OpenOffice/4.1.0$Win32 OpenOffice.org_project/410m18$Build-9764</meta:generator>
    <meta:document-statistic meta:table-count="0" meta:image-count="0" meta:object-count="0" meta:page-count="1" meta:paragraph-count="15" meta:word-count="208" meta:character-count="1946"/>
    <meta:user-defined meta:name="AppVersion">15.0000</meta:user-defined>
    <meta:template xlink:type="simple" xlink:actuate="onRequest" xlink:title="Normal" xlink:href=""/>
  </office:meta>
</office:document-meta>
</file>