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1" style:font-name-complex="Arial2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5pt" style:font-size-asian="5pt" style:font-size-complex="5pt"/>
    </style:style>
    <style:style style:name="P7" style:family="paragraph" style:parent-style-name="Default">
      <style:text-properties fo:font-size="7pt" style:font-size-asian="7pt" style:font-size-complex="7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margin-left="12.002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fo:background-color="#ffff00" style:font-size-asian="12pt" style:font-name-complex="Arial2" style:font-size-complex="12pt"/>
    </style:style>
    <style:style style:name="P13" style:family="paragraph" style:parent-style-name="Default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left="9.252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353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Default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Default" style:list-style-name="WWNum1">
      <style:paragraph-properties fo:margin-left="0.63cm" fo:margin-right="0cm" fo:text-align="justify" style:justify-single-word="false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acsimile A</text:p>
      <text:p text:style-name="P9"/>
      <text:p text:style-name="P9"/>
      <text:p text:style-name="P9">Al Comune di </text:p>
      <text:p text:style-name="P9">San Giuliano Terme</text:p>
      <text:p text:style-name="P13"/>
      <text:p text:style-name="P6"/>
      <text:p text:style-name="P7"/>
      <text:p text:style-name="P14">OGGETTO: AUTOCERTIFICAZIONE DEL SOGGETTO CHE HA FORNITO SOSTEGNO ECONOMICO <text:s/>AL NUCLEO FAMILIARE RICHIEDENTE IL CONTRIBUTO AFFITTO L. 431/98 – ANNO 2025 CON “I.S.E. ZERO” O DI IMPORTO INFERIORE ALL’AMMONTARE DEL CANONE ANNUO.</text:p>
      <text:p text:style-name="P7"/>
      <text:p text:style-name="P6"/>
      <text:p text:style-name="P4">Il/La sottoscritto/a ________________________________________________________________ </text:p>
      <text:p text:style-name="P4">nato/a a _________________________________ Prov. (_____) il _____/_____/_____ residente a ______________________________ Via/Piazza ________________________________ n._____</text:p>
      <text:p text:style-name="P4">codice fiscale ___________________________________, telefono ________________________ documento di identità n. ______________________ rilasciato da _________________________ il _____________________, con riferimento alla domanda di partecipazione al bando di concorso per l’erogazione dei contributi di integrazione al canone di locazione di cui all’art.11 della L.431/1998 – anno 2025, consapevole delle sanzioni penali richiamate dall'art.76 del D.P.R. n.445 del 28.12.2000 e ss.mm.ii. per le ipotesi di falsità in atti e di dichiarazioni mendaci, </text:p>
      <text:p text:style-name="P5">DICHIARA</text:p>
      <text:p text:style-name="P8"><text:span text:style-name="T1">ai sensi degli articoli 46 e 47 DPR 445/2000, di provvedere a sostenere economicamente il/la sig./sig.ra</text:span>_______________________________ <text:span text:style-name="T1">nato/a a</text:span> _______________ <text:span text:style-name="T1">Prov. (_____) il</text:span>____________________ <text:span text:style-name="T1">e residente a </text:span>_______________________ <text:span text:style-name="T1">Via/Piazza</text:span> ___________________________<text:span text:style-name="T1"> n.____ C.F.</text:span> _____________________________ <text:span text:style-name="T1">al pagamento del canone di locazione per l’anno 2025, erogando in suo favore la somma di <text:s text:c="8"/>euro __________________________________ e di </text:span><text:span text:style-name="T2">allegare alla presente</text:span><text:span text:style-name="T1">:</text:span></text:p>
      <text:p text:style-name="P4"/>
      <text:list xml:id="list21825942462834333" text:style-name="WWNum1">
        <text:list-item>
          <text:p text:style-name="P19">il proprio documento di identità in corso di validità.</text:p>
        </text:list-item>
      </text:list>
      <text:p text:style-name="P10"/>
      <text:p text:style-name="P1"/>
      <text:p text:style-name="P11"><text:span text:style-name="T4">DICHIARA </text:span><text:span text:style-name="T3">inoltre</text:span></text:p>
      <text:p text:style-name="P12"/>
      <text:p text:style-name="P17">di avere ricevuto completa informativa di cui agli artt.13 e 14 del Regolamento UE 2016/679 del Parlamento Europeo ed esprime il consenso al trattamento ed alla comunicazione dei dati personali per le finalità sopra descritte.</text:p>
      <text:p text:style-name="P2"/>
      <text:p text:style-name="P3">San Giuliano Terme, _____/_____/__________ </text:p>
      <text:p text:style-name="P3"/>
      <text:p text:style-name="P3"/>
      <text:p text:style-name="P3"/>
      <text:p text:style-name="P15">___________________________________ </text:p>
      <text:p text:style-name="P16">Firma del dichiarante(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1" fo:font-size="12pt" fo:language="it" fo:country="IT" style:letter-kerning="true" style:font-name-asian="Calibri1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1cm" fo:margin-bottom="1.002cm" fo:margin-left="2cm" fo:margin-right="2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6T09:17:00</meta:creation-date>
    <meta:initial-creator>Cristina Bendinelli</meta:initial-creator>
    <dc:language>it-IT</dc:language>
    <dc:date>2025-09-10T21:06:15.11</dc:date>
    <meta:editing-cycles>10</meta:editing-cycles>
    <meta:editing-duration>PT16M14S</meta:editing-duration>
    <meta:generator>OpenOffice/4.1.0$Win32 OpenOffice.org_project/410m18$Build-9764</meta:generator>
    <meta:print-date>2025-09-10T12:03:57.49</meta:print-date>
    <meta:document-statistic meta:table-count="0" meta:image-count="0" meta:object-count="0" meta:page-count="1" meta:paragraph-count="15" meta:word-count="236" meta:character-count="1985"/>
    <meta:user-defined meta:name="AppVersion">15.0000</meta:user-defined>
    <meta:template xlink:type="simple" xlink:actuate="onRequest" xlink:title="Normal" xlink:href=""/>
  </office:meta>
</office:document-meta>
</file>