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5pt" fo:font-weight="bold" officeooo:rsid="001539da" officeooo:paragraph-rsid="001539d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normal" officeooo:rsid="001b28c6" officeooo:paragraph-rsid="001b28c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b28c6" officeooo:paragraph-rsid="001b28c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1be753" officeooo:paragraph-rsid="001be75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1be753" officeooo:paragraph-rsid="001d5ed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be753" officeooo:paragraph-rsid="001be7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b28c6" officeooo:paragraph-rsid="001b28c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1b28c6" officeooo:paragraph-rsid="001b28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rsid="001b28c6" officeooo:paragraph-rsid="001d01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officeooo:rsid="001b28c6" officeooo:paragraph-rsid="001d0159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b28c6" officeooo:paragraph-rsid="001b28c6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b28c6" officeooo:paragraph-rsid="001d0159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2pt" fo:font-weight="normal" officeooo:rsid="001be753" officeooo:paragraph-rsid="001be7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officeooo:rsid="001b28c6" officeooo:paragraph-rsid="002243af" style:font-size-asian="12pt" style:font-weight-asian="bold" style:font-size-complex="12pt" style:font-weight-complex="bold"/>
    </style:style>
    <style:style style:name="T1" style:family="text">
      <style:text-properties officeooo:rsid="001d0159"/>
    </style:style>
    <style:style style:name="T2" style:family="text">
      <style:text-properties officeooo:rsid="001d5ed4"/>
    </style:style>
    <style:style style:name="T3" style:family="text">
      <style:text-properties officeooo:rsid="00209d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4">AL SINDACO</text:p>
      <text:p text:style-name="P14"><text:s/></text:p>
      <text:p text:style-name="P10">DEL COMUNE DI SAN GIULIANO TERME </text:p>
      <text:p text:style-name="P2"/>
      <text:p text:style-name="P2"/>
      <text:p text:style-name="P2"/>
      <text:p text:style-name="P3">IL SOTTOSCRITTO ________________________________________________</text:p>
      <text:p text:style-name="P3"/>
      <text:p text:style-name="P3">CF______________________________________________________________</text:p>
      <text:p text:style-name="P3"><text:s/></text:p>
      <text:p text:style-name="P3">NAT_ A _________________________________________________________</text:p>
      <text:p text:style-name="P3"><text:s/></text:p>
      <text:p text:style-name="P3">RESIDENTE NEL COMUNE DI SAN GIULIANO TERME </text:p>
      <text:p text:style-name="P3"/>
      <text:p text:style-name="P3">via /Piazza__________________________________________n.___________</text:p>
      <text:p text:style-name="P3"/>
      <text:p text:style-name="P3"><text:span text:style-name="T2">E</text:span>MAIL _________________________________________________________</text:p>
      <text:p text:style-name="P3"/>
      <text:p text:style-name="P3">cell (obbligatorio) _______________________________________________________________</text:p>
      <text:p text:style-name="P3"/>
      <text:p text:style-name="P7">CHIEDE </text:p>
      <text:p text:style-name="P7"/>
      <text:p text:style-name="P9">IL RILASCIO DELL'ABBONAMENTO AI PARCHEGGI DI MARINA DI VECCHIANO PER L'ANNO 2023 DOVE <text:span text:style-name="T1">S</text:span>I RECHER<text:span text:style-name="T1">A'</text:span> CON L'AUTOVETTURA </text:p>
      <text:p text:style-name="P9"/>
      <text:p text:style-name="P9">TARGA___________________________________________</text:p>
      <text:p text:style-name="P8"/>
      <text:list xml:id="list1214565556" text:style-name="L1">
        <text:list-item>
          <text:p text:style-name="P11">DI SUA PROPRIETA'</text:p>
          <text:p text:style-name="P11"/>
        </text:list-item>
        <text:list-item>
          <text:p text:style-name="P12">DI PROPRIETA' DI__________________________________________________E </text:p>
          <text:p text:style-name="P12">DELLA QUALE <text:span text:style-name="T3">HA LA DISPONIBILITA' ESCLUSIVA</text:span> </text:p>
        </text:list-item>
      </text:list>
      <text:p text:style-name="P4"/>
      <text:p text:style-name="P5">Allega :</text:p>
      <text:p text:style-name="P5"><text:s/></text:p>
      <text:list xml:id="list2919975397" text:style-name="L2">
        <text:list-item>
          <text:p text:style-name="P13">ricevuta /attestazione del versamento di € 55,00 a favore del Comune di Vecchiano</text:p>
        </text:list-item>
        <text:list-item>
          <text:p text:style-name="P13">fotocopia/fotografia del libretto di circolazione, in modo che siano ben visibili targa ed eventuali trasferimenti di proprietà </text:p>
        </text:list-item>
        <text:list-item>
          <text:p text:style-name="P13">fotocopia di un documento di identità </text:p>
        </text:list-item>
      </text:list>
      <text:p text:style-name="P4"/>
      <text:p text:style-name="P6">Acquisite le informazioni di cui agli all'art. 13 del Dlgs 196/03 , ai sensi dell'art 23 dello stesso D.Lgs conferisce il consenso al trattamento dei dati personali forniti all'interno dell'Amministrazione Comunale e presso altri Enti o Istituzioni. </text:p>
      <text:p text:style-name="P4"/>
      <text:p text:style-name="P4"/>
      <text:p text:style-name="P4"><text:tab/><text:tab/><text:tab/><text:tab/><text:tab/><text:tab/><text:tab/><text:tab/><text:tab/>FIRMA </text:p>
      <text:p text:style-name="P4"><text:tab/><text:tab/><text:tab/><text:tab/><text:tab/><text:tab/></text:p>
      <text:p text:style-name="P4"/>
      <text:p text:style-name="P4"><text:s text:c="64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0S</meta:editing-duration>
    <meta:editing-cycles>14</meta:editing-cycles>
    <meta:generator>LibreOffice/6.2.4.2$Windows_X86_64 LibreOffice_project/2412653d852ce75f65fbfa83fb7e7b669a126d64</meta:generator>
    <dc:date>2023-04-20T18:24:41.275000000</dc:date>
    <meta:document-statistic meta:table-count="0" meta:image-count="0" meta:object-count="0" meta:page-count="1" meta:paragraph-count="28" meta:word-count="144" meta:character-count="1426" meta:non-whitespace-character-count="1218"/>
    <meta:user-defined meta:name="Info 1"/>
    <meta:user-defined meta:name="Info 2"/>
    <meta:user-defined meta:name="Info 3"/>
    <meta:user-defined meta:name="Info 4"/>
  </office:meta>
</office:document-meta>
</file>