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60b94" officeooo:paragraph-rsid="00060b94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officeooo:rsid="00060b94" officeooo:paragraph-rsid="00060b94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normal" officeooo:rsid="00073db7" officeooo:paragraph-rsid="00073db7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073db7" officeooo:paragraph-rsid="00073db7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.018cm" fo:margin-right="0.078cm" fo:text-indent="-0.018cm" style:auto-text-indent="false"/>
      <style:text-properties officeooo:paragraph-rsid="0008339d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paragraph-properties fo:margin-left="0.018cm" fo:margin-right="0.078cm" fo:text-indent="-0.018cm" style:auto-text-indent="false"/>
      <style:text-properties officeooo:rsid="0008339d" officeooo:paragraph-rsid="0008339d"/>
    </style:style>
    <style:style style:name="P8" style:family="paragraph" style:parent-style-name="Standard">
      <style:paragraph-properties fo:margin-left="0.018cm" fo:margin-right="0.078cm" fo:text-indent="-0.018cm" style:auto-text-indent="false"/>
      <style:text-properties officeooo:rsid="00088bc5" officeooo:paragraph-rsid="00088bc5"/>
    </style:style>
    <style:style style:name="P9" style:family="paragraph" style:parent-style-name="Standard">
      <style:paragraph-properties fo:margin-left="0.018cm" fo:margin-right="0.078cm" fo:text-indent="-0.018cm" style:auto-text-indent="false"/>
      <style:text-properties officeooo:rsid="0008339d" officeooo:paragraph-rsid="00088bc5"/>
    </style:style>
    <style:style style:name="P10" style:family="paragraph" style:parent-style-name="Standard">
      <style:paragraph-properties fo:margin-left="0.018cm" fo:margin-right="0.078cm" fo:text-align="center" style:justify-single-word="false" fo:text-indent="-0.018cm" style:auto-text-indent="false"/>
      <style:text-properties officeooo:rsid="000eb12f" officeooo:paragraph-rsid="000eb12f"/>
    </style:style>
    <style:style style:name="P11" style:family="paragraph" style:parent-style-name="Standard">
      <style:paragraph-properties fo:margin-left="0.018cm" fo:margin-right="0.078cm" fo:text-align="center" style:justify-single-word="false" fo:text-indent="-0.018cm" style:auto-text-indent="false"/>
      <style:text-properties fo:font-weight="bold" officeooo:rsid="000eb12f" officeooo:paragraph-rsid="000eb12f" style:font-weight-asian="bold" style:font-weight-complex="bold"/>
    </style:style>
    <style:style style:name="P12" style:family="paragraph" style:parent-style-name="Standard">
      <style:paragraph-properties fo:margin-left="0.018cm" fo:margin-right="0.078cm" fo:text-align="justify" style:justify-single-word="false" fo:text-indent="-0.018cm" style:auto-text-indent="false"/>
      <style:text-properties officeooo:rsid="0008f08f" officeooo:paragraph-rsid="000eb12f"/>
    </style:style>
    <style:style style:name="P13" style:family="paragraph" style:parent-style-name="Standard">
      <style:paragraph-properties fo:margin-left="0.018cm" fo:margin-right="0.078cm" fo:text-indent="-0.018cm" style:auto-text-indent="false"/>
      <style:text-properties officeooo:rsid="0008f08f" officeooo:paragraph-rsid="0008f08f"/>
    </style:style>
    <style:style style:name="P14" style:family="paragraph" style:parent-style-name="Standard">
      <style:paragraph-properties fo:margin-left="0.018cm" fo:margin-right="0.078cm" fo:text-indent="-0.018cm" style:auto-text-indent="false"/>
      <style:text-properties officeooo:rsid="0008f08f" officeooo:paragraph-rsid="001c31fd"/>
    </style:style>
    <style:style style:name="P15" style:family="paragraph">
      <style:paragraph-properties fo:text-align="start"/>
    </style:style>
    <style:style style:name="P16" style:family="paragraph" style:parent-style-name="Standard">
      <style:paragraph-properties fo:margin-left="0.018cm" fo:margin-right="0.078cm" fo:text-indent="0cm" style:auto-text-indent="false"/>
      <style:text-properties officeooo:rsid="0008f08f" officeooo:paragraph-rsid="001c31fd"/>
    </style:style>
    <style:style style:name="P17" style:family="paragraph" style:parent-style-name="Standard">
      <style:paragraph-properties fo:margin-left="0.018cm" fo:margin-right="0.078cm" fo:text-indent="-0.018cm" style:auto-text-indent="false"/>
      <style:text-properties officeooo:rsid="0008f08f" officeooo:paragraph-rsid="001a8678"/>
    </style:style>
    <style:style style:name="P18" style:family="paragraph" style:parent-style-name="Standard">
      <style:paragraph-properties fo:margin-left="0.018cm" fo:margin-right="0.078cm" fo:text-indent="-0.018cm" style:auto-text-indent="false"/>
      <style:text-properties officeooo:rsid="0008f08f" officeooo:paragraph-rsid="0008faed"/>
    </style:style>
    <style:style style:name="P19" style:family="paragraph" style:parent-style-name="Standard">
      <style:paragraph-properties fo:margin-left="0.018cm" fo:margin-right="0.078cm" fo:text-indent="-0.018cm" style:auto-text-indent="false"/>
      <style:text-properties officeooo:rsid="0008f08f" officeooo:paragraph-rsid="0009afc2"/>
    </style:style>
    <style:style style:name="P20" style:family="paragraph" style:parent-style-name="Standard">
      <style:paragraph-properties fo:margin-left="0.018cm" fo:margin-right="0.078cm" fo:text-indent="-0.018cm" style:auto-text-indent="false"/>
      <style:text-properties fo:font-weight="bold" officeooo:rsid="0008f08f" officeooo:paragraph-rsid="0009afc2" style:font-weight-asian="bold" style:font-weight-complex="bold"/>
    </style:style>
    <style:style style:name="P21" style:family="paragraph" style:parent-style-name="Standard">
      <style:paragraph-properties fo:margin-left="0.018cm" fo:margin-right="0.078cm" fo:text-indent="-0.018cm" style:auto-text-indent="false"/>
      <style:text-properties officeooo:paragraph-rsid="000cf76d"/>
    </style:style>
    <style:style style:name="P22" style:family="paragraph" style:parent-style-name="Heading_20_1">
      <style:paragraph-properties fo:margin-right="0.095cm"/>
      <style:text-properties fo:font-weight="bold" officeooo:paragraph-rsid="000cf76d" style:font-weight-asian="bold" style:font-weight-complex="bold"/>
    </style:style>
    <style:style style:name="P23" style:family="paragraph" style:parent-style-name="Standard">
      <style:paragraph-properties fo:margin-left="0cm" fo:margin-top="0cm" fo:margin-bottom="0cm" style:contextual-spacing="false" fo:line-height="108%" fo:text-align="center" style:justify-single-word="false" fo:text-indent="0cm" style:auto-text-indent="false"/>
      <style:text-properties officeooo:paragraph-rsid="000cf76d"/>
    </style:style>
    <style:style style:name="P24" style:family="paragraph" style:parent-style-name="Standard">
      <style:paragraph-properties fo:margin-left="0cm" fo:margin-top="0cm" fo:margin-bottom="0cm" style:contextual-spacing="false" fo:line-height="108%" fo:text-align="start" style:justify-single-word="false" fo:text-indent="0cm" style:auto-text-indent="false"/>
      <style:text-properties officeooo:paragraph-rsid="000cf76d"/>
    </style:style>
    <style:style style:name="T1" style:family="text">
      <style:text-properties officeooo:rsid="00188ab7"/>
    </style:style>
    <style:style style:name="T2" style:family="text">
      <style:text-properties officeooo:rsid="0008339d"/>
    </style:style>
    <style:style style:name="T3" style:family="text">
      <style:text-properties officeooo:rsid="000eb12f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2" form:control-implementation="ooo:com.sun.star.form.component.RadioButton" xml:id="control23" form:id="control2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5" form:id="control2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DA DI CENSIMENTO </text:span>- MODELLO DI DOMANDA PER L’ISCRIZIONE ALL’ELENCO DELLE SOCIETA’/ASSOCIAZIONI SPORTIVE.</text:p>
      <text:p text:style-name="P1"/>
      <text:p text:style-name="P2"/>
      <text:p text:style-name="P3">Comune di San Giuliano Terme</text:p>
      <text:p text:style-name="P3">Ufficio Sport</text:p>
      <text:p text:style-name="P3">Via G.B. Niccolini, n.40</text:p>
      <text:p text:style-name="P3"/>
      <text:p text:style-name="P4"/>
      <text:p text:style-name="P5">Il /la sottoscritto/a <draw:control text:anchor-type="as-char" svg:y="-0.744cm" draw:z-index="0" draw:name="Campo di controllo 1" draw:style-name="gr1" draw:text-style-name="P6" svg:width="6.85cm" svg:height="0.844cm" draw:control="control1"/><text:s text:c="2"/>nato/a <draw:control text:anchor-type="as-char" svg:y="-0.714cm" draw:z-index="1" draw:name="Campo di controllo 2" draw:style-name="gr1" draw:text-style-name="P6" svg:width="4.885cm" svg:height="0.823cm" draw:control="control2"/><text:s/><text:span text:style-name="T2">il </text:span><text:span text:style-name="T2"><draw:control text:anchor-type="as-char" svg:y="-0.771cm" draw:z-index="2" draw:name="Campo di controllo 3" draw:style-name="gr1" draw:text-style-name="P6" svg:width="3.033cm" svg:height="0.87cm" draw:control="control3"/></text:span><text:span text:style-name="T2"><text:s/>residente a </text:span><text:span text:style-name="T2"><draw:control text:anchor-type="as-char" svg:y="-0.714cm" draw:z-index="3" draw:name="Campo di controllo 4" draw:style-name="gr1" draw:text-style-name="P6" svg:width="4.885cm" svg:height="0.823cm" draw:control="control4"/></text:span><text:span text:style-name="T2"><text:s/>in Via </text:span><text:span text:style-name="T2"><draw:control text:anchor-type="as-char" svg:y="-0.714cm" draw:z-index="4" draw:name="Campo di controllo 5" draw:style-name="gr1" draw:text-style-name="P6" svg:width="5.494cm" svg:height="0.897cm" draw:control="control5"/></text:span><text:span text:style-name="T2"><text:s/></text:span></text:p>
      <text:p text:style-name="P5">in <text:s/>qualità di Presidente /legale rappresentante dell’Associazione/<text:span text:style-name="T3">Società Sportiva</text:span>: <draw:control text:anchor-type="as-char" svg:y="-0.744cm" draw:z-index="5" draw:name="Campo di controllo 6" draw:style-name="gr1" draw:text-style-name="P6" svg:width="16.765cm" svg:height="0.937cm" draw:control="control6"/></text:p>
      <text:p text:style-name="P7">con sede legale a <draw:control text:anchor-type="as-char" svg:y="-0.714cm" draw:z-index="6" draw:name="Campo di controllo 7" draw:style-name="gr1" draw:text-style-name="P6" svg:width="4.885cm" svg:height="0.823cm" draw:control="control7"/><text:s/>in via <draw:control text:anchor-type="as-char" svg:y="-0.714cm" draw:z-index="7" draw:name="Campo di controllo 8" draw:style-name="gr1" draw:text-style-name="P6" svg:width="7.801cm" svg:height="0.978cm" draw:control="control8"/><text:s/></text:p>
      <text:p text:style-name="P7">CAP <draw:control text:anchor-type="as-char" svg:y="-0.771cm" draw:z-index="8" draw:name="Campo di controllo 9" draw:style-name="gr1" draw:text-style-name="P6" svg:width="3.01cm" svg:height="1.057cm" draw:control="control9"/><text:s/>C.F <text:s/><draw:control text:anchor-type="as-char" svg:y="-0.714cm" draw:z-index="9" draw:name="Campo di controllo 10" draw:style-name="gr1" draw:text-style-name="P6" svg:width="7.448cm" svg:height="1.027cm" draw:control="control10"/><text:s/>tel.<draw:control text:anchor-type="as-char" svg:y="-0.771cm" draw:z-index="10" draw:name="Campo di controllo 11" draw:style-name="gr1" draw:text-style-name="P6" svg:width="3.858cm" svg:height="1.137cm" draw:control="control11"/> </text:p>
      <text:p text:style-name="P7">indirizzo mail <draw:control text:anchor-type="as-char" svg:y="-0.714cm" draw:z-index="11" draw:name="Campo di controllo 12" draw:style-name="gr1" draw:text-style-name="P6" svg:width="7.448cm" svg:height="1.057cm" draw:control="control12"/><text:s/>pec <draw:control text:anchor-type="as-char" svg:y="-0.714cm" draw:z-index="12" draw:name="Campo di controllo 13" draw:style-name="gr1" draw:text-style-name="P6" svg:width="6.091cm" svg:height="1.11cm" draw:control="control13"/></text:p>
      <text:p text:style-name="P8">finalità sociali dell’Associazione/Società Sportiva :</text:p>
      <text:p text:style-name="P9"><draw:control text:anchor-type="as-char" svg:y="-0.714cm" draw:z-index="13" draw:name="Campo di controllo 14" draw:style-name="gr1" draw:text-style-name="P6" svg:width="16.809cm" svg:height="5.307cm" draw:control="control14"/></text:p>
      <text:p text:style-name="P10"/>
      <text:p text:style-name="P11">CHIEDE</text:p>
      <text:p text:style-name="P12"/>
      <text:p text:style-name="P12">di partecipare al censimento delle realtà sportive di San Giuliano Terme operanti sul territorio e rivolge istanza per l’iscrizione all’Elenco comunale delle Associazioni/Società Sportive istituito presso l’Ufficio Sport e dichiara quanto segue:</text:p>
      <text:p text:style-name="P13"/>
      <text:p text:style-name="P13">Affiliazione presso:</text:p>
      <text:p text:style-name="P14"><text:s/><draw:control text:anchor-type="as-char" draw:z-index="24" draw:name="Campo di controllo 17" draw:style-name="gr2" draw:text-style-name="P15" svg:width="0.398cm" svg:height="0.537cm" draw:control="control25"/><text:s/>Federazioni Sportive Nazionali (Indicare quale) <draw:control text:anchor-type="as-char" svg:y="-0.771cm" draw:z-index="25" draw:name="Campo di controllo 19" draw:style-name="gr1" draw:text-style-name="P6" svg:width="7.698cm" svg:height="0.952cm" draw:control="control26"/></text:p>
      <text:p text:style-name="P16"><text:s/><draw:control text:anchor-type="as-char" draw:z-index="22" draw:name="Campo di controllo 15" draw:style-name="gr2" draw:text-style-name="P15" svg:width="0.398cm" svg:height="0.537cm" draw:control="control23"/>Discipline Sportive Associate (Indicare quale) <text:s text:c="4"/><draw:control text:anchor-type="as-char" svg:y="-0.771cm" draw:z-index="26" draw:name="Campo di controllo 18" draw:style-name="gr1" draw:text-style-name="P6" svg:width="7.698cm" svg:height="0.952cm" draw:control="control27"/><text:s/></text:p>
      <text:p text:style-name="P17"><text:s/><draw:control text:anchor-type="as-char" draw:z-index="23" draw:name="Campo di controllo 16" draw:style-name="gr2" draw:text-style-name="P15" svg:width="0.371cm" svg:height="0.428cm" draw:control="control24"/><text:s/>Enti di Promozione Sportiva (Indicare quale) <text:s text:c="5"/><draw:control text:anchor-type="as-char" svg:y="-0.773cm" draw:z-index="21" draw:name="Campo di controllo 20" draw:style-name="gr1" draw:text-style-name="P6" svg:width="7.698cm" svg:height="0.952cm" draw:control="control22"/></text:p>
      <text:p text:style-name="P18"><text:soft-page-break/></text:p>
      <text:p text:style-name="P18">Descrizione dell’attività svolta:</text:p>
      <text:p text:style-name="P19"><draw:control text:anchor-type="as-char" svg:y="-0.714cm" draw:z-index="14" draw:name="Campo di controllo 21" draw:style-name="gr1" draw:text-style-name="P6" svg:width="16.999cm" svg:height="10.272cm" draw:control="control15"/></text:p>
      <text:p text:style-name="P19"/>
      <text:p text:style-name="P20">N.B. Per le Associazioni/Società Sportive che operano in più attività sportive, sarà necessario indicarle tutte, evidenziando comunque l’ambito prevalente.</text:p>
      <text:p text:style-name="P20"><text:span text:style-name="T4"/></text:p>
      <text:p text:style-name="P20"><text:span text:style-name="T4"/></text:p>
      <text:p text:style-name="P21">Dichiara che la ASD/SSD è Iscritta al/i seguente/i all’Albo/i.</text:p>
      <text:p text:style-name="P21"/>
      <text:p text:style-name="P21"><draw:control text:anchor-type="as-char" svg:y="-0.771cm" draw:z-index="15" draw:name="Campo di controllo 22" draw:style-name="gr1" draw:text-style-name="P6" svg:width="7.848cm" svg:height="0.925cm" draw:control="control16"/><text:s/>dal <draw:control text:anchor-type="as-char" svg:y="-0.771cm" draw:z-index="16" draw:name="Campo di controllo 23" draw:style-name="gr1" draw:text-style-name="P6" svg:width="7.848cm" svg:height="0.925cm" draw:control="control17"/></text:p>
      <text:p text:style-name="P21"/>
      <text:p text:style-name="P21"><draw:control text:anchor-type="as-char" svg:y="-0.771cm" draw:z-index="17" draw:name="Campo di controllo 24" draw:style-name="gr1" draw:text-style-name="P6" svg:width="7.848cm" svg:height="0.925cm" draw:control="control18"/><text:s/>dal <draw:control text:anchor-type="as-char" svg:y="-0.771cm" draw:z-index="18" draw:name="Campo di controllo 25" draw:style-name="gr1" draw:text-style-name="P6" svg:width="7.848cm" svg:height="0.925cm" draw:control="control19"/></text:p>
      <text:p text:style-name="P21"/>
      <text:p text:style-name="P21"><draw:control text:anchor-type="as-char" svg:y="-0.771cm" draw:z-index="19" draw:name="Campo di controllo 26" draw:style-name="gr1" draw:text-style-name="P6" svg:width="7.848cm" svg:height="0.925cm" draw:control="control20"/><text:s/>dal <draw:control text:anchor-type="as-char" svg:y="-0.771cm" draw:z-index="20" draw:name="Campo di controllo 27" draw:style-name="gr1" draw:text-style-name="P6" svg:width="7.848cm" svg:height="0.925cm" draw:control="control21"/></text:p>
      <text:p text:style-name="P21"/>
      <text:h text:style-name="P22" text:outline-level="1">SI IMPEGNA </text:h>
      <text:p text:style-name="P23"><text:s/></text:p>
      <text:p text:style-name="P21">a comunicare tempestivamente all’Ufficio Sport, eventuali variazioni intervenute successivamente al deposito degli atti richiesti <text:s/></text:p>
      <text:p text:style-name="P21">Dichiara di essere a conoscenza che le false dichiarazioni sono soggetti alle sanzioni penali di cui all’art. 76 del D.P.R. n.445/2000 e successive modifiche. <text:s/></text:p>
      <text:p text:style-name="P24"><text:s/></text:p>
      <text:p text:style-name="P24"/>
      <text:p text:style-name="P24">Data <text:s text:c="99"/>Il/La Legale Rappresentante</text:p>
      <text:p text:style-name="P24"/>
      <text:p text:style-name="P24">Timbro della ASD/SS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style:contextual-spacing="false" fo:line-height="108%" fo:text-align="center" style:justify-single-word="false" fo:keep-together="always" fo:orphans="2" fo:widows="2" fo:keep-with-next="always" style:writing-mode="lr-tb"/>
      <style:text-properties fo:color="#000000" loext:opacity="100%"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0:55:09.570000000</meta:creation-date>
    <dc:date>2025-02-17T11:55:55.761000000</dc:date>
    <meta:editing-duration>PT38M7S</meta:editing-duration>
    <meta:editing-cycles>23</meta:editing-cycles>
    <meta:generator>LibreOffice/24.8.4.2$Windows_X86_64 LibreOffice_project/bb3cfa12c7b1bf994ecc5649a80400d06cd71002</meta:generator>
    <meta:print-date>2025-02-17T11:39:19.848000000</meta:print-date>
    <meta:printed-by>File PDF</meta:printed-by>
    <meta:document-statistic meta:table-count="0" meta:image-count="0" meta:object-count="0" meta:page-count="2" meta:paragraph-count="31" meta:word-count="190" meta:character-count="1576" meta:non-whitespace-character-count="1265"/>
  </office:meta>
</office:document-meta>
</file>