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ba52" officeooo:paragraph-rsid="001cba5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ea2d6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912a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5f3ca" officeooo:paragraph-rsid="0015f3c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1cba52" officeooo:paragraph-rsid="001cba52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4c32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cba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cba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cba52" officeooo:paragraph-rsid="001cba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officeooo:rsid="001cba52" officeooo:paragraph-rsid="001cba52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text-properties style:font-name="Times New Roman" officeooo:rsid="001e180c" officeooo:paragraph-rsid="001ea2d6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1ea2d6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14c32a" officeooo:paragraph-rsid="001ea2d6"/>
    </style:style>
    <style:style style:name="P18" style:family="paragraph" style:parent-style-name="Standard">
      <style:text-properties style:font-name="Times New Roman" officeooo:paragraph-rsid="001ea2d6"/>
    </style:style>
    <style:style style:name="P19" style:family="paragraph" style:parent-style-name="Standard">
      <style:paragraph-properties fo:margin-top="0cm" fo:margin-bottom="0.049cm" loext:contextual-spacing="false" fo:text-align="justify" style:justify-single-word="false"/>
      <style:text-properties style:font-name="Times New Roman" fo:font-size="12pt" officeooo:rsid="001cba52" officeooo:paragraph-rsid="001fe5f3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fo:font-weight="bold" officeooo:rsid="003e1fe1" officeooo:paragraph-rsid="00233ee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officeooo:rsid="0014c32a"/>
    </style:style>
    <style:style style:name="T2" style:family="text">
      <style:text-properties fo:text-transform="uppercase" fo:language="it" fo:country="IT" fo:font-weight="bold" officeooo:rsid="0076aeaa" fo:background-color="transparent" loext:char-shading-value="0" style:font-weight-asian="bold" style:font-weight-complex="bold"/>
    </style:style>
    <style:style style:name="T3" style:family="text">
      <style:text-properties fo:text-transform="uppercase" fo:language="it" fo:country="IT" fo:font-weight="bold" officeooo:rsid="0014c32a" fo:background-color="transparent" loext:char-shading-value="0" style:font-weight-asian="bold" style:font-weight-complex="bold"/>
    </style:style>
    <style:style style:name="T4" style:family="text">
      <style:text-properties fo:text-transform="uppercase" fo:language="it" fo:country="IT" fo:font-weight="bold" officeooo:rsid="001b75a5" fo:background-color="transparent" loext:char-shading-value="0" style:font-weight-asian="bold" style:font-weight-complex="bold"/>
    </style:style>
    <style:style style:name="T5" style:family="text">
      <style:text-properties fo:text-transform="uppercase" fo:language="it" fo:country="IT" fo:font-weight="bold" officeooo:rsid="0076aeaa" fo:background-color="#ffff00" loext:char-shading-value="0" style:font-weight-asian="bold" style:font-weight-complex="bold"/>
    </style:style>
    <style:style style:name="T6" style:family="text">
      <style:text-properties fo:text-transform="uppercase" officeooo:rsid="0014c32a" fo:background-color="transparent" loext:char-shading-value="0"/>
    </style:style>
    <style:style style:name="T7" style:family="text">
      <style:text-properties fo:text-transform="uppercase" officeooo:rsid="001b75a5" fo:background-color="transparent" loext:char-shading-value="0"/>
    </style:style>
    <style:style style:name="T8" style:family="text">
      <style:text-properties fo:text-transform="uppercase" officeooo:rsid="0076aeaa" fo:background-color="transparent" loext:char-shading-value="0"/>
    </style:style>
    <style:style style:name="T9" style:family="text">
      <style:text-properties fo:text-transform="uppercase" officeooo:rsid="00416f69" fo:background-color="transparent" loext:char-shading-value="0"/>
    </style:style>
    <style:style style:name="T10" style:family="text">
      <style:text-properties fo:text-transform="uppercase" officeooo:rsid="001bd665" fo:background-color="transparent" loext:char-shading-value="0"/>
    </style:style>
    <style:style style:name="T11" style:family="text">
      <style:text-properties officeooo:rsid="001574f7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1cba52"/>
    </style:style>
    <style:style style:name="T14" style:family="text">
      <style:text-properties officeooo:rsid="00213c81"/>
    </style:style>
    <style:style style:name="T15" style:family="text">
      <style:text-properties officeooo:rsid="001e180c"/>
    </style:style>
    <style:style style:name="T16" style:family="text">
      <style:text-properties fo:font-size="11pt" fo:language="it" fo:country="IT" fo:font-weight="normal" officeooo:rsid="0055e985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7" style:family="text">
      <style:text-properties fo:font-size="11pt" fo:language="it" fo:country="IT" fo:font-weight="normal" officeooo:rsid="007fc07d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8" style:family="text">
      <style:text-properties fo:font-size="11pt" fo:language="it" fo:country="IT" fo:font-weight="normal" officeooo:rsid="001fe5f3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9" style:family="text">
      <style:text-properties officeooo:rsid="00230c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3">E</text:span></text:p>
      <text:p text:style-name="P2">MODELLO OFFERTA ECONOMICA</text:p>
      <text:p text:style-name="P4"/>
      <text:p text:style-name="P20"><text:span text:style-name="T6">OGGETTO: </text:span><text:span text:style-name="T7">BANDO DI ALIENAZIONE </text:span><text:span text:style-name="T8">dell'area sita in localita’ ghezzano tra la via </text:span><text:span text:style-name="T9">PROVINCIALE</text:span><text:span text:style-name="T8"> calcesana e la via frate</text:span><text:span text:style-name="T10">L</text:span><text:span text:style-name="T8">li cervi</text:span></text:p>
      <text:p text:style-name="P4"/>
      <text:p text:style-name="P15">(<text:span text:style-name="T12">nel caso di persona fisica</text:span>)</text:p>
      <text:p text:style-name="P16">Il/<text:span text:style-name="T14">La</text:span> sottoscritto/<text:span text:style-name="T14">a</text:span> __________________________________, <text:span text:style-name="T1">nato/a a _______________ prov. ___</text:span></text:p>
      <text:p text:style-name="P17"><text:span text:style-name="T15">residente</text:span> in <text:span text:style-name="T11">via ___________________________ n. _____, città ___________________, prov. ___</text:span></text:p>
      <text:p text:style-name="P17">tel. _____________________________, e-mail _________________________________________</text:p>
      <text:p text:style-name="P17">p.e.c. ___________________________________________________________________________</text:p>
      <text:p text:style-name="P17">cod. fisc. ________________________________________________________________________</text:p>
      <text:p text:style-name="P18"/>
      <text:p text:style-name="P15">(<text:span text:style-name="T12">nel caso di persona giuridica</text:span>)</text:p>
      <text:p text:style-name="P16">Il/<text:span text:style-name="T14">La</text:span> sottoscritto/<text:span text:style-name="T14">a</text:span> __________________________________, <text:span text:style-name="T1">nato/a a _______________ prov. ___</text:span></text:p>
      <text:p text:style-name="P17">in qualità di (indicare la carica sociale) ________________________________________________</text:p>
      <text:p text:style-name="P17">dell’impresa (indicare il nome della società) ____________________________________________</text:p>
      <text:p text:style-name="P17">con sede legale in <text:span text:style-name="T11">via ______________________ n. _____, città ___________________, prov. ___</text:span></text:p>
      <text:p text:style-name="P17">tel. _____________________________, e-mail _________________________________________</text:p>
      <text:p text:style-name="P17">p.e.c. ___________________________________________________________________________</text:p>
      <text:p text:style-name="P17">cod. fisc. / p. IVA _________________________________________________________________</text:p>
      <text:p text:style-name="P3"/>
      <text:p text:style-name="P2">OFFRE</text:p>
      <text:p text:style-name="P10"/>
      <text:p text:style-name="P13">per l’acquisizione del terreno di al bando di alienazione richiamato in oggetto il seguente valore espresso in €/mq:</text:p>
      <text:p text:style-name="P11"/>
      <text:p text:style-name="P12">_____________________</text:p>
      <text:p text:style-name="P14">(in cifre)</text:p>
      <text:p text:style-name="P14"/>
      <text:p text:style-name="P12">_____________________</text:p>
      <text:p text:style-name="P14">(in lettere)</text:p>
      <text:p text:style-name="P7"/>
      <text:p text:style-name="P9">assoggettandosi a tutte le condizioni fissate nel <text:span text:style-name="T19">bando</text:span> in oggetto.</text:p>
      <text:p text:style-name="P19"><text:span text:style-name="T18">Si dichiara che la presente </text:span><text:span text:style-name="T16">offerta è vincolante </text:span><text:span text:style-name="T18">per il/la Sottoscritto/a</text:span><text:span text:style-name="T16"> per 180 giorni decorrenti dal termine per la presentazione de</text:span><text:span text:style-name="T17">lle offerte di cui al bando</text:span><text:span text:style-name="T16"> </text:span><text:span text:style-name="T18">in oggetto.</text:span></text:p>
      <text:p text:style-name="P6"/>
      <text:p text:style-name="P6"/>
      <text:p text:style-name="P6"/>
      <text:p text:style-name="P8">Luogo e data</text:p>
      <text:p text:style-name="P8"/>
      <text:p text:style-name="P8"><text:tab/><text:tab/><text:tab/><text:tab/><text:tab/><text:tab/><text:tab/><text:tab/><text:tab/><text:tab/><text:tab/>Firm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6:34:00</meta:creation-date>
    <dc:title>ALLEGATO  A</dc:title>
    <meta:initial-creator>dpp1058356</meta:initial-creator>
    <dc:date>2022-02-24T18:51:45.157000000</dc:date>
    <meta:editing-duration>PT23M8S</meta:editing-duration>
    <meta:editing-cycles>13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27" meta:word-count="175" meta:character-count="1717" meta:non-whitespace-character-count="1558"/>
  </office:meta>
</office:document-meta>
</file>