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4c32a" officeooo:paragraph-rsid="0014c32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aba2e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4c32a" officeooo:paragraph-rsid="0014c32a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4c32a" officeooo:paragraph-rsid="001aba2e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912a2" officeooo:paragraph-rsid="001912a2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1912a2" officeooo:paragraph-rsid="0019e684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9e684" officeooo:paragraph-rsid="0019e684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736b3" officeooo:paragraph-rsid="0014c32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normal" officeooo:rsid="001912a2" officeooo:paragraph-rsid="001912a2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officeooo:rsid="001912a2" officeooo:paragraph-rsid="0019e684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.5pt" style:font-size-asian="11.5pt"/>
    </style:style>
    <style:style style:name="P17" style:family="paragraph" style:parent-style-name="Standard">
      <style:text-properties style:font-name="Times New Roman" officeooo:rsid="001e180c" officeooo:paragraph-rsid="001aba2e"/>
    </style:style>
    <style:style style:name="P18" style:family="paragraph" style:parent-style-name="Standard">
      <style:text-properties style:font-name="Times New Roman" officeooo:paragraph-rsid="001aba2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officeooo:paragraph-rsid="001d4b12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1d4b1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014c32a"/>
    </style:style>
    <style:style style:name="T2" style:family="text">
      <style:text-properties fo:text-transform="uppercase" fo:background-color="transparent" loext:char-shading-value="0"/>
    </style:style>
    <style:style style:name="T3" style:family="text">
      <style:text-properties fo:text-transform="uppercase" officeooo:rsid="0014c32a" fo:background-color="transparent" loext:char-shading-value="0"/>
    </style:style>
    <style:style style:name="T4" style:family="text">
      <style:text-properties fo:text-transform="uppercase" officeooo:rsid="001b75a5" fo:background-color="transparent" loext:char-shading-value="0"/>
    </style:style>
    <style:style style:name="T5" style:family="text">
      <style:text-properties fo:text-transform="uppercase" officeooo:rsid="0076aeaa" fo:background-color="transparent" loext:char-shading-value="0"/>
    </style:style>
    <style:style style:name="T6" style:family="text">
      <style:text-properties fo:text-transform="uppercase" officeooo:rsid="00416f69" fo:background-color="transparent" loext:char-shading-value="0"/>
    </style:style>
    <style:style style:name="T7" style:family="text">
      <style:text-properties fo:text-transform="uppercase" officeooo:rsid="001bd665" fo:background-color="transparent" loext:char-shading-value="0"/>
    </style:style>
    <style:style style:name="T8" style:family="text">
      <style:text-properties fo:text-transform="uppercase" officeooo:rsid="0058e6cb" fo:background-color="transparent" loext:char-shading-value="0"/>
    </style:style>
    <style:style style:name="T9" style:family="text">
      <style:text-properties fo:text-transform="uppercase" officeooo:rsid="0058c003" fo:background-color="transparent" loext:char-shading-value="0"/>
    </style:style>
    <style:style style:name="T10" style:family="text">
      <style:text-properties officeooo:rsid="001574f7"/>
    </style:style>
    <style:style style:name="T11" style:family="text">
      <style:text-properties officeooo:rsid="001736b3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912a2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9e684" style:font-style-asian="normal" style:font-style-complex="normal"/>
    </style:style>
    <style:style style:name="T16" style:family="text">
      <style:text-properties fo:font-style="normal" officeooo:rsid="001912a2" style:font-style-asian="normal" style:font-style-complex="normal"/>
    </style:style>
    <style:style style:name="T17" style:family="text">
      <style:text-properties officeooo:rsid="00213c81"/>
    </style:style>
    <style:style style:name="T18" style:family="text">
      <style:text-properties officeooo:rsid="001e18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11">C</text:span></text:p>
      <text:p text:style-name="P3">FAC-SIMILE DICHIARAZIONE SOSTITUTIVA DEL CERTIFICATO DI ISCRIZIONE ALLA CAMERA DI COMMERCIO INDUSTRIA ARTIGIANATO AGRICOLTURA</text:p>
      <text:p text:style-name="P1"/>
      <text:p text:style-name="P20"><text:span text:style-name="T3">OGGETTO: </text:span><text:span text:style-name="T4">BANDO DI ALIENAZIONE </text:span><text:span text:style-name="T2">dell'area sita</text:span><text:span text:style-name="T5"> </text:span><text:span text:style-name="T2">dell'area sita</text:span><text:span text:style-name="T5"> </text:span><text:span text:style-name="T8">nell’utoe 32 – la fontina/praticelli</text:span><text:span text:style-name="T2"> </text:span><text:span text:style-name="T9">IN VIA E. MONTALE ANG. VIA G. LEOPARDI</text:span></text:p>
      <text:p text:style-name="P19"><text:span text:style-name="T5"/></text:p>
      <text:p text:style-name="P17">(<text:span text:style-name="T12">nel caso di persona fisica</text:span>)</text:p>
      <text:p text:style-name="P5">Il/<text:span text:style-name="T17">La</text:span> sottoscritto/<text:span text:style-name="T17">a</text:span> __________________________________, <text:span text:style-name="T1">nato/a a _______________ prov. ___</text:span></text:p>
      <text:p text:style-name="P7"><text:span text:style-name="T18">residente</text:span> in <text:span text:style-name="T10">via _____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________________________________________________________________________</text:p>
      <text:p text:style-name="P18"/>
      <text:p text:style-name="P17">(<text:span text:style-name="T12">nel caso di persona giuridica</text:span>)</text:p>
      <text:p text:style-name="P5">Il/<text:span text:style-name="T17">La</text:span> sottoscritto/<text:span text:style-name="T17">a</text:span> __________________________________, <text:span text:style-name="T1">nato/a a _______________ prov. ___</text:span></text:p>
      <text:p text:style-name="P7">in qualità di (indicare la carica sociale) ________________________________________________</text:p>
      <text:p text:style-name="P7">dell’impresa (indicare il nome della società) ____________________________________________</text:p>
      <text:p text:style-name="P7">con sede legale in <text:span text:style-name="T10">via 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/ p. IVA _________________________________________________________________</text:p>
      <text:p text:style-name="P7"/>
      <text:p text:style-name="P13">sotto la propria responsabilità, ai sensi degli art. 46 e 47 del DPR 445/2000 e s.m.i., consapevole delle sanzioni penali previste dall’art. 76 del DPR 445/2000 e s.m.i.</text:p>
      <text:p text:style-name="P6"/>
      <text:p text:style-name="P2">DICHIARA</text:p>
      <text:p text:style-name="P8"/>
      <text:p text:style-name="P10">che l’impresa è iscritta nel Registro delle imprese di ___________________</text:p>
      <text:p text:style-name="P10"/>
      <text:p text:style-name="P10">con il numero Repertorio Economio Amministrativo ___________________</text:p>
      <text:p text:style-name="P10"/>
      <text:p text:style-name="P10">denominazione ___________________</text:p>
      <text:p text:style-name="P10"/>
      <text:p text:style-name="P10">forma giuridica ___________________</text:p>
      <text:p text:style-name="P10"/>
      <text:p text:style-name="P10">sede ___________________</text:p>
      <text:p text:style-name="P10"/>
      <text:p text:style-name="P10">sedi secondarie e unità locali ___________________</text:p>
      <text:p text:style-name="P10"/>
      <text:p text:style-name="P10">codice fiscale ___________________</text:p>
      <text:p text:style-name="P10"/>
      <text:p text:style-name="P10">data costituzione del Consiglio di Amministrazione ___________________</text:p>
      <text:p text:style-name="P10"/>
      <text:p text:style-name="P10">numero di componenti in carica del Consiglio di Amministrazione ___________________</text:p>
      <text:p text:style-name="P10"/>
      <text:p text:style-name="P10">numero di Procuratori e Procuratori speciali in carica ___________________</text:p>
      <text:p text:style-name="P10"/>
      <text:p text:style-name="P10">numero Sindaci effettivi del Collegio Sindacale in carica ___________________</text:p>
      <text:p text:style-name="P10"/>
      <text:p text:style-name="P10">numero Sindaci supplenti del Collegio Sindacale in carica ___________________</text:p>
      <text:p text:style-name="P10"><text:soft-page-break/></text:p>
      <text:p text:style-name="P10">oggetto sociale 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componenti del Consiglio di Amministrazione <text:span text:style-name="T12">(indicare nome, cognome, luogo e data di nascita, residenza e codice fiscale)</text:span><text:span text:style-name="T14"> __________________________________________________________</text:span></text:p>
      <text:p text:style-name="P14"/>
      <text:p text:style-name="P10"><text:span text:style-name="T14">Procuratori e Procuratori speciali </text:span><text:span text:style-name="T12">(indicare nome, cognome, luogo e data di nascita, residenza e codice fiscale)</text:span><text:span text:style-name="T14"> ____________________________________________________________________</text:span></text:p>
      <text:p text:style-name="P4"/>
      <text:p text:style-name="P10"><text:span text:style-name="T14">Sindaci effettivi e supplenti del Collegio Sindacale </text:span><text:span text:style-name="T12">(indicare nome, cognome, luogo e data di nascita, residenza e codice fiscale)</text:span><text:span text:style-name="T14"> ___________________________________________________</text:span></text:p>
      <text:p text:style-name="P14"/>
      <text:p text:style-name="P10"><text:span text:style-name="T14">componenti dell’Organismo di Vigilanza – ove previsto </text:span><text:span text:style-name="T12">(indicare nome, cognome, luogo e data di nascita, residenza e codice fiscale)</text:span><text:span text:style-name="T14"> ___________________________________________________</text:span></text:p>
      <text:p text:style-name="P14"/>
      <text:p text:style-name="P11"><text:span text:style-name="T15">socio di maggioranza o socio unico – nelle sole società di capitali o cooperative di numero pari o inferiore a 4 o nelle società con socio unico</text:span><text:span text:style-name="T14"> </text:span><text:span text:style-name="T12">(indicare nome, cognome, luogo e data di nascita, residenza e codice fiscale)</text:span><text:span text:style-name="T14"> __________________________________________________________</text:span></text:p>
      <text:p text:style-name="P15"/>
      <text:p text:style-name="P12"><text:span text:style-name="T14">Direttore Tecnico – ove previsto</text:span><text:span text:style-name="T16"> </text:span><text:span text:style-name="T13">(indicare nome, cognome, luogo e data di nascita, residenza e codice fiscale)</text:span><text:span text:style-name="T16"> ____________________________________________________________________</text:span></text:p>
      <text:p text:style-name="P15"/>
      <text:p text:style-name="P16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4"/>
      <text:p text:style-name="P9">Luogo e data</text:p>
      <text:p text:style-name="P9"/>
      <text:p text:style-name="P9"><text:tab/><text:tab/><text:tab/><text:tab/><text:tab/><text:tab/><text:tab/><text:tab/><text:tab/><text:tab/><text:tab/>Firm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4:00</meta:creation-date>
    <dc:title>ALLEGATO  A</dc:title>
    <meta:initial-creator>dpp1058356</meta:initial-creator>
    <dc:date>2022-07-27T10:42:37.562000000</dc:date>
    <meta:editing-duration>PT14M25S</meta:editing-duration>
    <meta:editing-cycles>9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42" meta:word-count="409" meta:character-count="4085" meta:non-whitespace-character-count="3703"/>
  </office:meta>
</office:document-meta>
</file>