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ba2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4c32a" officeooo:paragraph-rsid="001aba2e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912a2" officeooo:paragraph-rsid="001912a2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912a2" officeooo:paragraph-rsid="0019e684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9e684" officeooo:paragraph-rsid="0019e684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736b3" officeooo:paragraph-rsid="0014c32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officeooo:rsid="001912a2" officeooo:paragraph-rsid="001912a2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officeooo:rsid="001912a2" officeooo:paragraph-rsid="0019e684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.5pt" style:font-size-asian="11.5pt"/>
    </style:style>
    <style:style style:name="P17" style:family="paragraph" style:parent-style-name="Standard">
      <style:text-properties style:font-name="Times New Roman" officeooo:rsid="001e180c" officeooo:paragraph-rsid="001aba2e"/>
    </style:style>
    <style:style style:name="P18" style:family="paragraph" style:parent-style-name="Standard">
      <style:text-properties style:font-name="Times New Roman" officeooo:paragraph-rsid="001aba2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1c77e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14c32a"/>
    </style:style>
    <style:style style:name="T2" style:family="text">
      <style:text-properties fo:text-transform="uppercase" fo:language="it" fo:country="IT" fo:font-weight="bold" officeooo:rsid="0076aeaa" fo:background-color="transparent" loext:char-shading-value="0" style:font-weight-asian="bold" style:font-weight-complex="bold"/>
    </style:style>
    <style:style style:name="T3" style:family="text">
      <style:text-properties fo:text-transform="uppercase" fo:language="it" fo:country="IT" fo:font-weight="bold" officeooo:rsid="0014c32a" fo:background-color="transparent" loext:char-shading-value="0" style:font-weight-asian="bold" style:font-weight-complex="bold"/>
    </style:style>
    <style:style style:name="T4" style:family="text">
      <style:text-properties fo:text-transform="uppercase" fo:language="it" fo:country="IT" fo:font-weight="bold" officeooo:rsid="001b75a5" fo:background-color="transparent" loext:char-shading-value="0" style:font-weight-asian="bold" style:font-weight-complex="bold"/>
    </style:style>
    <style:style style:name="T5" style:family="text">
      <style:text-properties fo:text-transform="uppercase" fo:language="it" fo:country="IT" fo:font-weight="bold" officeooo:rsid="0076aeaa" fo:background-color="#ffff00" loext:char-shading-value="0" style:font-weight-asian="bold" style:font-weight-complex="bold"/>
    </style:style>
    <style:style style:name="T6" style:family="text">
      <style:text-properties fo:text-transform="uppercase" officeooo:rsid="0014c32a" fo:background-color="transparent" loext:char-shading-value="0"/>
    </style:style>
    <style:style style:name="T7" style:family="text">
      <style:text-properties fo:text-transform="uppercase" officeooo:rsid="001b75a5" fo:background-color="transparent" loext:char-shading-value="0"/>
    </style:style>
    <style:style style:name="T8" style:family="text">
      <style:text-properties fo:text-transform="uppercase" officeooo:rsid="0076aeaa" fo:background-color="transparent" loext:char-shading-value="0"/>
    </style:style>
    <style:style style:name="T9" style:family="text">
      <style:text-properties fo:text-transform="uppercase" officeooo:rsid="00416f69" fo:background-color="transparent" loext:char-shading-value="0"/>
    </style:style>
    <style:style style:name="T10" style:family="text">
      <style:text-properties fo:text-transform="uppercase" officeooo:rsid="001bd665" fo:background-color="transparent" loext:char-shading-value="0"/>
    </style:style>
    <style:style style:name="T11" style:family="text">
      <style:text-properties officeooo:rsid="001574f7"/>
    </style:style>
    <style:style style:name="T12" style:family="text">
      <style:text-properties officeooo:rsid="001736b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912a2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9e684" style:font-style-asian="normal" style:font-style-complex="normal"/>
    </style:style>
    <style:style style:name="T17" style:family="text">
      <style:text-properties fo:font-style="normal" officeooo:rsid="001912a2" style:font-style-asian="normal" style:font-style-complex="normal"/>
    </style:style>
    <style:style style:name="T18" style:family="text">
      <style:text-properties officeooo:rsid="00213c81"/>
    </style:style>
    <style:style style:name="T19" style:family="text">
      <style:text-properties officeooo:rsid="001e18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2">C</text:span></text:p>
      <text:p text:style-name="P3">FAC-SIMILE DICHIARAZIONE SOSTITUTIVA DEL CERTIFICATO DI ISCRIZIONE ALLA CAMERA DI COMMERCIO INDUSTRIA ARTIGIANATO AGRICOLTURA</text:p>
      <text:p text:style-name="P1"/>
      <text:p text:style-name="P19"><text:span text:style-name="T6">OGGETTO: </text:span><text:span text:style-name="T7">BANDO DI ALIENAZIONE </text:span><text:span text:style-name="T8">dell'area sita in localita’ ghezzano tra la via </text:span><text:span text:style-name="T9">PROVINCIALE</text:span><text:span text:style-name="T8"> calcesana e la via frate</text:span><text:span text:style-name="T10">L</text:span><text:span text:style-name="T8">li cervi</text:span></text:p>
      <text:p text:style-name="P1"/>
      <text:p text:style-name="P17">(<text:span text:style-name="T13">nel caso di persona fisica</text:span>)</text:p>
      <text:p text:style-name="P5">Il/<text:span text:style-name="T18">La</text:span> sottoscritto/<text:span text:style-name="T18">a</text:span> __________________________________, <text:span text:style-name="T1">nato/a a _______________ prov. ___</text:span></text:p>
      <text:p text:style-name="P7"><text:span text:style-name="T19">residente</text:span> in <text:span text:style-name="T11">via _____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________________________________________________________________________</text:p>
      <text:p text:style-name="P18"/>
      <text:p text:style-name="P17">(<text:span text:style-name="T13">nel caso di persona giuridica</text:span>)</text:p>
      <text:p text:style-name="P5">Il/<text:span text:style-name="T18">La</text:span> sottoscritto/<text:span text:style-name="T18">a</text:span> __________________________________, <text:span text:style-name="T1">nato/a a _______________ prov. ___</text:span></text:p>
      <text:p text:style-name="P7">in qualità di (indicare la carica sociale) ________________________________________________</text:p>
      <text:p text:style-name="P7">dell’impresa (indicare il nome della società) ____________________________________________</text:p>
      <text:p text:style-name="P7">con sede legale in <text:span text:style-name="T11">via 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/ p. IVA _________________________________________________________________</text:p>
      <text:p text:style-name="P7"/>
      <text:p text:style-name="P13">sotto la propria responsabilità, ai sensi degli art. 46 e 47 del DPR 445/2000 e s.m.i., consapevole delle sanzioni penali previste dall’art. 76 del DPR 445/2000 e s.m.i.</text:p>
      <text:p text:style-name="P6"/>
      <text:p text:style-name="P2">DICHIARA</text:p>
      <text:p text:style-name="P8"/>
      <text:p text:style-name="P10">che l’impresa è iscritta nel Registro delle imprese di ___________________</text:p>
      <text:p text:style-name="P10"/>
      <text:p text:style-name="P10">con il numero Repertorio Economio Amministrativo ___________________</text:p>
      <text:p text:style-name="P10"/>
      <text:p text:style-name="P10">denominazione ___________________</text:p>
      <text:p text:style-name="P10"/>
      <text:p text:style-name="P10">forma giuridica ___________________</text:p>
      <text:p text:style-name="P10"/>
      <text:p text:style-name="P10">sede ___________________</text:p>
      <text:p text:style-name="P10"/>
      <text:p text:style-name="P10">sedi secondarie e unità locali ___________________</text:p>
      <text:p text:style-name="P10"/>
      <text:p text:style-name="P10">codice fiscale ___________________</text:p>
      <text:p text:style-name="P10"/>
      <text:p text:style-name="P10">data costituzione del Consiglio di Amministrazione ___________________</text:p>
      <text:p text:style-name="P10"/>
      <text:p text:style-name="P10">numero di componenti in carica del Consiglio di Amministrazione ___________________</text:p>
      <text:p text:style-name="P10"/>
      <text:p text:style-name="P10">numero di Procuratori e Procuratori speciali in carica ___________________</text:p>
      <text:p text:style-name="P10"/>
      <text:p text:style-name="P10">numero Sindaci effettivi del Collegio Sindacale in carica ___________________</text:p>
      <text:p text:style-name="P10"/>
      <text:p text:style-name="P10">numero Sindaci supplenti del Collegio Sindacale in carica ___________________</text:p>
      <text:p text:style-name="P10"/>
      <text:p text:style-name="P10"><text:soft-page-break/>oggetto sociale 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componenti del Consiglio di Amministrazione <text:span text:style-name="T13">(indicare nome, cognome, luogo e data di nascita, residenza e codice fiscale)</text:span><text:span text:style-name="T15"> __________________________________________________________</text:span></text:p>
      <text:p text:style-name="P14"/>
      <text:p text:style-name="P10"><text:span text:style-name="T15">Procuratori e Procuratori speciali </text:span><text:span text:style-name="T13">(indicare nome, cognome, luogo e data di nascita, residenza e codice fiscale)</text:span><text:span text:style-name="T15"> ____________________________________________________________________</text:span></text:p>
      <text:p text:style-name="P4"/>
      <text:p text:style-name="P10"><text:span text:style-name="T15">Sindaci effettivi e supplenti del Collegio Sindacale </text:span><text:span text:style-name="T13">(indicare nome, cognome, luogo e data di nascita, residenza e codice fiscale)</text:span><text:span text:style-name="T15"> ___________________________________________________</text:span></text:p>
      <text:p text:style-name="P14"/>
      <text:p text:style-name="P10"><text:span text:style-name="T15">componenti dell’Organismo di Vigilanza – ove previsto </text:span><text:span text:style-name="T13">(indicare nome, cognome, luogo e data di nascita, residenza e codice fiscale)</text:span><text:span text:style-name="T15"> ___________________________________________________</text:span></text:p>
      <text:p text:style-name="P14"/>
      <text:p text:style-name="P11"><text:span text:style-name="T16">socio di maggioranza o socio unico – nelle sole società di capitali o cooperative di numero pari o inferiore a 4 o nelle società con socio unico</text:span><text:span text:style-name="T15"> </text:span><text:span text:style-name="T13">(indicare nome, cognome, luogo e data di nascita, residenza e codice fiscale)</text:span><text:span text:style-name="T15"> __________________________________________________________</text:span></text:p>
      <text:p text:style-name="P15"/>
      <text:p text:style-name="P12"><text:span text:style-name="T15">Direttore Tecnico – ove previsto</text:span><text:span text:style-name="T17"> </text:span><text:span text:style-name="T14">(indicare nome, cognome, luogo e data di nascita, residenza e codice fiscale)</text:span><text:span text:style-name="T17"> ____________________________________________________________________</text:span></text:p>
      <text:p text:style-name="P15"/>
      <text:p text:style-name="P1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4"/>
      <text:p text:style-name="P9">Luogo e data</text:p>
      <text:p text:style-name="P9"/>
      <text:p text:style-name="P9"><text:tab/><text:tab/><text:tab/><text:tab/><text:tab/><text:tab/><text:tab/><text:tab/><text:tab/><text:tab/><text:tab/>Firm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2-02-24T18:51:30.659000000</dc:date>
    <meta:editing-duration>PT13M45S</meta:editing-duration>
    <meta:editing-cycles>8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42" meta:word-count="408" meta:character-count="4073" meta:non-whitespace-character-count="3693"/>
  </office:meta>
</office:document-meta>
</file>