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83242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4c32a" officeooo:paragraph-rsid="00183242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0" style:family="paragraph" style:parent-style-name="Standard">
      <style:text-properties style:font-name="Times New Roman" officeooo:paragraph-rsid="00183242"/>
    </style:style>
    <style:style style:name="P11" style:family="paragraph" style:parent-style-name="Standard">
      <style:text-properties style:font-name="Times New Roman" officeooo:rsid="001e180c" officeooo:paragraph-rsid="00183242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1bd66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paragraph-rsid="0015f3ca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4c32a" officeooo:paragraph-rsid="0015f3ca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T1" style:family="text">
      <style:text-properties officeooo:rsid="0014c32a"/>
    </style:style>
    <style:style style:name="T2" style:family="text">
      <style:text-properties fo:text-transform="uppercase" officeooo:rsid="0014c32a" fo:background-color="transparent" loext:char-shading-value="0"/>
    </style:style>
    <style:style style:name="T3" style:family="text">
      <style:text-properties fo:text-transform="uppercase" officeooo:rsid="001b75a5" fo:background-color="transparent" loext:char-shading-value="0"/>
    </style:style>
    <style:style style:name="T4" style:family="text">
      <style:text-properties fo:text-transform="uppercase" officeooo:rsid="0076aeaa" fo:background-color="transparent" loext:char-shading-value="0"/>
    </style:style>
    <style:style style:name="T5" style:family="text">
      <style:text-properties fo:text-transform="uppercase" officeooo:rsid="00416f69" fo:background-color="transparent" loext:char-shading-value="0"/>
    </style:style>
    <style:style style:name="T6" style:family="text">
      <style:text-properties fo:text-transform="uppercase" officeooo:rsid="001bd665" fo:background-color="transparent" loext:char-shading-value="0"/>
    </style:style>
    <style:style style:name="T7" style:family="text">
      <style:text-properties fo:text-transform="uppercase" officeooo:rsid="001d1f5e" fo:background-color="transparent" loext:char-shading-value="0"/>
    </style:style>
    <style:style style:name="T8" style:family="text">
      <style:text-properties officeooo:rsid="001574f7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574f7"/>
    </style:style>
    <style:style style:name="T11" style:family="text">
      <style:text-properties style:font-name="Times New Roman" officeooo:rsid="00183242"/>
    </style:style>
    <style:style style:name="T12" style:family="text">
      <style:text-properties officeooo:rsid="0018324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13c81"/>
    </style:style>
    <style:style style:name="T15" style:family="text">
      <style:text-properties officeooo:rsid="001e180c"/>
    </style:style>
    <style:style style:name="T16" style:family="text">
      <style:text-properties officeooo:rsid="0014c32a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3">FAC-SIMILE ISTANZA DI PARTECIPAZIONE</text:p>
      <text:p text:style-name="P1"/>
      <text:p text:style-name="P12"><text:span text:style-name="T2">OGGETTO: </text:span><text:span text:style-name="T3">BANDO DI ALIENAZIONE </text:span><text:span text:style-name="T4">dell'area sita in </text:span><text:span text:style-name="T7">via toniolo in</text:span><text:span text:style-name="T4"> localita’ </text:span><text:span text:style-name="T7">campo</text:span></text:p>
      <text:p text:style-name="P1"/>
      <text:p text:style-name="P11">(<text:span text:style-name="T13">nel caso di persona fisica</text:span>)</text:p>
      <text:p text:style-name="P5">Il/<text:span text:style-name="T14">La</text:span> sottoscritto/<text:span text:style-name="T14">a</text:span> __________________________________, <text:span text:style-name="T1">nato/a a _______________ prov. ___</text:span></text:p>
      <text:p text:style-name="P7"><text:span text:style-name="T15">residente</text:span> in <text:span text:style-name="T8">via _____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________________________________________________________________________</text:p>
      <text:p text:style-name="P10"/>
      <text:p text:style-name="P11">(<text:span text:style-name="T13">nel caso di persona giuridica</text:span>)</text:p>
      <text:p text:style-name="P5">Il/<text:span text:style-name="T14">La</text:span> sottoscritto/<text:span text:style-name="T14">a</text:span> __________________________________, <text:span text:style-name="T1">nato/a a _______________ prov. ___</text:span></text:p>
      <text:p text:style-name="P7">in qualità di (indicare la carica sociale) ________________________________________________</text:p>
      <text:p text:style-name="P7">dell’impresa (indicare il nome della società) ____________________________________________</text:p>
      <text:p text:style-name="P7">con sede legale in <text:span text:style-name="T8">via 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/ p. IVA _________________________________________________________________</text:p>
      <text:p text:style-name="P6"/>
      <text:p text:style-name="P6">con la presente</text:p>
      <text:p text:style-name="P6"/>
      <text:p text:style-name="P3">CHIEDE</text:p>
      <text:p text:style-name="P6"/>
      <text:p text:style-name="P4">di essere ammesso alla procedura <text:span text:style-name="T1">alla procedura di cui al bando di alienazione, a mezzo di asta pubblica, dell’area sita in via Toniolo in Località Campo</text:span><text:span text:style-name="T16">.</text:span></text:p>
      <text:p text:style-name="P4"/>
      <text:p text:style-name="P6">A tal fine, <text:span text:style-name="T8">ai sensi degli art. 46 e 47 del DPR 445/2000 e s.m.i. e consapevole delle sanzioni penali previste dall’art. 76 del DPR 445/2000 e s.m.i.</text:span></text:p>
      <text:p text:style-name="P6"/>
      <text:p text:style-name="P2">DICHIARA</text:p>
      <text:p text:style-name="P8"/>
      <text:list xml:id="list3114165618" text:style-name="L1">
        <text:list-item>
          <text:p text:style-name="P13"><text:span text:style-name="T9">di aver preso visione, aver compreso e di accettare tutte le disposizioni, condizioni e prescrizioni contenute</text:span><text:span text:style-name="T10"> </text:span><text:span text:style-name="T11">nel bando di alienazione</text:span><text:span text:style-name="T9"> senza alcuna riserva;</text:span></text:p>
        </text:list-item>
        <text:list-item>
          <text:p text:style-name="P14">di aver preso visione di tutti gli oneri, adempimenti <text:span text:style-name="T8">e</text:span> spese a carico del<text:span text:style-name="T12">l’offerente individuato in esito alla procedura secondo quanto previsto nel suddetto bando</text:span>;</text:p>
        </text:list-item>
        <text:list-item>
          <text:p text:style-name="P14">di aver preso visione dei luoghi oggetto di alienazione e di aver preso cognizione dello stato di fatto e di diritto dell’immobile oggetto di alienazione.;</text:p>
        </text:list-item>
        <text:list-item>
          <text:p text:style-name="P14">di autorizzare <text:span text:style-name="T8">l’utilizzo ed il trattamento di</text:span> tutti i dati dichiarati e riportati nei documenti, anche con strumenti informatici, nell’ambito del procedimento per il quale viene resa la dichiarazione, nel pieno rispetto delle disposizioni del D.Lgs. 196/2003 e s.m.i ;</text:p>
        </text:list-item>
        <text:list-item>
          <text:p text:style-name="P15">di eleggere il proprio domicilio per ogni eventuale comunicazione da effettuarsi anche ai sensi della <text:span text:style-name="T1">l</text:span>. 241/90 e <text:span text:style-name="T1">s.m.i.</text:span> in <text:span text:style-name="T8">via ____________________ n. _____, città ___________________, prov. ___, tel. ____________________, e-mail _______________________________________</text:span></text:p>
        </text:list-item>
        <text:list-item>
          <text:p text:style-name="P16">p.e.c. ________________________________________________________________________</text:p>
        </text:list-item>
      </text:list>
      <text:p text:style-name="P4"/>
      <text:p text:style-name="P9">Luogo e data</text:p>
      <text:p text:style-name="P9"/>
      <text:p text:style-name="P9"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3:00</meta:creation-date>
    <dc:title>ALLEGATO  A</dc:title>
    <meta:initial-creator>Preferred Customer</meta:initial-creator>
    <dc:date>2022-02-25T13:35:41.439000000</dc:date>
    <meta:editing-duration>PT14M37S</meta:editing-duration>
    <meta:editing-cycles>8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30" meta:word-count="318" meta:character-count="2690" meta:non-whitespace-character-count="2397"/>
  </office:meta>
</office:document-meta>
</file>