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1pt" fo:letter-spacing="normal" fo:language="zxx" fo:country="none" fo:font-style="normal" fo:font-weight="bold" officeooo:rsid="00413926" officeooo:paragraph-rsid="0016cb6f" style:font-size-asian="11pt" style:language-asian="zxx" style:country-asian="none" style:font-weight-asian="bold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200%" fo:text-align="end" style:justify-single-word="false"/>
      <style:text-properties fo:color="#000000" style:font-name="Times New Roman1" fo:font-size="11pt" fo:font-style="italic" officeooo:paragraph-rsid="0070b282" style:font-size-asian="11pt" style:font-style-asian="italic"/>
    </style:style>
    <style:style style:name="P5" style:family="paragraph" style:parent-style-name="Standard">
      <style:paragraph-properties fo:line-height="200%" fo:text-align="justify" style:justify-single-word="false"/>
      <style:text-properties fo:color="#0000ff" style:font-name="Times New Roman1" fo:font-size="11pt" fo:language="zxx" fo:country="none" fo:font-style="italic" fo:font-weight="bold" officeooo:paragraph-rsid="006cab60" style:font-size-asian="11pt" style:language-asian="zxx" style:country-asian="none" style:font-style-asian="italic" style:font-weight-asian="bold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fo:color="#000000" style:font-name="Times New Roman" fo:font-size="11pt" fo:font-style="normal" fo:font-weight="bold" officeooo:rsid="003f8683" officeooo:paragraph-rsid="005e6673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fo:color="#000000" style:font-name="Times New Roman" fo:font-size="11pt" fo:language="it" fo:country="IT" fo:font-style="normal" fo:font-weight="bold" officeooo:rsid="00607c6b" officeooo:paragraph-rsid="00607c6b" fo:background-color="transparent" style:font-name-asian="Times New Roman" style:font-size-asian="11pt" style:language-asian="it" style:country-asian="IT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fo:color="#000000" style:font-name="Times New Roman" fo:font-size="11pt" fo:language="it" fo:country="IT" fo:font-style="normal" fo:font-weight="normal" officeooo:rsid="00607c6b" officeooo:paragraph-rsid="00607c6b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text-autospace="none" style:writing-mode="lr-tb"/>
      <style:text-properties style:font-name="Times New Roman" fo:font-size="11pt" fo:language="zxx" fo:country="none" officeooo:rsid="005e6673" officeooo:paragraph-rsid="00607c6b" fo:background-color="transparen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style:font-name="Times New Roman" fo:font-size="11pt" fo:language="zxx" fo:country="none" officeooo:rsid="005e6673" officeooo:paragraph-rsid="00607c6b" fo:background-color="transparent" style:font-size-asian="11pt" style:language-asian="zxx" style:country-asian="none" style:font-size-complex="11pt" style:language-complex="zxx" style:country-complex="none"/>
    </style:style>
    <style:style style:name="P11" style:family="paragraph" style:parent-style-name="Normale">
      <style:paragraph-properties fo:margin-top="0cm" fo:margin-bottom="0cm" loext:contextual-spacing="false" fo:line-height="150%" fo:text-align="start" style:justify-single-word="false" style:text-autospace="none"/>
      <style:text-properties fo:font-variant="normal" fo:text-transform="none" fo:color="#000000" style:font-name="Times New Roman" fo:font-size="11pt" fo:letter-spacing="normal" fo:language="zxx" fo:country="none" fo:font-style="normal" fo:font-weight="bold" officeooo:rsid="00413926" officeooo:paragraph-rsid="0070b282" style:font-size-asian="11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12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1" fo:font-size="11pt" officeooo:paragraph-rsid="0070b282" style:font-size-asian="11pt"/>
    </style:style>
    <style:style style:name="P13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1" fo:font-size="11pt" fo:font-style="italic" officeooo:paragraph-rsid="0070b282" style:font-size-asian="11pt" style:font-style-asian="italic" style:font-name-complex="Times New Roman"/>
    </style:style>
    <style:style style:name="P14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1" fo:font-size="11pt" fo:language="zxx" fo:country="none" fo:font-style="italic" officeooo:paragraph-rsid="0071666a" style:font-size-asian="11pt" style:language-asian="zxx" style:country-asian="none" style:font-style-asian="italic" style:language-complex="zxx" style:country-complex="none"/>
    </style:style>
    <style:style style:name="P15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officeooo:paragraph-rsid="0070b282" style:font-name-complex="Times New Roman"/>
    </style:style>
    <style:style style:name="P16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officeooo:paragraph-rsid="00734078" style:font-name-complex="Times New Roman"/>
    </style:style>
    <style:style style:name="P17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officeooo:paragraph-rsid="0074bb38" style:font-name-complex="Times New Roman"/>
    </style:style>
    <style:style style:name="P18" style:family="paragraph" style:parent-style-name="Normale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weight="bold" officeooo:rsid="0074bb38" officeooo:paragraph-rsid="0074bb38" style:font-weight-asian="bold" style:font-name-complex="Times New Roman" style:font-weight-complex="bold"/>
    </style:style>
    <style:style style:name="P19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fo:color="#0000ff" style:font-name="Times New Roman1" fo:font-size="11pt" fo:language="zxx" fo:country="none" fo:font-style="italic" officeooo:paragraph-rsid="0070b282" style:font-size-asian="11pt" style:language-asian="zxx" style:country-asian="none" style:font-style-asian="italic" style:font-name-complex="Times New Roman" style:language-complex="zxx" style:country-complex="none"/>
    </style:style>
    <style:style style:name="P20" style:family="paragraph" style:parent-style-name="Standard" style:master-page-name="">
      <loext:graphic-properties draw:fill="none"/>
      <style:paragraph-properties fo:margin-left="1.499cm" fo:margin-right="0cm" fo:margin-top="0cm" fo:margin-bottom="0cm" loext:contextual-spacing="false" fo:line-height="115%" fo:text-align="start" style:justify-single-word="false" fo:text-indent="-1.499cm" style:auto-text-indent="false" style:page-number="auto" fo:background-color="transparent" style:text-autospace="none" style:writing-mode="lr-tb"/>
      <style:text-properties officeooo:paragraph-rsid="00607c6b"/>
    </style:style>
    <style:style style:name="P21" style:family="paragraph" style:parent-style-name="Normale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weight="bold" officeooo:rsid="0074bb38" officeooo:paragraph-rsid="0074bb38" style:font-weight-asian="bold" style:font-name-complex="Times New Roman" style:font-weight-complex="bold"/>
    </style:style>
    <style:style style:name="P22" style:family="paragraph" style:parent-style-name="Normale" style:list-style-name="List_20_1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officeooo:paragraph-rsid="0074bb38" style:font-name-complex="Times New Roman"/>
    </style:style>
    <style:style style:name="P23" style:family="paragraph" style:parent-style-name="Normale">
      <style:paragraph-properties fo:margin-left="0.751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weight="bold" officeooo:paragraph-rsid="0070b282" style:font-weight-asian="bold" style:font-name-complex="Times New Roman"/>
    </style:style>
    <style:style style:name="P24" style:family="paragraph" style:parent-style-name="Standard" style:master-page-name="Standard">
      <style:paragraph-properties style:line-height-at-least="0.176cm"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25" style:family="paragraph">
      <style:paragraph-properties fo:margin-top="0cm" fo:margin-bottom="0cm" fo:line-height="100%" fo:text-align="center" style:writing-mode="lr-tb"/>
    </style:style>
    <style:style style:name="P26" style:family="paragraph">
      <style:paragraph-properties fo:margin-top="0cm" fo:margin-bottom="0.353cm" fo:line-height="100%" fo:text-align="start" style:writing-mode="lr-tb"/>
    </style:style>
    <style:style style:name="P27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color="#000000" fo:font-size="18pt"/>
    </style:style>
    <style:style style:name="T1" style:family="text">
      <style:text-properties officeooo:rsid="002dbc4b"/>
    </style:style>
    <style:style style:name="T2" style:family="text">
      <style:text-properties officeooo:rsid="005e6673"/>
    </style:style>
    <style:style style:name="T3" style:family="text">
      <style:text-properties style:font-name="Times New Roman" fo:font-size="11pt" fo:language="zxx" fo:country="none" officeooo:rsid="005e6673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font-name="Times New Roman" fo:font-size="11pt" fo:language="zxx" fo:country="none" officeooo:rsid="00607c6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" fo:font-size="11pt" fo:language="zxx" fo:country="none" fo:font-weight="bold" officeooo:rsid="006d9ad7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1pt" fo:language="it" fo:country="IT" fo:font-weight="bold" officeooo:rsid="002503f8" fo:background-color="transparent" loext:char-shading-value="0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1pt" fo:language="zxx" fo:country="none" fo:font-weight="bold" officeooo:rsid="00607c6b" fo:background-color="transparent" loext:char-shading-value="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1pt" fo:language="zxx" fo:country="none" fo:font-weight="bold" officeooo:rsid="002f63a0" fo:background-color="transparent" loext:char-shading-value="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1pt" fo:language="zxx" fo:country="none" fo:font-weight="bold" officeooo:rsid="005a54b0" fo:background-color="transparent" loext:char-shading-value="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0" style:family="text">
      <style:text-properties style:use-window-font-color="true" fo:font-size="11pt" fo:language="it" fo:country="IT" fo:font-weight="bold" officeooo:rsid="002503f8" fo:background-color="transparent" loext:char-shading-value="0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style:use-window-font-color="true" fo:font-size="11pt" fo:language="zxx" fo:country="none" fo:font-weight="bold" officeooo:rsid="00607c6b" fo:background-color="transparent" loext:char-shading-value="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2" style:family="text">
      <style:text-properties style:use-window-font-color="true" fo:font-size="11pt" fo:language="zxx" fo:country="none" fo:font-weight="bold" officeooo:rsid="002f63a0" fo:background-color="transparent" loext:char-shading-value="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3" style:family="text">
      <style:text-properties style:use-window-font-color="true" fo:font-size="11pt" fo:language="zxx" fo:country="none" fo:font-weight="bold" officeooo:rsid="005a54b0" fo:background-color="transparent" loext:char-shading-value="0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14" style:family="text">
      <style:text-properties fo:font-weight="bold" officeooo:rsid="0074bb38" style:font-weight-asian="bold" style:font-weight-complex="bold"/>
    </style:style>
    <style:style style:name="T15" style:family="text">
      <style:text-properties style:font-name="Times New Roman1" fo:font-size="11pt" officeooo:rsid="0074bb38" style:font-size-asian="11pt"/>
    </style:style>
    <style:style style:name="T16" style:family="text">
      <style:text-properties fo:color="#0000ff" fo:language="zxx" fo:country="none" fo:font-style="italic" style:language-asian="zxx" style:country-asian="none" style:font-style-asian="italic" style:font-name-complex="Times New Roman" style:language-complex="zxx" style:country-complex="none"/>
    </style:style>
    <style:style style:name="T17" style:family="text">
      <style:text-properties fo:color="#0000ff" fo:font-weight="bold" style:font-weight-asian="bold" style:font-name-complex="Times New Roman" style:font-weight-complex="bold"/>
    </style:style>
    <style:style style:name="T18" style:family="text">
      <style:text-properties officeooo:rsid="00734078"/>
    </style:style>
    <style:style style:name="T19" style:family="text">
      <style:text-properties officeooo:rsid="0074bb38"/>
    </style:style>
    <style:style style:name="T20" style:family="text">
      <style:text-properties fo:font-size="11pt" fo:language="zxx" fo:country="none" fo:font-weight="bold" officeooo:rsid="006d9ad7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74bb38" style:font-weight-asian="normal" style:font-weight-complex="normal"/>
    </style:style>
    <style:style style:name="T23" style:family="text">
      <style:text-properties fo:color="#000000" fo:font-size="18pt"/>
    </style:style>
    <style:style style:name="T24" style:family="text">
      <style:text-properties fo:color="#000000"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T25" style:family="text">
      <style:text-properties fo:color="#000000" style:font-name="Times New Roman" fo:font-size="10pt" fo:font-style="italic" fo:font-weight="bold" style:font-size-asian="10pt" style:font-style-asian="italic" style:font-weight-asian="bold" style:font-name-complex="Cambria" style:font-size-complex="10pt" style:font-style-complex="italic" style:font-weight-complex="bold"/>
    </style:style>
    <style:style style:name="T26" style:family="text">
      <style:text-properties fo:color="#000000" style:font-name="Times New Roman" fo:font-size="11pt" fo:font-weight="normal" style:font-size-asian="11pt" style:font-weight-asian="normal" style:font-name-complex="Cambria" style:font-size-complex="11pt" style:font-weight-complex="normal"/>
    </style:style>
    <style:style style:name="T27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28" style:family="text">
      <style:text-properties fo:color="#000000" style:font-name="CG Omega" fo:font-size="7pt" fo:language="en" fo:country="US" style:font-size-asian="7pt" style:font-name-complex="CG Omega1" style:font-size-complex="7pt"/>
    </style:style>
    <style:style style:name="T29" style:family="text">
      <style:text-properties fo:color="#000000" style:font-name="CG Omega" fo:font-size="7pt" fo:language="en" fo:country="GB" style:font-size-asian="7pt" style:font-name-complex="CG Omega1" style:font-size-complex="7pt"/>
    </style:style>
    <style:style style:name="gr1" style:family="graphic">
      <style:graphic-properties draw:stroke="none" svg:stroke-width="0cm" draw:fill="solid" draw:fill-color="#ffffff" draw:textarea-vertical-align="top" draw:auto-grow-height="false" fo:min-height="4.463cm" fo:min-width="16.4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0" draw:name="Cornice1" draw:style-name="gr1" draw:text-style-name="P27" svg:width="16.975cm" svg:height="4.716cm" svg:x="0.016cm" svg:y="-0.635cm"><text:p text:style-name="P25"><text:span text:style-name="T23"/></text:p><text:p text:style-name="P25"><text:span text:style-name="T24">COMUNE DI SAN GIULIANO TERME</text:span></text:p><text:p text:style-name="P25"><text:span text:style-name="T25">“</text:span><text:span text:style-name="T25">Medaglia d’Argento al Merito Civile”</text:span></text:p><text:p text:style-name="P25"><text:span text:style-name="T24">SETTORE TECNICO</text:span></text:p><text:p text:style-name="P25"><text:span text:style-name="T26">Servizio Lavori Pubblici e Manutenzioni</text:span></text:p><text:p text:style-name="P25"><text:span text:style-name="T27">Via G.B. Niccolini 25, 56017 - San Giuliano Terme (PI)</text:span></text:p><text:p text:style-name="P25"><text:span text:style-name="T27">tel.+39 050 819.263 fax +39 050 819.220 p.e.c. </text:span><text:span text:style-name="T23"><text:a xlink:href="mailto:comune.sangiulianoterme@postacert.toscana.it" xlink:type="simple"/></text:span><text:span text:style-name="T27"><text:s/></text:span></text:p><text:p text:style-name="P25"><text:span text:style-name="T28"/></text:p><text:p text:style-name="P25"><text:span text:style-name="T28"/></text:p><text:p text:style-name="P25"><text:span text:style-name="T29"/></text:p><text:p text:style-name="P25"><text:span text:style-name="T29"/></text:p><text:p text:style-name="P26"><text:span text:style-name="T2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FAC-SIMILE Allegato <text:span text:style-name="T18">D</text:span> – FAC SIMILE RICHIESTA AUTORIZZAZIONE SVOLGIMENTO DI INCARICHI ESTERNI</text:p>
      <text:p text:style-name="P3"/>
      <text:p text:style-name="P3"/>
      <text:p text:style-name="P3"/>
      <text:p text:style-name="P6"><text:span text:style-name="T2">Alla C.Att.ne </text:span><text:s/></text:p>
      <text:p text:style-name="P7">Comune di S. Giuliano <text:s/>Terme</text:p>
      <text:p text:style-name="P8">Via G.B Niccolini 25, 56017- S. Giuliano Terme (PI)</text:p>
      <text:p text:style-name="P9"/>
      <text:p text:style-name="P10"/>
      <text:p text:style-name="P10"/>
      <text:p text:style-name="P20"><text:span text:style-name="T3">O</text:span><text:span text:style-name="T4">ggetto: </text:span><text:span text:style-name="T5">CONCORSO DI IDEE A PROCEDURA APERTA IN UN UNICO GRADO PER LA </text:span><text:span text:style-name="T6">REALIZZAZIONE DI UN NUOVO POLO SCOLASTICO </text:span><text:span text:style-name="T7">IN </text:span><text:span text:style-name="T8">LOCALITÀ</text:span><text:span text:style-name="T7">’ METATO </text:span><text:span text:style-name="T9">E RECUPERO AREA VERDE ADIACENTE</text:span></text:p>
      <text:p text:style-name="Text_20_body"/>
      <text:p text:style-name="P15">Il sottoscritto .............................................................................................................................................</text:p>
      <text:p text:style-name="P15">nato a ........................................................................................................... il......................................................</text:p>
      <text:p text:style-name="P15">residente in <text:s/>..................................................................................................... Prov. ....................... </text:p>
      <text:p text:style-name="P15">Via/piazza .............................................................................................................................. n............................</text:p>
      <text:p text:style-name="P15">C.F. ……………………………………………………………………………</text:p>
      <text:p text:style-name="P15">In qualità di <text:span text:style-name="T18">dipendente del Comune di</text:span></text:p>
      <text:p text:style-name="P15">................................................................................................................................................................ <text:s text:c="57"/>con sede in ...................................……………………………………… <text:s text:c="2"/>Prov. …………............</text:p>
      <text:p text:style-name="P15">via/piazza .................................. n. …….</text:p>
      <text:p text:style-name="P15">Codice fiscale/Partita Iva………………………......................................…</text:p>
      <text:p text:style-name="P15"/>
      <text:p text:style-name="P18">CHIEDE </text:p>
      <text:p text:style-name="P17"><text:span text:style-name="T22">A</text:span><text:span text:style-name="T21">utorizzazione a poter svolgere il seguente incarico : </text:span><text:span text:style-name="T14">PARTECIPAZIONE AL BANDO PER </text:span><text:span text:style-name="T20">CONCORSO DI IDEE A PROCEDURA APERTA IN UN UNICO GRADO PER LA </text:span><text:span text:style-name="T10">REALIZZAZIONE DI UN NUOVO POLO SCOLASTICO </text:span><text:span text:style-name="T11">IN </text:span><text:span text:style-name="T12">LOCALITÀ</text:span><text:span text:style-name="T11">’ METATO </text:span><text:span text:style-name="T13">E RECUPERO AREA VERDE ADIACENTE.</text:span></text:p>
      <text:p text:style-name="P16"><text:soft-page-break/></text:p>
      <text:p text:style-name="P18">DICHIARA</text:p>
      <text:p text:style-name="P18"/>
      <text:list xml:id="list2639818096" text:style-name="List_20_1">
        <text:list-item>
          <text:p text:style-name="P22"><text:span text:style-name="T19">c</text:span>he l’incarico non rientra tra i compiti del Servizio di assegnazione ed ha carattere saltuario ed occasionale.</text:p>
        </text:list-item>
        <text:list-item>
          <text:p text:style-name="P22">che non sussistono motivi di incompatibilità con le attività attualmente prestate; </text:p>
        </text:list-item>
        <text:list-item>
          <text:p text:style-name="P22">che l’incarico sarà svolto fuori dell’orario di lavoro, senza utilizzare beni, mezzi ed attrezzature del Comune </text:p>
        </text:list-item>
        <text:list-item>
          <text:p text:style-name="P22">che in ogni caso saranno assicurate prioritariamente tutte le attività di istituto anche a carattere eccezionale e straordinario, senza che l’incarico possa influire in tali attività </text:p>
        </text:list-item>
      </text:list>
      <text:p text:style-name="P17"/>
      <text:p text:style-name="P23">ALLEGA</text:p>
      <text:p text:style-name="P15"><text:s text:c="2"/><text:span text:style-name="T19">C</text:span>opia fotostatica del documento di identità del soggetto munito dei necessari poteri </text:p>
      <text:p text:style-name="P15"/>
      <text:p text:style-name="P15"/>
      <text:p text:style-name="P15"><text:s/>(data) <text:tab/><text:tab/><text:tab/><text:tab/><text:tab/><text:tab/><text:tab/><text:tab/><text:tab/><text:span text:style-name="T15">il soggetto interessato</text:span></text:p>
      <text:p text:style-name="P4">(Timbro e firma)</text:p>
      <text:p text:style-name="P13"/>
      <text:p text:style-name="P19"/>
      <text:p text:style-name="P12"><text:span text:style-name="Car._20_predefinito_20_paragrafo"><text:span text:style-name="T16"/></text:span></text:p>
      <text:p text:style-name="P5">La presente dichiarazione sostitutiva deve essere sottoscritta dal titolare dell’impresa/consorzio o dal legale rappresentante o comunque da altro soggetto munito di poteri idonei ad impegnare la volontà del concorrente. </text:p>
      <text:p text:style-name="P14"><text:span text:style-name="Car._20_predefinito_20_paragrafo"><text:span text:style-name="T17">N.B.: in caso di partecipazione in forma associata, la dichiarazione dovrà <text:s/>essere resa da ogni soggetto espressamente indicato dall’art. 80, comma 3, del D.Lgs n. 50/2016 .</text:span></text:span></text:p>
      <text:p text:style-name="P14"><text:span text:style-name="Car._20_predefinito_20_paragrafo"><text:span text:style-name="T17"/></text:span></text:p>
      <text:p text:style-name="P5">NB: alla presente dichiarazione deve essere allegata copia del documento di identità in corso di valid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loext:graphic-properties draw:fill="none" draw:fill-color="#99ccff"/>
      <style:paragraph-properties fo:margin-top="0cm" fo:margin-bottom="0cm" loext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Cambria" style:font-family-complex="Cambria" style:font-family-generic-complex="system" style:font-pitch-complex="variable" style:font-size-complex="10pt" style:font-style-complex="italic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s" style:family="text"/>
    <style:style style:name="Car._20_predefinito_20_paragrafo2" style:display-name="Car. predefinito paragrafo2" style:family="text"/>
    <style:style style:name="Visited_20_Internet_20_Link" style:display-name="Visited Internet Link" style:family="text" style:parent-style-name="Car._20_predefinito_20_paragrafo2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MT1" style:family="text">
      <style:text-properties officeooo:rsid="002dbc4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/>di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14:00</meta:creation-date>
    <meta:editing-duration>PT4H15M5S</meta:editing-duration>
    <meta:editing-cycles>53</meta:editing-cycles>
    <meta:generator>LibreOffice/6.2.3.2$Windows_x86 LibreOffice_project/aecc05fe267cc68dde00352a451aa867b3b546ac</meta:generator>
    <dc:date>2021-10-26T10:20:07.842000000</dc:date>
    <meta:initial-creator>lbasile</meta:initial-creator>
    <meta:keyword>Comune di San Giuliano Terme</meta:keyword>
    <dc:subject>Concorso di IDEE Bando Metato Scuola</dc:subject>
    <dc:title>Bando Concorso Idee - Allegato D - 29 10 2021</dc:title>
    <meta:document-statistic meta:table-count="0" meta:image-count="0" meta:object-count="0" meta:page-count="2" meta:paragraph-count="29" meta:word-count="303" meta:character-count="2913" meta:non-whitespace-character-count="2559"/>
    <meta:user-defined meta:name="Info 1"/>
    <meta:user-defined meta:name="Info 2"/>
    <meta:user-defined meta:name="Info 3"/>
    <meta:user-defined meta:name="Info 4"/>
  </office:meta>
</office:document-meta>
</file>