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G Omega" svg:font-family="'CG Omeg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G Omega1" svg:font-family="'CG Omega'" style:font-family-generic="system" style:font-pitch="variable"/>
    <style:font-face style:name="Cambria" svg:font-family="Cambri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49cm" loext:contextual-spacing="false" fo:text-align="center" style:justify-single-word="false"/>
      <style:text-properties style:font-name="Times New Roman" fo:font-size="11pt" fo:font-weight="normal" officeooo:rsid="002ef7da" officeooo:paragraph-rsid="00350d86" style:font-size-asian="11pt" style:font-weight-asian="normal" style:font-size-complex="11pt" style:font-weight-complex="normal"/>
    </style:style>
    <style:style style:name="P2" style:family="paragraph" style:parent-style-name="Standard">
      <style:paragraph-properties style:line-height-at-least="0.176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fo:font-weight="bold" officeooo:rsid="00096e1c" officeooo:paragraph-rsid="0016cb6f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1pt" fo:letter-spacing="normal" fo:language="zxx" fo:country="none" fo:font-style="normal" fo:font-weight="bold" officeooo:rsid="00413926" officeooo:paragraph-rsid="0016cb6f" style:font-size-asian="11pt" style:language-asian="zxx" style:country-asian="none" style:font-weight-asian="bold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200%" fo:text-align="end" style:justify-single-word="false"/>
      <style:text-properties fo:color="#000000" style:font-name="Times New Roman1" fo:font-size="11pt" fo:font-style="italic" officeooo:paragraph-rsid="0070b282" style:font-size-asian="11pt" style:font-style-asian="italic"/>
    </style:style>
    <style:style style:name="P5" style:family="paragraph" style:parent-style-name="Standard">
      <style:paragraph-properties fo:line-height="200%" fo:text-align="justify" style:justify-single-word="false"/>
      <style:text-properties fo:color="#0000ff" style:font-name="Times New Roman1" fo:font-size="11pt" fo:language="zxx" fo:country="none" fo:font-style="italic" fo:font-weight="bold" officeooo:paragraph-rsid="006cab60" style:font-size-asian="11pt" style:language-asian="zxx" style:country-asian="none" style:font-style-asian="italic" style:font-weight-asian="bold" style:language-complex="zxx" style:country-complex="none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style:text-autospace="none" style:writing-mode="lr-tb"/>
      <style:text-properties fo:color="#000000" style:font-name="Times New Roman" fo:font-size="11pt" fo:font-style="normal" fo:font-weight="bold" officeooo:rsid="003f8683" officeooo:paragraph-rsid="005e6673" fo:background-color="transparent" style:font-name-asian="Times New Roman" style:font-size-asian="11pt" style:language-asian="it" style:country-asian="IT" style:font-style-asian="normal" style:font-weight-asian="bold" style:font-name-complex="Times New Roman" style:font-size-complex="11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 style:text-autospace="none" style:writing-mode="lr-tb"/>
      <style:text-properties fo:color="#000000" style:font-name="Times New Roman" fo:font-size="11pt" fo:language="it" fo:country="IT" fo:font-style="normal" fo:font-weight="bold" officeooo:rsid="00607c6b" officeooo:paragraph-rsid="00607c6b" fo:background-color="transparent" style:font-name-asian="Times New Roman" style:font-size-asian="11pt" style:language-asian="it" style:country-asian="IT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text-autospace="none" style:writing-mode="lr-tb"/>
      <style:text-properties fo:color="#000000" style:font-name="Times New Roman" fo:font-size="11pt" fo:language="it" fo:country="IT" fo:font-style="normal" fo:font-weight="normal" officeooo:rsid="00607c6b" officeooo:paragraph-rsid="00607c6b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style:text-autospace="none" style:writing-mode="lr-tb"/>
      <style:text-properties style:font-name="Times New Roman" fo:font-size="11pt" fo:language="zxx" fo:country="none" officeooo:rsid="005e6673" officeooo:paragraph-rsid="00607c6b" fo:background-color="transparent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/>
      <style:text-properties style:font-name="Times New Roman" fo:font-size="11pt" fo:language="zxx" fo:country="none" officeooo:rsid="005e6673" officeooo:paragraph-rsid="00607c6b" fo:background-color="transparent" style:font-size-asian="11pt" style:language-asian="zxx" style:country-asian="none" style:font-size-complex="11pt" style:language-complex="zxx" style:country-complex="none"/>
    </style:style>
    <style:style style:name="P11" style:family="paragraph" style:parent-style-name="Normale">
      <style:paragraph-properties fo:margin-top="0cm" fo:margin-bottom="0cm" loext:contextual-spacing="false" fo:line-height="150%" fo:text-align="start" style:justify-single-word="false" style:text-autospace="none"/>
      <style:text-properties fo:font-variant="normal" fo:text-transform="none" fo:color="#000000" style:font-name="Times New Roman" fo:font-size="11pt" fo:letter-spacing="normal" fo:language="zxx" fo:country="none" fo:font-style="normal" fo:font-weight="bold" officeooo:rsid="00413926" officeooo:paragraph-rsid="0070b282" style:font-size-asian="11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P12" style:family="paragraph" style:parent-style-name="Normale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1" fo:font-size="11pt" officeooo:paragraph-rsid="0070b282" style:font-size-asian="11pt"/>
    </style:style>
    <style:style style:name="P13" style:family="paragraph" style:parent-style-name="Normale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1" fo:font-size="11pt" fo:font-style="italic" officeooo:paragraph-rsid="0070b282" style:font-size-asian="11pt" style:font-style-asian="italic" style:font-name-complex="Times New Roman"/>
    </style:style>
    <style:style style:name="P14" style:family="paragraph" style:parent-style-name="Normale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1" fo:font-size="11pt" fo:language="zxx" fo:country="none" fo:font-style="italic" officeooo:paragraph-rsid="0071666a" style:font-size-asian="11pt" style:language-asian="zxx" style:country-asian="none" style:font-style-asian="italic" style:language-complex="zxx" style:country-complex="none"/>
    </style:style>
    <style:style style:name="P15" style:family="paragraph" style:parent-style-name="Normale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officeooo:paragraph-rsid="0070b282" style:font-name-complex="Times New Roman"/>
    </style:style>
    <style:style style:name="P16" style:family="paragraph" style:parent-style-name="Normale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Times New Roman" fo:font-weight="bold" officeooo:paragraph-rsid="0070b282" style:font-weight-asian="bold" style:font-name-complex="Times New Roman"/>
    </style:style>
    <style:style style:name="P17" style:family="paragraph" style:parent-style-name="Normale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weight="bold" officeooo:paragraph-rsid="0070b282" style:font-weight-asian="bold" style:font-name-complex="Times New Roman"/>
    </style:style>
    <style:style style:name="P18" style:family="paragraph" style:parent-style-name="Normale">
      <style:paragraph-properties fo:margin-top="0cm" fo:margin-bottom="0cm" loext:contextual-spacing="false" fo:line-height="150%" fo:text-align="justify" style:justify-single-word="false" style:text-autospace="none"/>
      <style:text-properties fo:color="#0000ff" style:font-name="Times New Roman1" fo:font-size="11pt" fo:language="zxx" fo:country="none" fo:font-style="italic" officeooo:paragraph-rsid="0070b282" style:font-size-asian="11pt" style:language-asian="zxx" style:country-asian="none" style:font-style-asian="italic" style:font-name-complex="Times New Roman" style:language-complex="zxx" style:country-complex="none"/>
    </style:style>
    <style:style style:name="P19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15%" fo:text-align="start" style:justify-single-word="false" fo:text-indent="-1.499cm" style:auto-text-indent="false" style:page-number="auto" fo:background-color="transparent" style:text-autospace="none" style:writing-mode="lr-tb"/>
      <style:text-properties officeooo:paragraph-rsid="00607c6b"/>
    </style:style>
    <style:style style:name="P20" style:family="paragraph" style:parent-style-name="Normale">
      <style:paragraph-properties fo:margin-left="0.751cm" fo:margin-right="0cm" fo:margin-top="0cm" fo:margin-bottom="0cm" loext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weight="bold" officeooo:paragraph-rsid="0070b282" style:font-weight-asian="bold" style:font-name-complex="Times New Roman"/>
    </style:style>
    <style:style style:name="P21" style:family="paragraph" style:parent-style-name="Paragrafo_20_elenco" style:list-style-name="L1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officeooo:paragraph-rsid="0070b282" style:font-name-complex="Times New Roman"/>
    </style:style>
    <style:style style:name="P22" style:family="paragraph" style:parent-style-name="Paragrafo_20_elenco">
      <style:paragraph-properties fo:margin-top="0cm" fo:margin-bottom="0cm" loext:contextual-spacing="false" fo:line-height="150%" fo:text-align="center" style:justify-single-word="false" style:text-autospace="none">
        <style:tab-stops/>
      </style:paragraph-properties>
      <style:text-properties fo:color="#000000" style:font-name="Times New Roman" officeooo:paragraph-rsid="0070b282" style:font-name-complex="Times New Roman"/>
    </style:style>
    <style:style style:name="P23" style:family="paragraph" style:parent-style-name="Paragrafo_20_elenco" style:list-style-name="List_20_1">
      <style:paragraph-properties fo:margin-top="0cm" fo:margin-bottom="0cm" loext:contextual-spacing="false" fo:line-height="150%" fo:text-align="center" style:justify-single-word="false" style:text-autospace="none">
        <style:tab-stops/>
      </style:paragraph-properties>
      <style:text-properties officeooo:paragraph-rsid="0070b282"/>
    </style:style>
    <style:style style:name="P24" style:family="paragraph" style:parent-style-name="Paragrafo_20_elenco" style:list-style-name="List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officeooo:paragraph-rsid="0070b282"/>
    </style:style>
    <style:style style:name="P25" style:family="paragraph" style:parent-style-name="Paragrafo_20_elenco" style:list-style-name="List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officeooo:paragraph-rsid="0070be8c"/>
    </style:style>
    <style:style style:name="P26" style:family="paragraph" style:parent-style-name="Paragrafo_20_elenco" style:list-style-name="List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officeooo:paragraph-rsid="0070b282" style:font-name-complex="Times New Roman"/>
    </style:style>
    <style:style style:name="P27" style:family="paragraph" style:parent-style-name="Paragrafo_20_elenco" style:list-style-name="List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officeooo:paragraph-rsid="0070be8c" style:font-name-complex="Times New Roman"/>
    </style:style>
    <style:style style:name="P28" style:family="paragraph" style:parent-style-name="Paragrafo_20_elenco" style:list-style-name="List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officeooo:paragraph-rsid="0071666a" style:font-name-complex="Times New Roman"/>
    </style:style>
    <style:style style:name="P29" style:family="paragraph" style:parent-style-name="Paragrafo_20_elenc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officeooo:paragraph-rsid="0070b282" style:font-name-complex="Times New Roman"/>
    </style:style>
    <style:style style:name="P30" style:family="paragraph" style:parent-style-name="Standard" style:master-page-name="Standard">
      <style:paragraph-properties style:line-height-at-least="0.176cm" fo:text-align="center" style:justify-single-word="false" style:page-number="auto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fo:font-weight="bold" officeooo:rsid="00096e1c" officeooo:paragraph-rsid="0016cb6f" style:font-size-asian="10pt" style:font-weight-asian="bold" style:font-name-complex="Arial" style:font-size-complex="10pt"/>
    </style:style>
    <style:style style:name="P31" style:family="paragraph">
      <style:paragraph-properties fo:margin-top="0cm" fo:margin-bottom="0cm" fo:line-height="100%" fo:text-align="center" style:writing-mode="lr-tb"/>
    </style:style>
    <style:style style:name="P32" style:family="paragraph">
      <style:paragraph-properties fo:margin-top="0cm" fo:margin-bottom="0.353cm" fo:line-height="100%" fo:text-align="start" style:writing-mode="lr-tb"/>
    </style:style>
    <style:style style:name="P33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color="#000000" fo:font-size="18pt"/>
    </style:style>
    <style:style style:name="T1" style:family="text">
      <style:text-properties officeooo:rsid="002dbc4b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officeooo:rsid="0070be8c" style:font-name-complex="Times New Roman"/>
    </style:style>
    <style:style style:name="T4" style:family="text">
      <style:text-properties fo:color="#000000" style:font-name="Times New Roman" officeooo:rsid="0071666a" style:font-name-complex="Times New Roman"/>
    </style:style>
    <style:style style:name="T5" style:family="text">
      <style:text-properties fo:color="#000000" style:font-name="Times New Roman" fo:font-style="italic" style:font-style-asian="italic" style:font-name-complex="Times New Roman"/>
    </style:style>
    <style:style style:name="T6" style:family="text">
      <style:text-properties officeooo:rsid="005e6673"/>
    </style:style>
    <style:style style:name="T7" style:family="text">
      <style:text-properties style:font-name="Times New Roman" fo:font-size="11pt" fo:language="zxx" fo:country="none" officeooo:rsid="005e6673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8" style:family="text">
      <style:text-properties style:font-name="Times New Roman" fo:font-size="11pt" fo:language="zxx" fo:country="none" officeooo:rsid="00607c6b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9" style:family="text">
      <style:text-properties style:font-name="Times New Roman" fo:font-size="11pt" fo:language="zxx" fo:country="none" fo:font-weight="bold" officeooo:rsid="006d9ad7" fo:background-color="transparent" loext:char-shading-value="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1pt" fo:language="it" fo:country="IT" fo:font-weight="bold" officeooo:rsid="002503f8" fo:background-color="transparent" loext:char-shading-value="0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1pt" fo:language="zxx" fo:country="none" fo:font-weight="bold" officeooo:rsid="00607c6b" fo:background-color="transparent" loext:char-shading-value="0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1pt" fo:language="zxx" fo:country="none" fo:font-weight="bold" officeooo:rsid="002f63a0" fo:background-color="transparent" loext:char-shading-value="0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11pt" fo:language="zxx" fo:country="none" fo:font-weight="bold" officeooo:rsid="005a54b0" fo:background-color="transparent" loext:char-shading-value="0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T14" style:family="text">
      <style:text-properties officeooo:rsid="0070b282"/>
    </style:style>
    <style:style style:name="T15" style:family="text">
      <style:text-properties style:font-name="Times New Roman1" fo:font-size="11pt" style:font-size-asian="11pt"/>
    </style:style>
    <style:style style:name="T16" style:family="text">
      <style:text-properties fo:color="#0000ff" fo:language="zxx" fo:country="none" fo:font-style="italic" style:language-asian="zxx" style:country-asian="none" style:font-style-asian="italic" style:font-name-complex="Times New Roman" style:language-complex="zxx" style:country-complex="none"/>
    </style:style>
    <style:style style:name="T17" style:family="text">
      <style:text-properties fo:color="#0000ff" fo:font-weight="bold" style:font-weight-asian="bold" style:font-name-complex="Times New Roman" style:font-weight-complex="bold"/>
    </style:style>
    <style:style style:name="T18" style:family="text">
      <style:text-properties fo:color="#000000" fo:font-size="18pt"/>
    </style:style>
    <style:style style:name="T19" style:family="text">
      <style:text-properties fo:color="#000000" style:font-name="Times New Roman" fo:font-size="12pt" fo:font-weight="bold" style:font-size-asian="12pt" style:font-weight-asian="bold" style:font-name-complex="Cambria" style:font-size-complex="12pt" style:font-weight-complex="bold"/>
    </style:style>
    <style:style style:name="T20" style:family="text">
      <style:text-properties fo:color="#000000" style:font-name="Times New Roman" fo:font-size="10pt" fo:font-style="italic" fo:font-weight="bold" style:font-size-asian="10pt" style:font-style-asian="italic" style:font-weight-asian="bold" style:font-name-complex="Cambria" style:font-size-complex="10pt" style:font-style-complex="italic" style:font-weight-complex="bold"/>
    </style:style>
    <style:style style:name="T21" style:family="text">
      <style:text-properties fo:color="#000000" style:font-name="Times New Roman" fo:font-size="11pt" fo:font-weight="normal" style:font-size-asian="11pt" style:font-weight-asian="normal" style:font-name-complex="Cambria" style:font-size-complex="11pt" style:font-weight-complex="normal"/>
    </style:style>
    <style:style style:name="T22" style:family="text">
      <style:text-properties fo:color="#000000" style:font-name="Times New Roman" fo:font-size="10pt" fo:font-style="italic" fo:font-weight="normal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T23" style:family="text">
      <style:text-properties fo:color="#000000" style:font-name="CG Omega" fo:font-size="7pt" fo:language="en" fo:country="US" style:font-size-asian="7pt" style:font-name-complex="CG Omega1" style:font-size-complex="7pt"/>
    </style:style>
    <style:style style:name="T24" style:family="text">
      <style:text-properties fo:color="#000000" style:font-name="CG Omega" fo:font-size="7pt" fo:language="en" fo:country="GB" style:font-size-asian="7pt" style:font-name-complex="CG Omega1" style:font-size-complex="7pt"/>
    </style:style>
    <text:list-style style:name="L1">
      <text:list-level-style-bullet text:level="1" text:style-name="WW_5f_CharLFO1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solid" draw:fill-color="#ffffff" draw:textarea-vertical-align="top" draw:auto-grow-height="false" fo:min-height="4.463cm" fo:min-width="16.46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custom-shape text:anchor-type="paragraph" draw:z-index="0" draw:name="Cornice1" draw:style-name="gr1" draw:text-style-name="P33" svg:width="16.975cm" svg:height="4.716cm" svg:x="0.016cm" svg:y="-0.635cm"><text:p text:style-name="P31"><text:span text:style-name="T18"/></text:p><text:p text:style-name="P31"><text:span text:style-name="T19">COMUNE DI SAN GIULIANO TERME</text:span></text:p><text:p text:style-name="P31"><text:span text:style-name="T20">“</text:span><text:span text:style-name="T20">Medaglia d’Argento al Merito Civile”</text:span></text:p><text:p text:style-name="P31"><text:span text:style-name="T19">SETTORE TECNICO</text:span></text:p><text:p text:style-name="P31"><text:span text:style-name="T21">Servizio Lavori Pubblici e Manutenzioni</text:span></text:p><text:p text:style-name="P31"><text:span text:style-name="T22">Via G.B. Niccolini 25, 56017 - San Giuliano Terme (PI)</text:span></text:p><text:p text:style-name="P31"><text:span text:style-name="T22">tel.+39 050 819.263 fax +39 050 819.220 p.e.c. </text:span><text:span text:style-name="T18"><text:a xlink:href="mailto:comune.sangiulianoterme@postacert.toscana.it" xlink:type="simple"/></text:span><text:span text:style-name="T22"><text:s/></text:span></text:p><text:p text:style-name="P31"><text:span text:style-name="T23"/></text:p><text:p text:style-name="P31"><text:span text:style-name="T23"/></text:p><text:p text:style-name="P31"><text:span text:style-name="T24"/></text:p><text:p text:style-name="P31"><text:span text:style-name="T24"/></text:p><text:p text:style-name="P32"><text:span text:style-name="T18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FAC-SIMILE Allegato <text:span text:style-name="T14">C</text:span> – DICHIARAZIONE INSUSSISTENZA CAUSE DI ESCLUSIONE</text:p>
      <text:p text:style-name="P3"/>
      <text:p text:style-name="P3"/>
      <text:p text:style-name="P3"/>
      <text:p text:style-name="P6"><text:span text:style-name="T6">Alla C.Att.ne </text:span><text:s/></text:p>
      <text:p text:style-name="P7">Comune di S. Giuliano <text:s/>Terme</text:p>
      <text:p text:style-name="P8">Via G.B Niccolini 25, 56017- S. Giuliano Terme (PI)</text:p>
      <text:p text:style-name="P9"/>
      <text:p text:style-name="P10"/>
      <text:p text:style-name="P10"/>
      <text:p text:style-name="P19"><text:span text:style-name="T7">O</text:span><text:span text:style-name="T8">ggetto: </text:span><text:span text:style-name="T9">CONCORSO DI IDEE A PROCEDURA APERTA IN UN UNICO GRADO PER LA </text:span><text:span text:style-name="T10">REALIZZAZIONE DI UN NUOVO POLO SCOLASTICO </text:span><text:span text:style-name="T11">IN </text:span><text:span text:style-name="T12">LOCALITÀ</text:span><text:span text:style-name="T11">’ METATO </text:span><text:span text:style-name="T13">E RECUPERO AREA VERDE ADIACENTE</text:span></text:p>
      <text:p text:style-name="Text_20_body"/>
      <text:p text:style-name="P15">Il sottoscritto .............................................................................................................................................</text:p>
      <text:p text:style-name="P15">nato a ........................................................................................................... il......................................................</text:p>
      <text:p text:style-name="P15">residente in <text:s/>..................................................................................................... Prov. ....................... </text:p>
      <text:p text:style-name="P15">Via/piazza .............................................................................................................................. n............................</text:p>
      <text:p text:style-name="P15">C.F. ……………………………………………………………………………</text:p>
      <text:p text:style-name="P15">In qualità di </text:p>
      <text:list xml:id="list3707719803" text:style-name="L1">
        <text:list-item>
          <text:p text:style-name="P21">persona fisica </text:p>
        </text:list-item>
        <text:list-item>
          <text:p text:style-name="P21">legale rappresentante della (Ditta – Ente - Associazione – Fondazione – Società)</text:p>
        </text:list-item>
      </text:list>
      <text:p text:style-name="P15">................................................................................................................................................................ <text:s text:c="57"/>con sede in ...................................……………………………………… <text:s text:c="2"/>Prov. …………............</text:p>
      <text:p text:style-name="P15">via/piazza .................................. n. …….</text:p>
      <text:p text:style-name="P15">Codice fiscale/Partita Iva……………………….........................................</text:p>
      <text:p text:style-name="P15"/>
      <text:p text:style-name="P15">Ai sensi degli artt. 46 e 47 D.P.R. 445 del 28 dicembre 2000 e s.m.i., consapevole delle responsabilità e delle conseguenze penali comminate dalla legge in caso di rilascio, formazione o uso di dichiarazioni mendaci o contenenti dati non più rispondenti a verità, ai sensi del combinato <text:soft-page-break/>disposto di cui agli artt. 71 e 76, del suddetto D.P.R. 445/2000</text:p>
      <text:p text:style-name="P15"/>
      <text:p text:style-name="P16">DICHIARA</text:p>
      <text:p text:style-name="P17"/>
      <text:list xml:id="list2235287636" text:style-name="List_20_1">
        <text:list-item>
          <text:list>
            <text:list-item>
              <text:list>
                <text:list-item>
                  <text:list>
                    <text:list-header>
                      <text:p text:style-name="P26">l’assenza sia di cause di esclusione dalla partecipazione alle procedure di affidamento di pubblici appalti, che di eventuali divieti a contrarre con la pubblica amministrazione;</text:p>
                      <text:p text:style-name="P26"/>
                      <text:p text:style-name="P24"><text:span text:style-name="Car._20_predefinito_20_paragrafo"><text:span text:style-name="T2">l’assenza di cause di esclusione di cui all’art. 80 del D.Lgs 50/2016 e, in particolare: </text:span></text:span></text:p>
                    </text:list-header>
                    <text:list-item>
                      <text:p text:style-name="P25"><text:span text:style-name="Car._20_predefinito_20_paragrafo"><text:span text:style-name="T2">di non aver subito condanne con sentenza definitiva o <text:s/>decreto penale di condanna divenuto irrevocabile o sentenza di applicazione della pena su richiesta ai sensi dell’art. 444 del codice di procedura penale per reati gravi in danno dello Stato o della Comunità e per reati di corruzione, frode, riciclaggio, terrorismo, sfruttamento del lavoro minorile, partecipazione a un’organizzazione criminale e ogni altro delitto da cui derivi, quale pena accessoria, l’incapacità di contrarre con la pubblica amministrazione (comma 1, lett. a), b) c), d) e) e) e g); </text:span></text:span></text:p>
                    </text:list-item>
                    <text:list-item>
                      <text:p text:style-name="P25"><text:span text:style-name="Car._20_predefinito_20_paragrafo"><text:span text:style-name="T2">che a proprio carico non sussistono cause di decadenza, di sospensione o di divieto previste dall’art. 67 del decreto legislativo 6 settembre 2011, n. 159 o di un tentativo di infiltrazione mafiosa di cui all’art. 84, comma 4, del medesimo decreto (comma 2); </text:span></text:span></text:p>
                    </text:list-item>
                    <text:list-item>
                      <text:p text:style-name="P27">di non aver commesso violazioni gravi, definitivamente accertate, rispetto agli obblighi relativi al pagamento delle imposte e tasse o dei contributi previdenziali, secondo la legislazione italiana o quella dello Stato in cui sono stabiliti comma </text:p>
                    </text:list-item>
                    <text:list-item>
                      <text:p text:style-name="P27">di non aver commesso gravi infrazioni debitamente accertate alle norme in materia di salute e sicurezza sul lavoro </text:p>
                    </text:list-item>
                    <text:list-item>
                      <text:p text:style-name="P25"><text:span text:style-name="T3">di </text:span><text:span text:style-name="T2"><text:s/>non essere in stato di fallimento, di liquidazione coatta, di concordato preventivo, salvo il caso di concordato con continuità aziendale, o nei cui riguardi sia in corso un procedimento per la dichiarazione di una di tali situazioni</text:span></text:p>
                    </text:list-item>
                    <text:list-item>
                      <text:p text:style-name="P25"><text:span text:style-name="T2"><text:s/></text:span><text:span text:style-name="T3">di </text:span><text:span text:style-name="T2">non essere stato soggetto alla sanzione interdittiva di cui all’art. 9, comma 2, lettera c) del D.Lgs 8 giugno 2001, n. 231 o ad altra sanzione che comporta il divieto di contrarre con la pubblica amministrazione, compresi i provvedimenti interdittivi di cui all’art. 14 del D.Lgs 9 aprile 2008, n. 81 (comma 5, lettera f)</text:span></text:p>
                    </text:list-item>
                    <text:list-item>
                      <text:p text:style-name="P28">di essere in regola con le norme che disciplinano il diritto al lavoro dei disabili o di non esserne soggetto (comma 5, lettera i); </text:p>
                    </text:list-item>
                    <text:list-item>
                      <text:p text:style-name="P28">di non essere stato vittima dei reati previsti e puniti dagli articoli 317 e 629 del codice penale aggravati ai sensi dell’articolo 7 del decreto legge 13 maggio 1991 n. 152, convertito, con modificazioni, dalla legge 12 luglio 1991, n. 203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list xml:id="list101924713264495" text:continue-numbering="true" text:style-name="List_20_1">
        <text:list-item>
          <text:list>
            <text:list-item>
              <text:list>
                <text:list-item>
                  <text:list>
                    <text:list-header>
                      <text:p text:style-name="P23"><text:soft-page-break/><text:span text:style-name="T5">o in alternativa</text:span><text:span text:style-name="T2"> 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2"/>
      <text:list xml:id="list101922921129614" text:continue-numbering="true" text:style-name="List_20_1">
        <text:list-item>
          <text:list>
            <text:list-item>
              <text:list>
                <text:list-item>
                  <text:list>
                    <text:list-header>
                      <text:p text:style-name="P24"><text:span text:style-name="T4">che </text:span><text:span text:style-name="T2">pur essendo stato vittima dei reati di cui sopra non ha omesso di denunciare i fatti all’autorità giudiziaria, salvo che ricorrano i casi preisti dall’art. 4, primo comma, della legge 24 novembre 1981, n. 689 (art. 80, comma 5, lettera l)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5"/>
      <text:p text:style-name="P20">ALLEGA</text:p>
      <text:p text:style-name="P16"/>
      <text:p text:style-name="P15"><text:s text:c="2"/>copia fotostatica del documento di identità del soggetto munito dei necessari poteri </text:p>
      <text:p text:style-name="P15"/>
      <text:p text:style-name="P15"/>
      <text:p text:style-name="P15"><text:s/>(data) <text:tab/><text:tab/><text:tab/><text:tab/><text:tab/><text:tab/><text:tab/><text:tab/><text:tab/><text:span text:style-name="T15">Il rappresentante dell’impresa</text:span></text:p>
      <text:p text:style-name="P4">(Timbro e firma)</text:p>
      <text:p text:style-name="P13"/>
      <text:p text:style-name="P15"/>
      <text:p text:style-name="P15"/>
      <text:p text:style-name="P15"/>
      <text:p text:style-name="P18"/>
      <text:p text:style-name="P12"><text:span text:style-name="Car._20_predefinito_20_paragrafo"><text:span text:style-name="T16"/></text:span></text:p>
      <text:p text:style-name="P5">La presente dichiarazione sostitutiva deve essere sottoscritta dal titolare dell’impresa/consorzio o dal legale rappresentante o comunque da altro soggetto munito di poteri idonei ad impegnare la volontà del concorrente. </text:p>
      <text:p text:style-name="P14"><text:span text:style-name="Car._20_predefinito_20_paragrafo"><text:span text:style-name="T17">N.B.: in caso di partecipazione in forma associata, la dichiarazione dovrà <text:s/>essere resa da ogni soggetto espressamente indicato dall’art. 80, comma 3, del D.Lgs n. 50/2016 .</text:span></text:span></text:p>
      <text:p text:style-name="P14"><text:span text:style-name="Car._20_predefinito_20_paragrafo"><text:span text:style-name="T17"/></text:span></text:p>
      <text:p text:style-name="P5">NB: alla presente dichiarazione deve essere allegata copia del documento di identità in corso di valid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G Omega" svg:font-family="'CG Omeg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G Omega1" svg:font-family="'CG Omega'" style:font-family-generic="system" style:font-pitch="variable"/>
    <style:font-face style:name="Cambria" svg:font-family="Cambri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loext:graphic-properties draw:fill="none" draw:fill-color="#99ccff"/>
      <style:paragraph-properties fo:margin-top="0cm" fo:margin-bottom="0cm" loext:contextual-spacing="false"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fo:color="#000000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Cambria" style:font-family-complex="Cambria" style:font-family-generic-complex="system" style:font-pitch-complex="variable" style:font-size-complex="10pt" style:font-style-complex="italic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s" style:family="text"/>
    <style:style style:name="Car._20_predefinito_20_paragrafo2" style:display-name="Car. predefinito paragrafo2" style:family="text"/>
    <style:style style:name="Visited_20_Internet_20_Link" style:display-name="Visited Internet Link" style:family="text" style:parent-style-name="Car._20_predefinito_20_paragrafo2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049cm" loext:contextual-spacing="false" fo:text-align="center" style:justify-single-word="false"/>
      <style:text-properties style:font-name="Times New Roman" fo:font-size="11pt" fo:font-weight="normal" officeooo:rsid="002ef7da" officeooo:paragraph-rsid="00350d86" style:font-size-asian="11pt" style:font-weight-asian="normal" style:font-size-complex="11pt" style:font-weight-complex="normal"/>
    </style:style>
    <style:style style:name="MT1" style:family="text">
      <style:text-properties officeooo:rsid="002dbc4b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1"><text:s/>di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1:14:00</meta:creation-date>
    <meta:editing-duration>PT4H13M31S</meta:editing-duration>
    <meta:editing-cycles>52</meta:editing-cycles>
    <meta:generator>LibreOffice/6.2.3.2$Windows_x86 LibreOffice_project/aecc05fe267cc68dde00352a451aa867b3b546ac</meta:generator>
    <dc:date>2021-10-26T10:19:22.494000000</dc:date>
    <meta:initial-creator>lbasile</meta:initial-creator>
    <meta:keyword>Comune di San Giuliano Terme</meta:keyword>
    <dc:subject>Concorso di IDEE Bando Metato Scuola</dc:subject>
    <dc:title>Bando Concorso Idee - Allegato C - 29 10 2021</dc:title>
    <meta:document-statistic meta:table-count="0" meta:image-count="0" meta:object-count="0" meta:page-count="3" meta:paragraph-count="39" meta:word-count="694" meta:character-count="5243" meta:non-whitespace-character-count="4507"/>
    <meta:user-defined meta:name="Info 1"/>
    <meta:user-defined meta:name="Info 2"/>
    <meta:user-defined meta:name="Info 3"/>
    <meta:user-defined meta:name="Info 4"/>
  </office:meta>
</office:document-meta>
</file>