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G Omega" svg:font-family="'CG Omega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G Omega1" svg:font-family="'CG Omega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Times New Roman" fo:font-size="11pt" fo:font-weight="normal" officeooo:rsid="002ef7da" officeooo:paragraph-rsid="00350d86" style:font-size-asian="11pt" style:font-weight-asian="normal" style:font-size-complex="11pt" style:font-weight-complex="normal"/>
    </style:style>
    <style:style style:name="P2" style:family="paragraph" style:parent-style-name="Standard">
      <style:paragraph-properties style:line-height-at-least="0.176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font-weight="bold" officeooo:rsid="00096e1c" officeooo:paragraph-rsid="0016cb6f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1pt" fo:letter-spacing="normal" fo:language="zxx" fo:country="none" fo:font-style="normal" fo:font-weight="bold" officeooo:rsid="00413926" officeooo:paragraph-rsid="0016cb6f" style:font-size-asian="11pt" style:language-asian="zxx" style:country-asian="none" style:font-weight-asian="bold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color="#0000ff" style:font-name="Times New Roman1" fo:font-size="11pt" fo:language="zxx" fo:country="none" fo:font-style="italic" fo:font-weight="bold" officeooo:paragraph-rsid="006cab60" style:font-size-asian="11pt" style:language-asian="zxx" style:country-asian="none" style:font-style-asian="italic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style:text-autospace="none" style:writing-mode="lr-tb"/>
      <style:text-properties fo:color="#000000" style:font-name="Times New Roman" fo:font-size="11pt" fo:font-style="normal" fo:font-weight="bold" officeooo:rsid="003f8683" officeooo:paragraph-rsid="005e6673" fo:background-color="transparent" style:font-name-asian="Times New Roman" style:font-size-asian="11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text-autospace="none" style:writing-mode="lr-tb"/>
      <style:text-properties fo:color="#000000" style:font-name="Times New Roman" fo:font-size="11pt" fo:language="it" fo:country="IT" fo:font-style="normal" fo:font-weight="bold" officeooo:rsid="00607c6b" officeooo:paragraph-rsid="00607c6b" fo:background-color="transparent" style:font-name-asian="Times New Roman" style:font-size-asian="11pt" style:language-asian="it" style:country-asian="IT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style:text-autospace="none" style:writing-mode="lr-tb"/>
      <style:text-properties fo:color="#000000" style:font-name="Times New Roman" fo:font-size="11pt" fo:language="it" fo:country="IT" fo:font-style="normal" fo:font-weight="normal" officeooo:rsid="00607c6b" officeooo:paragraph-rsid="00607c6b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style:text-autospace="none" style:writing-mode="lr-tb"/>
      <style:text-properties style:font-name="Times New Roman" fo:font-size="11pt" fo:language="zxx" fo:country="none" officeooo:rsid="005e6673" officeooo:paragraph-rsid="00607c6b" fo:background-color="transparent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/>
      <style:text-properties style:font-name="Times New Roman" fo:font-size="11pt" fo:language="zxx" fo:country="none" officeooo:rsid="005e6673" officeooo:paragraph-rsid="00607c6b" fo:background-color="transparent" style:font-size-asian="11pt" style:language-asian="zxx" style:country-asian="none" style:font-size-complex="11pt" style:language-complex="zxx" style:country-complex="none"/>
    </style:style>
    <style:style style:name="P12" style:family="paragraph" style:parent-style-name="Normale">
      <style:paragraph-properties fo:margin-top="0cm" fo:margin-bottom="0cm" loext:contextual-spacing="false" fo:line-height="150%" fo:text-align="start" style:justify-single-word="false" style:text-autospace="none"/>
      <style:text-properties fo:font-variant="normal" fo:text-transform="none" fo:color="#000000" style:font-name="Times New Roman" fo:font-size="11pt" fo:letter-spacing="normal" fo:language="zxx" fo:country="none" fo:font-style="normal" fo:font-weight="bold" officeooo:rsid="00413926" officeooo:paragraph-rsid="0070b282" style:font-size-asian="11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13" style:family="paragraph" style:parent-style-name="Normale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1" fo:font-size="11pt" fo:language="zxx" fo:country="none" fo:font-style="italic" officeooo:paragraph-rsid="0071666a" style:font-size-asian="11pt" style:language-asian="zxx" style:country-asian="none" style:font-style-asian="italic" style:language-complex="zxx" style:country-complex="non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style:font-name-asian="Times New Roman2" style:font-size-asian="8pt" style:language-asian="it" style:country-asian="IT" style:font-name-complex="Times New Roman2" style:font-size-complex="8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name-asian="Times New Roman2" style:font-size-asian="10pt" style:language-asian="it" style:country-asian="IT" style:font-style-asian="italic" style:font-name-complex="Times New Roman2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Times New Roman2" style:font-size-asian="12pt" style:language-asian="it" style:country-asian="IT" style:font-weight-asian="bold" style:font-name-complex="Times New Roman2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officeooo:paragraph-rsid="00756f35" style:font-name-asian="Times New Roman2" style:font-size-asian="12pt" style:language-asian="it" style:country-asian="IT" style:font-weight-asian="bold" style:font-name-complex="Times New Roman2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fo:language="en" fo:country="US" fo:font-weight="bold" style:font-name-asian="Times New Roman2" style:font-size-asian="9pt" style:language-asian="it" style:country-asian="IT" style:font-weight-asian="bold" style:font-name-complex="Times New Roman2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name-asian="Times New Roman2" style:font-size-asian="14pt" style:language-asian="it" style:country-asian="IT" style:font-weight-asian="bold" style:font-name-complex="Times New Roman2" style:font-size-complex="14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1" fo:font-size="11pt" officeooo:paragraph-rsid="0070b282" style:font-size-asian="11pt"/>
    </style:style>
    <style:style style:name="P22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15%" fo:text-align="start" style:justify-single-word="false" fo:text-indent="-1.499cm" style:auto-text-indent="false" style:page-number="auto" fo:background-color="transparent" style:text-autospace="none" style:writing-mode="lr-tb"/>
      <style:text-properties officeooo:paragraph-rsid="00607c6b"/>
    </style:style>
    <style:style style:name="P23" style:family="paragraph" style:parent-style-name="Standard">
      <style:paragraph-properties fo:margin-top="0cm" fo:margin-bottom="0.212cm" loext:contextual-spacing="false" fo:line-height="200%" fo:padding-left="0.141cm" fo:padding-right="0.141cm" fo:padding-top="0.635cm" fo:padding-bottom="0.035cm" fo:border="0.51pt solid #00000a"/>
    </style:style>
    <style:style style:name="P24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font-size="12pt" fo:font-weight="bold" style:font-name-asian="Times New Roman2" style:font-size-asian="12pt" style:language-asian="it" style:country-asian="IT" style:font-weight-asian="bold" style:font-name-complex="Times New Roman2" style:font-size-complex="12pt"/>
    </style:style>
    <style:style style:name="P25" style:family="paragraph" style:parent-style-name="Standard">
      <style:paragraph-properties fo:margin-left="0.75cm" fo:margin-right="0cm" fo:margin-top="0cm" fo:margin-bottom="0.212cm" loext:contextual-spacing="false" fo:text-indent="0cm" style:auto-text-indent="false"/>
      <style:text-properties style:text-position="sub 58%" fo:font-size="12pt" fo:language="zxx" fo:country="none" fo:font-style="italic" style:font-name-asian="Times New Roman2" style:font-size-asian="12pt" style:language-asian="it" style:country-asian="IT" style:font-style-asian="italic" style:font-name-complex="Times New Roman2" style:font-size-complex="12pt" style:language-complex="zxx" style:country-complex="none"/>
    </style:style>
    <style:style style:name="P26" style:family="paragraph" style:parent-style-name="Standard">
      <style:paragraph-properties fo:margin-left="0.75cm" fo:margin-right="0cm" fo:text-indent="0cm" style:auto-text-indent="false"/>
      <style:text-properties style:text-position="sub 58%" fo:font-size="12pt" fo:language="zxx" fo:country="none" fo:font-style="italic" style:font-name-asian="Times New Roman2" style:font-size-asian="12pt" style:language-asian="it" style:country-asian="IT" style:font-style-asian="italic" style:font-name-complex="Times New Roman2" style:font-size-complex="12pt" style:language-complex="zxx" style:country-complex="none"/>
    </style:style>
    <style:style style:name="P27" style:family="paragraph" style:parent-style-name="Standard">
      <style:paragraph-properties fo:margin-left="0.75cm" fo:margin-right="0cm" fo:margin-top="0.318cm" fo:margin-bottom="0cm" loext:contextual-spacing="false" fo:text-align="justify" style:justify-single-word="false" fo:text-indent="0cm" style:auto-text-indent="false"/>
      <style:text-properties fo:font-size="12pt" fo:language="zxx" fo:country="none" style:font-name-asian="Times New Roman2" style:font-size-asian="12pt" style:language-asian="it" style:country-asian="IT" style:font-name-complex="Times New Roman2" style:font-size-complex="12pt" style:language-complex="zxx" style:country-complex="none"/>
    </style:style>
    <style:style style:name="P28" style:family="paragraph" style:parent-style-name="Standard">
      <style:paragraph-properties fo:margin-left="0.75cm" fo:margin-right="0cm" fo:margin-top="0.106cm" fo:margin-bottom="0.318cm" loext:contextual-spacing="false" fo:line-height="100%" fo:text-align="justify" style:justify-single-word="false" fo:text-indent="0cm" style:auto-text-indent="false"/>
      <style:text-properties style:text-position="sub 58%" fo:font-size="12pt" fo:language="zxx" fo:country="none" fo:font-style="italic" officeooo:paragraph-rsid="0078ac6e" style:font-name-asian="Times New Roman2" style:font-size-asian="12pt" style:language-asian="it" style:country-asian="IT" style:font-style-asian="italic" style:font-name-complex="Times New Roman2" style:font-size-complex="12pt" style:language-complex="zxx" style:country-complex="none"/>
    </style:style>
    <style:style style:name="P29" style:family="paragraph" style:parent-style-name="Standard">
      <style:paragraph-properties fo:margin-left="0cm" fo:margin-right="0cm" fo:margin-top="0cm" fo:margin-bottom="0.212cm" loext:contextual-spacing="false" fo:line-height="100%" fo:text-indent="1.249cm" style:auto-text-indent="false"/>
      <style:text-properties fo:font-size="12pt" fo:font-weight="bold" style:font-name-asian="Times New Roman2" style:font-size-asian="12pt" style:language-asian="it" style:country-asian="IT" style:font-weight-asian="bold" style:font-name-complex="Times New Roman2" style:font-size-complex="12pt"/>
    </style:style>
    <style:style style:name="P30" style:family="paragraph" style:parent-style-name="Standard" style:master-page-name="Standard">
      <style:paragraph-properties style:line-height-at-least="0.176cm" fo:text-align="center" style:justify-single-word="false" style:page-number="auto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font-weight="bold" officeooo:rsid="00096e1c" officeooo:paragraph-rsid="0016cb6f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0cm" fo:margin-right="0cm" fo:margin-top="0.106cm" fo:margin-bottom="0.212cm" loext:contextual-spacing="false" fo:line-height="100%" fo:text-indent="1.251cm" style:auto-text-indent="false"/>
      <style:text-properties fo:color="#000000" fo:font-size="12pt" style:font-name-asian="Times New Roman2" style:font-size-asian="12pt" style:language-asian="it" style:country-asian="IT" style:font-name-complex="Times New Roman2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fo:font-weight="normal" officeooo:paragraph-rsid="00756f35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fo:font-weight="bold" officeooo:paragraph-rsid="00756f35" style:font-name-asian="Times New Roman2" style:font-size-asian="12pt" style:language-asian="it" style:country-asian="IT" style:font-weight-asian="bold" style:font-name-complex="Times New Roman2" style:font-size-complex="12pt"/>
    </style:style>
    <style:style style:name="P34" style:family="paragraph" style:parent-style-name="Standard" style:list-style-name="WWNum11">
      <style:paragraph-properties fo:margin-left="0.75cm" fo:margin-right="0cm" fo:margin-top="0.423cm" fo:margin-bottom="0cm" loext:contextual-spacing="false" fo:line-height="100%" fo:text-align="justify" style:justify-single-word="false" fo:text-indent="-0.63cm" style:auto-text-indent="false"/>
      <style:text-properties fo:font-size="12pt" style:font-name-asian="Times New Roman2" style:font-size-asian="12pt" style:language-asian="it" style:country-asian="IT" style:font-name-complex="Times New Roman2" style:font-size-complex="12pt"/>
    </style:style>
    <style:style style:name="P35" style:family="paragraph" style:parent-style-name="Standard">
      <style:paragraph-properties fo:margin-left="1.251cm" fo:margin-right="0cm" fo:margin-top="0.106cm" fo:margin-bottom="0.318cm" loext:contextual-spacing="false" fo:line-height="100%" fo:text-align="justify" style:justify-single-word="false" fo:text-indent="0cm" style:auto-text-indent="false"/>
      <style:text-properties fo:font-size="12pt" style:font-name-asian="Times New Roman2" style:font-size-asian="12pt" style:language-asian="it" style:country-asian="IT" style:font-name-complex="Times New Roman2" style:font-size-complex="12pt"/>
    </style:style>
    <style:style style:name="P36" style:family="paragraph" style:parent-style-name="List_20_Paragraph" style:list-style-name="WWNum11">
      <style:paragraph-properties fo:margin-left="0cm" fo:margin-right="0cm" fo:margin-top="0.423cm" fo:margin-bottom="0.212cm" loext:contextual-spacing="false" fo:line-height="115%" fo:text-align="justify" style:justify-single-word="false" fo:text-indent="0cm" style:auto-text-indent="false"/>
      <style:text-properties officeooo:paragraph-rsid="00746b47"/>
    </style:style>
    <style:style style:name="P37" style:family="paragraph">
      <style:paragraph-properties fo:margin-top="0cm" fo:margin-bottom="0cm" fo:line-height="100%" fo:text-align="center" style:writing-mode="lr-tb"/>
    </style:style>
    <style:style style:name="P38" style:family="paragraph">
      <style:paragraph-properties fo:margin-top="0cm" fo:margin-bottom="0.353cm" fo:line-height="100%" fo:text-align="start" style:writing-mode="lr-tb"/>
    </style:style>
    <style:style style:name="P39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color="#000000" fo:font-size="18pt"/>
    </style:style>
    <style:style style:name="T1" style:family="text">
      <style:text-properties officeooo:rsid="002dbc4b"/>
    </style:style>
    <style:style style:name="T2" style:family="text">
      <style:text-properties fo:color="#000000" style:font-name-asian="Times New Roman2" style:language-asian="it" style:country-asian="IT" style:font-name-complex="Times New Roman2"/>
    </style:style>
    <style:style style:name="T3" style:family="text">
      <style:text-properties fo:color="#000000" officeooo:rsid="007486ea" style:font-name-asian="Times New Roman2" style:language-asian="it" style:country-asian="IT" style:font-name-complex="Times New Roman2"/>
    </style:style>
    <style:style style:name="T4" style:family="text">
      <style:text-properties fo:color="#000000" officeooo:rsid="007b5eda" style:font-name-asian="Times New Roman2" style:language-asian="it" style:country-asian="IT" style:font-name-complex="Times New Roman2"/>
    </style:style>
    <style:style style:name="T5" style:family="text">
      <style:text-properties fo:color="#000000" style:font-name="MS Gothic" fo:font-weight="normal" style:font-name-asian="MS Gothic1" style:font-weight-asian="normal" style:font-weight-complex="normal"/>
    </style:style>
    <style:style style:name="T6" style:family="text">
      <style:text-properties fo:color="#000000" fo:font-size="12pt" style:font-name-asian="Times New Roman2" style:font-size-asian="12pt" style:language-asian="it" style:country-asian="IT" style:font-name-complex="Times New Roman2" style:font-size-complex="12pt"/>
    </style:style>
    <style:style style:name="T7" style:family="text">
      <style:text-properties fo:color="#000000" fo:language="en" fo:country="US" style:font-name-asian="Times New Roman2" style:language-asian="it" style:country-asian="IT" style:font-name-complex="Times New Roman2"/>
    </style:style>
    <style:style style:name="T8" style:family="text">
      <style:text-properties fo:color="#000000" fo:language="en" fo:country="US" officeooo:rsid="00756f35" style:font-name-asian="Times New Roman2" style:language-asian="it" style:country-asian="IT" style:font-name-complex="Times New Roman2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officeooo:rsid="007486ea" style:font-weight-asian="normal" style:font-weight-complex="normal"/>
    </style:style>
    <style:style style:name="T11" style:family="text">
      <style:text-properties fo:color="#000000" fo:font-weight="normal" officeooo:rsid="00756f35" style:font-weight-asian="normal" style:font-weight-complex="normal"/>
    </style:style>
    <style:style style:name="T12" style:family="text">
      <style:text-properties fo:color="#000000" officeooo:rsid="00756f35" style:font-weight-complex="bold"/>
    </style:style>
    <style:style style:name="T13" style:family="text">
      <style:text-properties officeooo:rsid="005e6673"/>
    </style:style>
    <style:style style:name="T14" style:family="text">
      <style:text-properties style:font-name="Times New Roman" fo:font-size="11pt" fo:language="zxx" fo:country="none" officeooo:rsid="005e6673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5" style:family="text">
      <style:text-properties style:font-name="Times New Roman" fo:font-size="11pt" fo:language="zxx" fo:country="none" officeooo:rsid="00607c6b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6" style:family="text">
      <style:text-properties style:font-name="Times New Roman" fo:font-size="11pt" fo:language="zxx" fo:country="none" fo:font-weight="bold" officeooo:rsid="006d9ad7" fo:background-color="transparent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1pt" fo:language="it" fo:country="IT" fo:font-weight="bold" officeooo:rsid="002503f8" fo:background-color="transparent" loext:char-shading-value="0" style:font-size-asian="11pt" style:language-asian="zxx" style:country-asian="none" style:font-weight-asian="bold" style:font-name-complex="Calibri1" style:font-size-complex="11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zxx" fo:country="none" fo:font-weight="bold" officeooo:rsid="00607c6b" fo:background-color="transparent" loext:char-shading-value="0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T19" style:family="text">
      <style:text-properties style:use-window-font-color="true" style:font-name="Times New Roman" fo:font-size="11pt" fo:language="zxx" fo:country="none" fo:font-weight="bold" officeooo:rsid="002f63a0" fo:background-color="transparent" loext:char-shading-value="0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T20" style:family="text">
      <style:text-properties style:use-window-font-color="true" style:font-name="Times New Roman" fo:font-size="11pt" fo:language="zxx" fo:country="none" fo:font-weight="bold" officeooo:rsid="005a54b0" fo:background-color="transparent" loext:char-shading-value="0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T21" style:family="text">
      <style:text-properties fo:font-weight="bold" style:font-name-asian="Times New Roman2" style:language-asian="it" style:country-asian="IT" style:font-weight-asian="bold" style:font-name-complex="Times New Roman2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color="#0000ff" fo:language="zxx" fo:country="none" fo:font-style="italic" fo:font-weight="bold" style:font-name-asian="Times New Roman2" style:language-asian="zxx" style:country-asian="none" style:font-style-asian="italic" style:font-weight-asian="bold" style:font-name-complex="Times New Roman2" style:font-size-complex="12pt" style:language-complex="zxx" style:country-complex="none" style:font-weight-complex="bold"/>
    </style:style>
    <style:style style:name="T25" style:family="text">
      <style:text-properties fo:color="#0000ff" fo:font-weight="bold" style:font-weight-asian="bold" style:font-name-complex="Times New Roman" style:font-weight-complex="bold"/>
    </style:style>
    <style:style style:name="T26" style:family="text">
      <style:text-properties fo:color="#0000ff" style:font-name="Calibri" fo:language="zxx" fo:country="none" fo:font-style="italic" style:language-asian="zxx" style:country-asian="none" style:font-style-asian="italic" style:font-name-complex="Times New Roman" style:language-complex="zxx" style:country-complex="none"/>
    </style:style>
    <style:style style:name="T27" style:family="text">
      <style:text-properties officeooo:rsid="0071f9db"/>
    </style:style>
    <style:style style:name="T28" style:family="text">
      <style:text-properties fo:font-size="12pt" fo:font-weight="bold" style:font-name-asian="Times New Roman2" style:font-size-asian="12pt" style:language-asian="it" style:country-asian="IT" style:font-weight-asian="bold" style:font-name-complex="Times New Roman2" style:font-size-complex="12pt"/>
    </style:style>
    <style:style style:name="T29" style:family="text">
      <style:text-properties fo:font-size="12pt" fo:font-weight="bold" officeooo:rsid="0071f9db" style:font-name-asian="Times New Roman2" style:font-size-asian="12pt" style:language-asian="it" style:country-asian="IT" style:font-weight-asian="bold" style:font-name-complex="Times New Roman2" style:font-size-complex="12pt"/>
    </style:style>
    <style:style style:name="T30" style:family="text">
      <style:text-properties fo:font-size="12pt" fo:font-weight="bold" officeooo:rsid="007486ea" style:font-name-asian="Times New Roman2" style:font-size-asian="12pt" style:language-asian="it" style:country-asian="IT" style:font-weight-asian="bold" style:font-name-complex="Times New Roman2" style:font-size-complex="12pt"/>
    </style:style>
    <style:style style:name="T31" style:family="text">
      <style:text-properties fo:font-size="12pt" fo:font-weight="bold" officeooo:rsid="0076d239" style:font-name-asian="Times New Roman2" style:font-size-asian="12pt" style:language-asian="it" style:country-asian="IT" style:font-weight-asian="bold" style:font-name-complex="Times New Roman2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71f9db" style:font-size-asian="12pt" style:font-size-complex="12pt"/>
    </style:style>
    <style:style style:name="T34" style:family="text">
      <style:text-properties fo:font-size="12pt" fo:language="en" fo:country="US" fo:font-weight="bold" style:font-name-asian="Times New Roman2" style:font-size-asian="12pt" style:language-asian="it" style:country-asian="IT" style:font-weight-asian="bold" style:font-name-complex="Times New Roman2" style:font-size-complex="12pt"/>
    </style:style>
    <style:style style:name="T35" style:family="text">
      <style:text-properties style:font-name="MS Gothic" fo:font-size="12pt" fo:font-weight="bold" style:font-name-asian="MS Gothic1" style:font-size-asian="12pt" style:language-asian="it" style:country-asian="IT" style:font-weight-asian="bold" style:font-name-complex="Times New Roman2" style:font-size-complex="12pt"/>
    </style:style>
    <style:style style:name="T36" style:family="text">
      <style:text-properties style:font-name="MS Gothic" fo:font-size="12pt" fo:language="en" fo:country="US" fo:font-weight="bold" style:font-name-asian="MS Gothic1" style:font-size-asian="12pt" style:language-asian="it" style:country-asian="IT" style:font-weight-asian="bold" style:font-name-complex="Times New Roman2" style:font-size-complex="12pt"/>
    </style:style>
    <style:style style:name="T37" style:family="text">
      <style:text-properties style:font-name="MS Gothic" style:font-name-asian="MS Gothic1"/>
    </style:style>
    <style:style style:name="T38" style:family="text">
      <style:text-properties style:font-name-asian="Times New Roman2" style:language-asian="it" style:country-asian="IT" style:font-name-complex="Times New Roman2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76d239"/>
    </style:style>
    <style:style style:name="T41" style:family="text">
      <style:text-properties fo:color="#000000" fo:font-size="18pt"/>
    </style:style>
    <style:style style:name="T42" style:family="text">
      <style:text-properties fo:color="#000000" style:font-name="Times New Roman" fo:font-size="12pt" fo:font-weight="bold" style:font-size-asian="12pt" style:font-weight-asian="bold" style:font-name-complex="Cambria" style:font-size-complex="12pt" style:font-weight-complex="bold"/>
    </style:style>
    <style:style style:name="T43" style:family="text">
      <style:text-properties fo:color="#000000" style:font-name="Times New Roman" fo:font-size="10pt" fo:font-style="italic" fo:font-weight="bold" style:font-size-asian="10pt" style:font-style-asian="italic" style:font-weight-asian="bold" style:font-name-complex="Cambria" style:font-size-complex="10pt" style:font-style-complex="italic" style:font-weight-complex="bold"/>
    </style:style>
    <style:style style:name="T44" style:family="text">
      <style:text-properties fo:color="#000000" style:font-name="Times New Roman" fo:font-size="11pt" fo:font-weight="normal" style:font-size-asian="11pt" style:font-weight-asian="normal" style:font-name-complex="Cambria" style:font-size-complex="11pt" style:font-weight-complex="normal"/>
    </style:style>
    <style:style style:name="T45" style:family="text">
      <style:text-properties fo:color="#000000" style:font-name="Times New Roman" fo:font-size="10pt" fo:font-style="italic" fo:font-weight="normal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46" style:family="text">
      <style:text-properties fo:color="#000000" style:font-name="CG Omega" fo:font-size="7pt" fo:language="en" fo:country="US" style:font-size-asian="7pt" style:font-name-complex="CG Omega1" style:font-size-complex="7pt"/>
    </style:style>
    <style:style style:name="T47" style:family="text">
      <style:text-properties fo:color="#000000" style:font-name="CG Omega" fo:font-size="7pt" fo:language="en" fo:country="GB" style:font-size-asian="7pt" style:font-name-complex="CG Omega1" style:font-size-complex="7pt"/>
    </style:style>
    <style:style style:name="gr1" style:family="graphic">
      <style:graphic-properties draw:stroke="none" svg:stroke-width="0cm" draw:fill="solid" draw:fill-color="#ffffff" draw:textarea-vertical-align="top" draw:auto-grow-height="false" fo:min-height="4.463cm" fo:min-width="16.46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custom-shape text:anchor-type="paragraph" draw:z-index="0" draw:name="Cornice1" draw:style-name="gr1" draw:text-style-name="P39" svg:width="16.975cm" svg:height="4.716cm" svg:x="0.016cm" svg:y="-0.635cm"><text:p text:style-name="P37"><text:span text:style-name="T41"/></text:p><text:p text:style-name="P37"><text:span text:style-name="T42">COMUNE DI SAN GIULIANO TERME</text:span></text:p><text:p text:style-name="P37"><text:span text:style-name="T43">“</text:span><text:span text:style-name="T43">Medaglia d’Argento al Merito Civile”</text:span></text:p><text:p text:style-name="P37"><text:span text:style-name="T42">SETTORE TECNICO</text:span></text:p><text:p text:style-name="P37"><text:span text:style-name="T44">Servizio Lavori Pubblici e Manutenzioni</text:span></text:p><text:p text:style-name="P37"><text:span text:style-name="T45">Via G.B. Niccolini 25, 56017 - San Giuliano Terme (PI)</text:span></text:p><text:p text:style-name="P37"><text:span text:style-name="T45">tel.+39 050 819.263 fax +39 050 819.220 p.e.c. </text:span><text:span text:style-name="T41"><text:a xlink:href="mailto:comune.sangiulianoterme@postacert.toscana.it" xlink:type="simple"/></text:span><text:span text:style-name="T45"><text:s/></text:span></text:p><text:p text:style-name="P37"><text:span text:style-name="T46"/></text:p><text:p text:style-name="P37"><text:span text:style-name="T46"/></text:p><text:p text:style-name="P37"><text:span text:style-name="T47"/></text:p><text:p text:style-name="P37"><text:span text:style-name="T47"/></text:p><text:p text:style-name="P38"><text:span text:style-name="T4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FAC-SIMILE Allegato <text:span text:style-name="T27">B</text:span> – <text:span text:style-name="T27">DOMANDA PARTECIPAZIONE IN FORMA ASSOCIATA</text:span></text:p>
      <text:p text:style-name="P3"/>
      <text:p text:style-name="P3"/>
      <text:p text:style-name="P3"/>
      <text:p text:style-name="P7"><text:span text:style-name="T13">Alla C.Att.ne </text:span><text:s/></text:p>
      <text:p text:style-name="P8">Comune di S. Giuliano <text:s/>Terme</text:p>
      <text:p text:style-name="P9">Via G.B Niccolini 25, 56017- S. Giuliano Terme (PI)</text:p>
      <text:p text:style-name="P10"/>
      <text:p text:style-name="P11"/>
      <text:p text:style-name="P11"/>
      <text:p text:style-name="P22"><text:span text:style-name="T14">O</text:span><text:span text:style-name="T15">ggetto: </text:span><text:span text:style-name="T16">CONCORSO DI IDEE A PROCEDURA APERTA IN UN UNICO GRADO PER LA </text:span><text:span text:style-name="T17">REALIZZAZIONE DI UN NUOVO POLO SCOLASTICO </text:span><text:span text:style-name="T18">IN </text:span><text:span text:style-name="T19">LOCALITÀ</text:span><text:span text:style-name="T18">’ METATO </text:span><text:span text:style-name="T20">E RECUPERO AREA VERDE ADIACENTE</text:span></text:p>
      <text:p text:style-name="Text_20_body"/>
      <text:p text:style-name="P21"><text:span text:style-name="Car._20_predefinito_20_paragrafo"><text:span text:style-name="T24">Ciascun componente del raggruppamento, del consorzio o della rete dovrà presentare il proprio Modello DGUE e dovrà sottoscrivere digitalmente la presente domanda.</text:span></text:span></text:p>
      <text:p text:style-name="P15"/>
      <text:p text:style-name="P23"><text:span text:style-name="T23">1.</text:span><text:span text:style-name="T22"> Il/la sottoscritto/a </text:span><text:text-input text:description=""/></text:p>
      <text:p text:style-name="P23"><text:span text:style-name="T22">Data e luogo di nascita: </text:span><text:text-input text:description=""/><text:span text:style-name="T22">(Prov. </text:span><text:text-input text:description=""/><text:span text:style-name="T22">) il</text:span><text:text-input text:description=""/><text:span text:style-name="T22"> Cod. fisc.</text:span><text:text-input text:description=""/><text:span text:style-name="T22"> </text:span></text:p>
      <text:p text:style-name="P23"><text:span text:style-name="T22">Residenza: CAP </text:span><text:text-input text:description=""/><text:span text:style-name="T22">Città </text:span><text:text-input text:description=""/><text:span text:style-name="T22">Prov. </text:span><text:text-input text:description=""/></text:p>
      <text:p text:style-name="P23"><text:span text:style-name="T22">Indirizzo: </text:span><text:text-input text:description=""/><text:span text:style-name="T22"><text:s/>in qualità di <text:s text:c="2"/></text:span><text:s/><text:span text:style-name="T22"><text:s text:c="4"/>(solo per delegati: <text:s/>procura generale/speciale </text:span><text:text-input text:description=""/></text:p>
      <text:p text:style-name="P23"><text:span text:style-name="T22">dell’impresa/società/ </text:span><text:text-input text:description=""/><text:span text:style-name="T22"><text:s text:c="3"/>Cod. fisc. </text:span><text:text-input text:description=""/><text:span text:style-name="T22"><text:s/>Partita I.V.A. .</text:span><text:text-input text:description=""/></text:p>
      <text:p text:style-name="P23"><text:span text:style-name="T22">Sede legale: CAP </text:span><text:text-input text:description=""/><text:span text:style-name="T22">Città </text:span><text:text-input text:description=""/><text:span text:style-name="T22">Prov. </text:span><text:text-input text:description=""/></text:p>
      <text:p text:style-name="P23"><text:span text:style-name="T22">Tel.</text:span><text:text-input text:description=""/><text:span text:style-name="T22"> <text:s text:c="3"/>E-mail </text:span><text:text-input text:description=""/><text:span text:style-name="T22"><text:s text:c="2"/>PEC </text:span><text:text-input text:description=""/></text:p>
      <text:p text:style-name="P15"/>
      <text:p text:style-name="P23"><text:span text:style-name="T23">2.</text:span><text:span text:style-name="T22"> Il/la sottoscritto/a </text:span><text:text-input text:description=""/></text:p>
      <text:p text:style-name="P23"><text:span text:style-name="T22">Data e luogo di nascita: </text:span><text:text-input text:description=""/><text:span text:style-name="T22">(Prov. </text:span><text:text-input text:description=""/><text:span text:style-name="T22">) il</text:span><text:text-input text:description=""/><text:span text:style-name="T22"> Cod. fisc.</text:span><text:text-input text:description=""/><text:span text:style-name="T22"> </text:span></text:p>
      <text:p text:style-name="P23"><text:soft-page-break/><text:span text:style-name="T22">Residenza: CAP </text:span><text:text-input text:description=""/><text:span text:style-name="T22">Città </text:span><text:text-input text:description=""/><text:span text:style-name="T22">Prov. </text:span><text:text-input text:description=""/></text:p>
      <text:p text:style-name="P23"><text:span text:style-name="T22">Indirizzo: </text:span><text:text-input text:description=""/><text:span text:style-name="T22"><text:s/>in qualità di <text:s text:c="2"/></text:span><text:s/><text:span text:style-name="T22"><text:s text:c="4"/>(solo per delegati: <text:s/>procura generale/speciale </text:span><text:text-input text:description=""/></text:p>
      <text:p text:style-name="P23"><text:span text:style-name="T22">dell’impresa/società/ </text:span><text:text-input text:description=""/><text:span text:style-name="T22"><text:s text:c="3"/>Cod. fisc. </text:span><text:text-input text:description=""/><text:span text:style-name="T22"><text:s/>Partita I.V.A. .</text:span><text:text-input text:description=""/></text:p>
      <text:p text:style-name="P23"><text:span text:style-name="T22">Sede legale: CAP </text:span><text:text-input text:description=""/><text:span text:style-name="T22">Città </text:span><text:text-input text:description=""/><text:span text:style-name="T22">Prov. </text:span><text:text-input text:description=""/></text:p>
      <text:p text:style-name="P23"><text:span text:style-name="T22">Tel.</text:span><text:text-input text:description=""/><text:span text:style-name="T22"> <text:s text:c="3"/>E-mail </text:span><text:text-input text:description=""/><text:span text:style-name="T22"><text:s text:c="2"/>PEC </text:span><text:text-input text:description=""/></text:p>
      <text:p text:style-name="P16"/>
      <text:p text:style-name="P23"><text:span text:style-name="T23">3.</text:span><text:span text:style-name="T22"> Il/la sottoscritto/a </text:span><text:text-input text:description=""/></text:p>
      <text:p text:style-name="P23"><text:span text:style-name="T22">Data e luogo di nascita: </text:span><text:text-input text:description=""/><text:span text:style-name="T22">(Prov. </text:span><text:text-input text:description=""/><text:span text:style-name="T22">) il</text:span><text:text-input text:description=""/><text:span text:style-name="T22"> Cod. fisc.</text:span><text:text-input text:description=""/><text:span text:style-name="T22"> </text:span></text:p>
      <text:p text:style-name="P23"><text:span text:style-name="T22">Residenza: CAP </text:span><text:text-input text:description=""/><text:span text:style-name="T22">Città </text:span><text:text-input text:description=""/><text:span text:style-name="T22">Prov. </text:span><text:text-input text:description=""/></text:p>
      <text:p text:style-name="P23"><text:span text:style-name="T22">Indirizzo: </text:span><text:text-input text:description=""/><text:span text:style-name="T22"><text:s/>in qualità di <text:s text:c="2"/></text:span><text:s/><text:span text:style-name="T22"><text:s text:c="4"/>(solo per delegati: <text:s/>procura generale/speciale </text:span><text:text-input text:description=""/></text:p>
      <text:p text:style-name="P23"><text:span text:style-name="T22">dell’impresa/società/ </text:span><text:text-input text:description=""/><text:span text:style-name="T22"><text:s text:c="3"/>Cod. fisc. </text:span><text:text-input text:description=""/><text:span text:style-name="T22"><text:s/>Partita I.V.A. .</text:span><text:text-input text:description=""/></text:p>
      <text:p text:style-name="P23"><text:span text:style-name="T22">Sede legale: CAP </text:span><text:text-input text:description=""/><text:span text:style-name="T22">Città </text:span><text:text-input text:description=""/><text:span text:style-name="T22">Prov. </text:span><text:text-input text:description=""/></text:p>
      <text:p text:style-name="P23"><text:span text:style-name="T22">Tel.</text:span><text:text-input text:description=""/><text:span text:style-name="T22"> <text:s text:c="3"/>E-mail </text:span><text:text-input text:description=""/><text:span text:style-name="T22"><text:s text:c="2"/>PEC </text:span><text:text-input text:description=""/></text:p>
      <text:p text:style-name="P16"/>
      <text:p text:style-name="P17">CHIEDONO</text:p>
      <text:p text:style-name="P17"/>
      <text:p text:style-name="P17"/>
      <text:p text:style-name="P5"><text:span text:style-name="T33">d</text:span><text:span text:style-name="T32">i partecipare </text:span><text:span text:style-name="T33">al </text:span><text:span text:style-name="T32">concorso di idee a procedura aperta in un unico grado per la realizzazione di un nuovo polo scolastico in località’ </text:span><text:span text:style-name="T33">M</text:span><text:span text:style-name="T32">etato e recupero area verde adiacente</text:span></text:p>
      <text:p text:style-name="P6"/>
      <text:p text:style-name="P14"><text:span text:style-name="T35">☐</text:span><text:span text:style-name="T28"> </text:span><text:span text:style-name="T31">R</text:span><text:span text:style-name="T28">aggruppamento temporaneo di </text:span><text:span text:style-name="T29">professionisti</text:span><text:span text:style-name="T28"> da costituirsi <text:s/></text:span><text:span text:style-name="T38">(</text:span><text:span text:style-name="T2">D.Lgs. 50/2016 art. 4</text:span><text:span text:style-name="T3">6</text:span><text:span text:style-name="T2"> – </text:span><text:span text:style-name="T3">comma 1- l</text:span><text:span text:style-name="T2">ett. </text:span><text:span text:style-name="T3">b</text:span><text:span text:style-name="T2">);</text:span><text:span text:style-name="T21"> </text:span></text:p>
      <text:p text:style-name="P29"/>
      <text:p text:style-name="P14"><text:span text:style-name="T35">☐</text:span><text:span text:style-name="T28"> </text:span><text:span text:style-name="T31">S</text:span><text:span text:style-name="T30">ocietà di ingegneria</text:span><text:span text:style-name="T28"> <text:s/></text:span><text:span text:style-name="T38">(</text:span><text:span text:style-name="T2">D.Lgs. 50/2016 art. 4</text:span><text:span text:style-name="T3">6</text:span><text:span text:style-name="T2"> – comma </text:span><text:span text:style-name="T3">1</text:span><text:span text:style-name="T2"> - lett. </text:span><text:span text:style-name="T4">c</text:span><text:span text:style-name="T3"> </text:span><text:span text:style-name="T4">e d</text:span><text:span text:style-name="T6">)</text:span></text:p>
      <text:p text:style-name="P31"/>
      <text:p text:style-name="P18"><text:span text:style-name="T37">☐</text:span> <text:span text:style-name="T40">Raggruppamenti temporanei </text:span><text:s/><text:span text:style-name="T39">(</text:span><text:span text:style-name="T9">D.Lgs. 50/2016 art. 4</text:span><text:span text:style-name="T10">6</text:span><text:span text:style-name="T9"> – comma </text:span><text:span text:style-name="T10">1</text:span><text:span text:style-name="T9"> - lett. </text:span><text:span text:style-name="T11">e</text:span><text:span text:style-name="T9">)</text:span></text:p>
      <text:p text:style-name="P32"/>
      <text:p text:style-name="P18"><text:span text:style-name="T5">☐</text:span><text:span text:style-name="T9"> </text:span><text:span text:style-name="T12">Consorsi stabili di Società di professionisti </text:span><text:span text:style-name="T9"><text:s/>(D.Lgs. 50/2016 art. 4</text:span><text:span text:style-name="T10">6</text:span><text:span text:style-name="T9"> – comma </text:span><text:span text:style-name="T10">1</text:span><text:span text:style-name="T9"> - lett. </text:span><text:span text:style-name="T11">f</text:span><text:span text:style-name="T9">)</text:span></text:p>
      <text:p text:style-name="P33"/>
      <text:p text:style-name="P14"><text:span text:style-name="T36">☐</text:span><text:span text:style-name="T34"> GEIE </text:span><text:span text:style-name="T7">(D.Lgs. 50/2016 art. 4</text:span><text:span text:style-name="T8">6</text:span><text:span text:style-name="T7"> – comma </text:span><text:span text:style-name="T8">1</text:span><text:span text:style-name="T7"> - lett.</text:span><text:span text:style-name="T8">a</text:span><text:span text:style-name="T7">)</text:span></text:p>
      <text:p text:style-name="P19"/>
      <text:p text:style-name="P24"><text:soft-page-break/>DICHIARANO</text:p>
      <text:p text:style-name="P20"/>
      <text:list xml:id="list3195748856" text:style-name="WWNum11">
        <text:list-item>
          <text:p text:style-name="P34">che i dati identificativi (nome, cognome, data e luogo di nascita, codice fiscale, comune di residenza etc.) dei soggetti di cui all’art. 80, comma 3 del Codice sono i seguenti:</text:p>
        </text:list-item>
      </text:list>
      <text:p text:style-name="P27"><text:s text:c="3"/><text:tab/> <text:text-input text:description=""/></text:p>
      <text:p text:style-name="P25"><text:s text:c="4"/><text:tab/> (nome, cognome, data e luogo di nascita, codice fiscale, comune di residenza)</text:p>
      <text:p text:style-name="P27"><text:s text:c="3"/><text:tab/> <text:text-input text:description=""/></text:p>
      <text:p text:style-name="P25"><text:s text:c="3"/><text:tab/> (nome, cognome, data e luogo di nascita, codice fiscale, comune di residenza)</text:p>
      <text:p text:style-name="P27"><text:s text:c="3"/><text:tab/> <text:text-input text:description=""/></text:p>
      <text:p text:style-name="P26"><text:s text:c="4"/><text:tab/>(nome, cognome, data e luogo di nascita, codice fiscale, comune di residenza)</text:p>
      <text:p text:style-name="P27"><text:s text:c="3"/><text:tab/> <text:text-input text:description=""/></text:p>
      <text:p text:style-name="P26"><text:s text:c="2"/><text:tab/> (nome, cognome, data e luogo di nascita, codice fiscale, comune di residenza)</text:p>
      <text:p text:style-name="P35"/>
      <text:p text:style-name="P28"><text:s text:c="2"/><text:tab/> (nome, cognome, data e luogo di nascita, codice fiscale, comune di residenza)</text:p>
      <text:list xml:id="list101751631561715" text:continue-numbering="true" text:style-name="WWNum11">
        <text:list-header>
          <text:p text:style-name="P36"><text:span text:style-name="Car._20_predefinito_20_paragrafo"><text:span text:style-name="T26"/></text:span></text:p>
        </text:list-header>
      </text:list>
      <text:p text:style-name="P4">La presente dichiarazione sostitutiva deve essere sottoscritta dal titolare dell’impresa/consorzio o dal legale rappresentante o comunque da altro soggetto munito di poteri idonei ad impegnare la volontà del concorrente. </text:p>
      <text:p text:style-name="P13"><text:span text:style-name="Car._20_predefinito_20_paragrafo"><text:span text:style-name="T25">N.B.: la dichiarazione dovrà <text:s/>essere resa da ogni soggetto espressamente indicato dall’art. 80, comma 3, del D.Lgs n. 50/2016 .</text:span></text:span></text:p>
      <text:p text:style-name="P13"><text:span text:style-name="Car._20_predefinito_20_paragrafo"><text:span text:style-name="T25"/></text:span></text:p>
      <text:p text:style-name="P4">NB: alla presente dichiarazione deve essere allegata copia del documento di identità in corso di valid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G Omega" svg:font-family="'CG Omega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G Omega1" svg:font-family="'CG Omega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loext:graphic-properties draw:fill="none" draw:fill-color="#99ccff"/>
      <style:paragraph-properties fo:margin-top="0cm" fo:margin-bottom="0cm" loext:contextual-spacing="false"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Calibri1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qowt-stl-elencoacolori-colore1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color="#000000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Cambria" style:font-family-complex="Cambria" style:font-family-generic-complex="system" style:font-pitch-complex="variable" style:font-size-complex="10pt" style:font-style-complex="italic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s" style:family="text"/>
    <style:style style:name="Car._20_predefinito_20_paragrafo2" style:display-name="Car. predefinito paragrafo2" style:family="text"/>
    <style:style style:name="Visited_20_Internet_20_Link" style:display-name="Visited Internet Link" style:family="text" style:parent-style-name="Car._20_predefinito_20_paragrafo2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ListLabel_20_4" style:display-name="ListLabel 4" style:family="text">
      <style:text-properties fo:font-size="11pt" fo:font-style="italic" fo:font-weight="bold" style:font-size-asian="11pt" style:font-style-asian="italic" style:font-weight-asian="bold"/>
    </style:style>
    <style:style style:name="Default_20_Paragraph_20_Font" style:display-name="Default Paragraph Font" style:family="text"/>
    <style:style style:name="qowt-font4-calibri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628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Times New Roman" fo:font-size="11pt" fo:font-weight="normal" officeooo:rsid="002ef7da" officeooo:paragraph-rsid="00350d86" style:font-size-asian="11pt" style:font-weight-asian="normal" style:font-size-complex="11pt" style:font-weight-complex="normal"/>
    </style:style>
    <style:style style:name="MT1" style:family="text">
      <style:text-properties officeooo:rsid="002dbc4b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<text:s/>di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1:14:00</meta:creation-date>
    <meta:editing-duration>PT4H27M14S</meta:editing-duration>
    <meta:editing-cycles>57</meta:editing-cycles>
    <meta:generator>LibreOffice/6.2.3.2$Windows_x86 LibreOffice_project/aecc05fe267cc68dde00352a451aa867b3b546ac</meta:generator>
    <dc:date>2021-10-26T10:17:50.306000000</dc:date>
    <meta:initial-creator>lbasile</meta:initial-creator>
    <meta:keyword>Comune di San Giuliano Terme</meta:keyword>
    <dc:subject>Concorso di IDEE Bando Metato Scuola</dc:subject>
    <dc:title>Bando Concorso Idee - Allegato B - 29 10 2021</dc:title>
    <meta:document-statistic meta:table-count="0" meta:image-count="0" meta:object-count="0" meta:page-count="3" meta:paragraph-count="49" meta:word-count="575" meta:character-count="3125" meta:non-whitespace-character-count="2586"/>
    <meta:user-defined meta:name="Info 1"/>
    <meta:user-defined meta:name="Info 2"/>
    <meta:user-defined meta:name="Info 3"/>
    <meta:user-defined meta:name="Info 4"/>
  </office:meta>
</office:document-meta>
</file>