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20000005C2AF94997.png"/>
  <manifest:file-entry manifest:media-type="image/png" manifest:full-path="Pictures/100002010000000D0000000DF55B3D4E.png"/>
  <manifest:file-entry manifest:media-type="image/png" manifest:full-path="Pictures/100000000000000E0000000EEC8F05A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Tahoma1" svg:font-family="Tahoma"/>
    <style:font-face style:name="TimesNewRomanPS-BoldMT" svg:font-family="TimesNewRomanPS-BoldMT"/>
    <style:font-face style:name="Courier New" svg:font-family="'Courier New'" style:font-family-generic="modern"/>
    <style:font-face style:name="NSimSun" svg:font-family="NSimSun" style:font-family-generic="modern"/>
    <style:font-face style:name="TimesNewRomanPSMT" svg:font-family="TimesNewRomanPSMT" style:font-family-generic="roman"/>
    <style:font-face style:name="Courier New1" svg:font-family="'Courier New'" style:font-adornments="Normale"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0" style:family="table">
      <style:table-properties style:width="18.322cm" table:align="margins"/>
    </style:style>
    <style:style style:name="Tabella10.A" style:family="table-column">
      <style:table-column-properties style:column-width="18.322cm" style:rel-column-width="65535*"/>
    </style:style>
    <style:style style:name="Tabella10.A1" style:family="table-cell">
      <style:table-cell-properties fo:padding="0.097cm" fo:border="0.002cm solid #000000"/>
    </style:style>
    <style:style style:name="Tabella11" style:family="table">
      <style:table-properties style:width="18.168cm" fo:margin-left="0.176cm" fo:margin-right="-0.023cm" fo:margin-top="0cm" fo:margin-bottom="0cm" table:align="margins" style:writing-mode="lr-tb"/>
    </style:style>
    <style:style style:name="Tabella11.A" style:family="table-column">
      <style:table-column-properties style:column-width="9.063cm" style:rel-column-width="32691*"/>
    </style:style>
    <style:style style:name="Tabella11.B" style:family="table-column">
      <style:table-column-properties style:column-width="9.105cm" style:rel-column-width="32844*"/>
    </style:style>
    <style:style style:name="Tabella11.1" style:family="table-row">
      <style:table-row-properties style:min-row-height="0.482cm" style:keep-together="true" fo:keep-together="auto"/>
    </style:style>
    <style:style style:name="Tabella11.A1" style:family="table-cell">
      <style:table-cell-properties fo:background-color="#d9d9d9" fo:padding="0cm" fo:border="0.018cm solid #000001">
        <style:background-image/>
      </style:table-cell-properties>
    </style:style>
    <style:style style:name="Tabella11.2" style:family="table-row">
      <style:table-row-properties style:min-row-height="0.781cm" style:keep-together="true" fo:keep-together="auto"/>
    </style:style>
    <style:style style:name="Tabella11.A2" style:family="table-cell">
      <style:table-cell-properties fo:padding="0cm" fo:border="0.018cm solid #000001"/>
    </style:style>
    <style:style style:name="Tabella12" style:family="table">
      <style:table-properties style:width="18.191cm" fo:margin-left="0.132cm" fo:margin-right="-0.002cm" fo:margin-top="0cm" fo:margin-bottom="0cm" table:align="margins" style:writing-mode="lr-tb"/>
    </style:style>
    <style:style style:name="Tabella12.A" style:family="table-column">
      <style:table-column-properties style:column-width="8.07cm" style:rel-column-width="29072*"/>
    </style:style>
    <style:style style:name="Tabella12.B" style:family="table-column">
      <style:table-column-properties style:column-width="1.499cm" style:rel-column-width="5401*"/>
    </style:style>
    <style:style style:name="Tabella12.C" style:family="table-column">
      <style:table-column-properties style:column-width="2.249cm" style:rel-column-width="8102*"/>
    </style:style>
    <style:style style:name="Tabella12.D" style:family="table-column">
      <style:table-column-properties style:column-width="5.05cm" style:rel-column-width="18193*"/>
    </style:style>
    <style:style style:name="Tabella12.E" style:family="table-column">
      <style:table-column-properties style:column-width="1.323cm" style:rel-column-width="4767*"/>
    </style:style>
    <style:style style:name="Tabella12.1" style:family="table-row">
      <style:table-row-properties style:min-row-height="0.744cm" style:keep-together="true" fo:keep-together="auto"/>
    </style:style>
    <style:style style:name="Tabella12.A1" style:family="table-cell">
      <style:table-cell-properties fo:background-color="#dfdfdf" fo:padding="0cm" fo:border="0.018cm solid #000001">
        <style:background-image/>
      </style:table-cell-properties>
    </style:style>
    <style:style style:name="Tabella12.2" style:family="table-row">
      <style:table-row-properties style:min-row-height="0.781cm" style:keep-together="true" fo:keep-together="auto"/>
    </style:style>
    <style:style style:name="Tabella12.A2" style:family="table-cell">
      <style:table-cell-properties fo:padding="0cm" fo:border="0.018cm solid #000001"/>
    </style:style>
    <style:style style:name="Tabella13" style:family="table">
      <style:table-properties style:width="18.212cm" fo:margin-left="0.153cm" fo:margin-right="-0.044cm" fo:margin-top="0cm" fo:margin-bottom="0cm" table:align="margins" style:writing-mode="lr-tb"/>
    </style:style>
    <style:style style:name="Tabella13.A" style:family="table-column">
      <style:table-column-properties style:column-width="8.049cm" style:rel-column-width="28962*"/>
    </style:style>
    <style:style style:name="Tabella13.B" style:family="table-column">
      <style:table-column-properties style:column-width="1.499cm" style:rel-column-width="5395*"/>
    </style:style>
    <style:style style:name="Tabella13.C" style:family="table-column">
      <style:table-column-properties style:column-width="6.879cm" style:rel-column-width="24754*"/>
    </style:style>
    <style:style style:name="Tabella13.D" style:family="table-column">
      <style:table-column-properties style:column-width="1.785cm" style:rel-column-width="6424*"/>
    </style:style>
    <style:style style:name="Tabella13.1" style:family="table-row">
      <style:table-row-properties style:min-row-height="0.485cm" style:keep-together="true" fo:keep-together="auto"/>
    </style:style>
    <style:style style:name="Tabella13.A1" style:family="table-cell">
      <style:table-cell-properties fo:background-color="#dfdfdf" fo:padding="0cm" fo:border="0.018cm solid #000001">
        <style:background-image/>
      </style:table-cell-properties>
    </style:style>
    <style:style style:name="Tabella13.2" style:family="table-row">
      <style:table-row-properties style:min-row-height="0.781cm" style:keep-together="true" fo:keep-together="auto"/>
    </style:style>
    <style:style style:name="Tabella13.A2" style:family="table-cell">
      <style:table-cell-properties fo:padding="0cm" fo:border="0.018cm solid #000001"/>
    </style:style>
    <style:style style:name="Tabella14" style:family="table">
      <style:table-properties style:width="18.235cm" fo:margin-left="0.109cm" fo:margin-right="-0.023cm" fo:margin-top="0cm" fo:margin-bottom="0cm" table:align="margins" style:writing-mode="lr-tb"/>
    </style:style>
    <style:style style:name="Tabella14.A" style:family="table-column">
      <style:table-column-properties style:column-width="2.91cm" style:rel-column-width="10459*"/>
    </style:style>
    <style:style style:name="Tabella14.B" style:family="table-column">
      <style:table-column-properties style:column-width="2.822cm" style:rel-column-width="10142*"/>
    </style:style>
    <style:style style:name="Tabella14.C" style:family="table-column">
      <style:table-column-properties style:column-width="4.124cm" style:rel-column-width="14821*"/>
    </style:style>
    <style:style style:name="Tabella14.D" style:family="table-column">
      <style:table-column-properties style:column-width="1.3cm" style:rel-column-width="4672*"/>
    </style:style>
    <style:style style:name="Tabella14.E" style:family="table-column">
      <style:table-column-properties style:column-width="0.773cm" style:rel-column-width="2776*"/>
    </style:style>
    <style:style style:name="Tabella14.F" style:family="table-column">
      <style:table-column-properties style:column-width="0.506cm" style:rel-column-width="1819*"/>
    </style:style>
    <style:style style:name="Tabella14.G" style:family="table-column">
      <style:table-column-properties style:column-width="0.508cm" style:rel-column-width="1825*"/>
    </style:style>
    <style:style style:name="Tabella14.J" style:family="table-column">
      <style:table-column-properties style:column-width="0.639cm" style:rel-column-width="2294*"/>
    </style:style>
    <style:style style:name="Tabella14.K" style:family="table-column">
      <style:table-column-properties style:column-width="0.596cm" style:rel-column-width="2142*"/>
    </style:style>
    <style:style style:name="Tabella14.L" style:family="table-column">
      <style:table-column-properties style:column-width="0.573cm" style:rel-column-width="2060*"/>
    </style:style>
    <style:style style:name="Tabella14.N" style:family="table-column">
      <style:table-column-properties style:column-width="0.42cm" style:rel-column-width="1508*"/>
    </style:style>
    <style:style style:name="Tabella14.O" style:family="table-column">
      <style:table-column-properties style:column-width="0.462cm" style:rel-column-width="1660*"/>
    </style:style>
    <style:style style:name="Tabella14.P" style:family="table-column">
      <style:table-column-properties style:column-width="0.464cm" style:rel-column-width="1667*"/>
    </style:style>
    <style:style style:name="Tabella14.Q" style:family="table-column">
      <style:table-column-properties style:column-width="0.487cm" style:rel-column-width="1752*"/>
    </style:style>
    <style:style style:name="Tabella14.1" style:family="table-row">
      <style:table-row-properties style:min-row-height="0.482cm" style:keep-together="true" fo:keep-together="auto"/>
    </style:style>
    <style:style style:name="Tabella14.A1" style:family="table-cell">
      <style:table-cell-properties fo:background-color="#dfdfdf" fo:padding="0cm" fo:border="0.018cm solid #000001">
        <style:background-image/>
      </style:table-cell-properties>
    </style:style>
    <style:style style:name="Tabella14.2" style:family="table-row">
      <style:table-row-properties style:min-row-height="0.781cm" style:keep-together="true" fo:keep-together="auto"/>
    </style:style>
    <style:style style:name="Tabella14.A2" style:family="table-cell">
      <style:table-cell-properties fo:padding="0cm" fo:border="0.018cm solid #000001"/>
    </style:style>
    <style:style style:name="Tabella15" style:family="table">
      <style:table-properties style:width="17.75cm" fo:margin-left="0.208cm" fo:margin-top="0cm" fo:margin-bottom="0cm" table:align="left" style:writing-mode="lr-tb"/>
    </style:style>
    <style:style style:name="Tabella15.A" style:family="table-column">
      <style:table-column-properties style:column-width="5.043cm"/>
    </style:style>
    <style:style style:name="Tabella15.B" style:family="table-column">
      <style:table-column-properties style:column-width="2.455cm"/>
    </style:style>
    <style:style style:name="Tabella15.C" style:family="table-column">
      <style:table-column-properties style:column-width="4.001cm"/>
    </style:style>
    <style:style style:name="Tabella15.D" style:family="table-column">
      <style:table-column-properties style:column-width="4.002cm"/>
    </style:style>
    <style:style style:name="Tabella15.E" style:family="table-column">
      <style:table-column-properties style:column-width="2.249cm"/>
    </style:style>
    <style:style style:name="Tabella15.1" style:family="table-row">
      <style:table-row-properties style:min-row-height="0.751cm" style:keep-together="true" fo:keep-together="auto"/>
    </style:style>
    <style:style style:name="Tabella15.A1" style:family="table-cell">
      <style:table-cell-properties fo:padding="0cm" fo:border="0.018cm solid #000001"/>
    </style:style>
    <style:style style:name="Tabella15.2" style:family="table-row">
      <style:table-row-properties style:min-row-height="0.573cm" style:keep-together="true" fo:keep-together="auto"/>
    </style:style>
    <style:style style:name="Tabella15.A2" style:family="table-cell">
      <style:table-cell-properties fo:background-color="#cccccc" fo:padding="0cm" fo:border="0.018cm solid #000001">
        <style:background-image/>
      </style:table-cell-properties>
    </style:style>
    <style:style style:name="Tabella15.3" style:family="table-row">
      <style:table-row-properties style:min-row-height="0.603cm" style:keep-together="true" fo:keep-together="auto"/>
    </style:style>
    <style:style style:name="Tabella15.4" style:family="table-row">
      <style:table-row-properties style:min-row-height="0.579cm" style:keep-together="true" fo:keep-together="auto"/>
    </style:style>
    <style:style style:name="Tabella15.5" style:family="table-row">
      <style:table-row-properties style:min-row-height="0.582cm" style:keep-together="true" fo:keep-together="auto"/>
    </style:style>
    <style:style style:name="Tabella15.A6" style:family="table-cell">
      <style:table-cell-properties fo:padding="0cm" fo:border-left="0.018cm solid #000001" fo:border-right="0.018cm solid #000001" fo:border-top="none" fo:border-bottom="0.018cm solid #000001"/>
    </style:style>
    <style:style style:name="Tabella16" style:family="table">
      <style:table-properties style:width="17.75cm" fo:margin-left="0.205cm" fo:margin-top="0cm" fo:margin-bottom="0cm" table:align="left" style:writing-mode="lr-tb"/>
    </style:style>
    <style:style style:name="Tabella16.A" style:family="table-column">
      <style:table-column-properties style:column-width="5.043cm"/>
    </style:style>
    <style:style style:name="Tabella16.B" style:family="table-column">
      <style:table-column-properties style:column-width="2.455cm"/>
    </style:style>
    <style:style style:name="Tabella16.C" style:family="table-column">
      <style:table-column-properties style:column-width="4.001cm"/>
    </style:style>
    <style:style style:name="Tabella16.D" style:family="table-column">
      <style:table-column-properties style:column-width="4.002cm"/>
    </style:style>
    <style:style style:name="Tabella16.E" style:family="table-column">
      <style:table-column-properties style:column-width="2.249cm"/>
    </style:style>
    <style:style style:name="Tabella16.1" style:family="table-row">
      <style:table-row-properties style:min-row-height="0.582cm" style:keep-together="true" fo:keep-together="auto"/>
    </style:style>
    <style:style style:name="Tabella16.A1" style:family="table-cell">
      <style:table-cell-properties fo:padding="0cm" fo:border="0.018cm solid #000001"/>
    </style:style>
    <style:style style:name="Tabella16.A2" style:family="table-cell">
      <style:table-cell-properties fo:padding="0cm" fo:border-left="0.018cm solid #000001" fo:border-right="0.018cm solid #000001" fo:border-top="none" fo:border-bottom="0.018cm solid #000001"/>
    </style:style>
    <style:style style:name="Tabella17" style:family="table">
      <style:table-properties style:width="17.63cm" fo:margin-left="0.332cm" fo:margin-top="0cm" fo:margin-bottom="0cm" table:align="left" style:writing-mode="lr-tb"/>
    </style:style>
    <style:style style:name="Tabella17.A" style:family="table-column">
      <style:table-column-properties style:column-width="2.623cm"/>
    </style:style>
    <style:style style:name="Tabella17.B" style:family="table-column">
      <style:table-column-properties style:column-width="15.007cm"/>
    </style:style>
    <style:style style:name="Tabella17.1" style:family="table-row">
      <style:table-row-properties style:min-row-height="0.799cm" style:keep-together="true" fo:keep-together="auto"/>
    </style:style>
    <style:style style:name="Tabella17.A1" style:family="table-cell">
      <style:table-cell-properties fo:padding="0cm" fo:border="0.018cm solid #000001"/>
    </style:style>
    <style:style style:name="Tabella17.B1" style:family="table-cell">
      <style:table-cell-properties style:border-line-width-right="0.002cm 0.035cm 0.002cm" fo:padding="0cm" fo:border-left="0.018cm solid #000001" fo:border-right="0.039cm double #000001" fo:border-top="0.018cm solid #000001" fo:border-bottom="0.018cm solid #000001"/>
    </style:style>
    <style:style style:name="Tabella17.2" style:family="table-row">
      <style:table-row-properties style:min-row-height="0.803cm" style:keep-together="true" fo:keep-together="auto"/>
    </style:style>
    <style:style style:name="Tabella17.4" style:family="table-row">
      <style:table-row-properties style:min-row-height="0.811cm" style:keep-together="true" fo:keep-together="auto"/>
    </style:style>
    <style:style style:name="Tabella18" style:family="table">
      <style:table-properties style:width="17.632cm" fo:margin-left="0.332cm" fo:margin-top="0cm" fo:margin-bottom="0cm" table:align="left" style:writing-mode="lr-tb"/>
    </style:style>
    <style:style style:name="Tabella18.A" style:family="table-column">
      <style:table-column-properties style:column-width="1.875cm"/>
    </style:style>
    <style:style style:name="Tabella18.B" style:family="table-column">
      <style:table-column-properties style:column-width="15.757cm"/>
    </style:style>
    <style:style style:name="Tabella18.1" style:family="table-row">
      <style:table-row-properties style:min-row-height="0.893cm" style:keep-together="true" fo:keep-together="auto"/>
    </style:style>
    <style:style style:name="Tabella18.A1" style:family="table-cell">
      <style:table-cell-properties fo:padding="0cm" fo:border="0.018cm solid #000001"/>
    </style:style>
    <style:style style:name="Tabella18.B1" style:family="table-cell">
      <style:table-cell-properties style:border-line-width-right="0.002cm 0.035cm 0.002cm" fo:padding="0cm" fo:border-left="0.018cm solid #000001" fo:border-right="0.039cm double #000001" fo:border-top="0.018cm solid #000001" fo:border-bottom="0.018cm solid #000001"/>
    </style:style>
    <style:style style:name="Tabella18.3" style:family="table-row">
      <style:table-row-properties style:min-row-height="0.891cm" style:keep-together="true" fo:keep-together="auto"/>
    </style:style>
    <style:style style:name="Tabella18.4" style:family="table-row">
      <style:table-row-properties style:min-row-height="0.908cm" style:keep-together="true" fo:keep-together="auto"/>
    </style:style>
    <style:style style:name="Tabella18.5" style:family="table-row">
      <style:table-row-properties style:min-row-height="1.162cm" style:keep-together="true" fo:keep-together="auto"/>
    </style:style>
    <style:style style:name="Tabella1" style:family="table">
      <style:table-properties style:width="18.322cm" table:align="margins"/>
    </style:style>
    <style:style style:name="Tabella1.A" style:family="table-column">
      <style:table-column-properties style:column-width="18.322cm" style:rel-column-width="65535*"/>
    </style:style>
    <style:style style:name="Tabella1.A1" style:family="table-cell">
      <style:table-cell-properties fo:padding="0.097cm" fo:border="0.002cm solid #000000"/>
    </style:style>
    <style:style style:name="Tabella1.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 style:family="paragraph" style:parent-style-name="Standard">
      <style:paragraph-properties loext:contextual-spacing="false" fo:margin-left="0cm" fo:margin-right="0cm" fo:margin-top="0cm" fo:margin-bottom="0cm" fo:line-height="100%" fo:text-align="end" style:justify-single-word="false" fo:text-indent="0cm" style:auto-text-indent="false" style:text-autospace="none"/>
      <style:text-properties style:font-name="Garamond" fo:font-size="12pt" fo:font-weight="bold" style:font-name-asian="TimesNewRomanPS-BoldMT" style:font-size-asian="12pt" style:font-weight-asian="bold" style:font-name-complex="TimesNewRomanPS-BoldMT" style:font-size-complex="12pt" style:font-weight-complex="bold"/>
    </style:style>
    <style:style style:name="P3"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autospace="none"/>
      <style:text-properties style:font-name="Garamond" fo:font-size="12pt" fo:font-weight="bold" style:font-name-asian="TimesNewRomanPS-BoldMT" style:font-size-asian="12pt" style:font-weight-asian="bold" style:font-name-complex="TimesNewRomanPS-BoldMT" style:font-size-complex="12pt" style:font-weight-complex="bold"/>
    </style:style>
    <style:style style:name="P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Garamond" fo:font-size="12pt" fo:font-weight="normal" style:font-size-asian="12pt" style:font-weight-asian="normal" style:font-size-complex="12pt" style:font-weight-complex="normal"/>
    </style:style>
    <style:style style:name="P5"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style:font-name="Garamond" fo:font-size="12pt" style:font-size-asian="12pt" style:font-size-complex="12pt"/>
    </style:style>
    <style:style style:name="P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style:font-name="Garamond" fo:font-size="12pt" style:font-name-asian="TimesNewRomanPSMT" style:font-size-asian="12pt" style:font-name-complex="TimesNewRomanPSMT"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Garamond" fo:font-size="10pt" fo:font-weight="normal" style:font-name-asian="TimesNewRomanPS-BoldMT" style:font-size-asian="10pt" style:font-weight-asian="normal" style:font-name-complex="TimesNewRomanPS-BoldMT" style:font-size-complex="10pt" style:font-weight-complex="normal"/>
    </style:style>
    <style:style style:name="P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style:font-name="Garamond" fo:font-size="10pt" fo:font-weight="normal" style:font-name-asian="TimesNewRomanPS-BoldMT" style:font-size-asian="10pt" style:font-weight-asian="normal" style:font-name-complex="TimesNewRomanPS-BoldMT" style:font-size-complex="10pt" style:font-weight-complex="normal"/>
    </style:style>
    <style:style style:name="P9"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autospace="none"/>
      <style:text-properties style:font-name="Garamond" fo:font-size="10pt" fo:font-style="italic" fo:font-weight="bold" style:font-size-asian="10pt" style:font-style-asian="italic" style:font-weight-asian="bold" style:font-name-complex="Tahoma2" style:font-size-complex="10pt" style:font-style-complex="italic" style:font-weight-complex="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Garamond"/>
    </style:style>
    <style:style style:name="P11" style:family="paragraph" style:parent-style-name="Standard">
      <style:paragraph-properties loext:contextual-spacing="false" fo:margin-left="0cm" fo:margin-right="0cm" fo:margin-top="0cm" fo:margin-bottom="0cm" fo:line-height="100%" fo:text-align="end" style:justify-single-word="false" fo:text-indent="0cm" style:auto-text-indent="false" style:text-autospace="none"/>
      <style:text-properties style:use-window-font-color="true" style:font-name="Garamond" fo:font-size="12pt" fo:language="zxx" fo:country="none"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12" style:family="paragraph" style:parent-style-name="Normale_20__28_Web_29_">
      <style:paragraph-properties loext:contextual-spacing="false" fo:margin-left="0cm" fo:margin-right="0cm" fo:margin-top="0cm" fo:margin-bottom="0cm" fo:line-height="100%" fo:text-align="center" style:justify-single-word="false" fo:text-indent="0cm" style:auto-text-indent="false" style:text-autospace="none"/>
      <style:text-properties style:font-name="Garamond" fo:font-size="10pt" fo:font-style="italic" fo:font-weight="bold" style:font-size-asian="10pt" style:font-style-asian="italic" style:font-weight-asian="bold" style:font-name-complex="Tahoma2" style:font-size-complex="10pt" style:font-style-complex="italic" style:font-weight-complex="bold"/>
    </style:style>
    <style:style style:name="P13" style:family="paragraph" style:parent-style-name="Normale_20__28_Web_29_">
      <style:paragraph-properties loext:contextual-spacing="false" fo:margin-left="0cm" fo:margin-right="0cm" fo:margin-top="0cm" fo:margin-bottom="0cm" fo:line-height="100%" fo:text-align="center" style:justify-single-word="false" fo:text-indent="0cm" style:auto-text-indent="false" style:text-autospace="none"/>
      <style:text-properties style:font-name="Garamond" fo:font-size="12pt" fo:font-style="italic" fo:font-weight="bold" style:font-size-asian="12pt" style:font-style-asian="italic" style:font-weight-asian="bold" style:font-name-complex="Tahoma2" style:font-size-complex="12pt" style:font-style-complex="italic" style:font-weight-complex="bold"/>
    </style:style>
    <style:style style:name="P14" style:family="paragraph" style:parent-style-name="Standard">
      <style:paragraph-properties fo:margin-left="0.445cm" fo:margin-right="1.471cm" fo:margin-top="0cm" fo:margin-bottom="0cm" fo:text-align="justify" style:justify-single-word="false" fo:text-indent="0cm" style:auto-text-indent="false"/>
      <style:text-properties style:font-name="Garamond"/>
    </style:style>
    <style:style style:name="P15" style:family="paragraph" style:parent-style-name="Standard">
      <style:paragraph-properties fo:margin-left="1.199cm" fo:margin-right="1.462cm" fo:text-align="justify" style:justify-single-word="false" fo:text-indent="-0.755cm" style:auto-text-indent="false"/>
      <style:text-properties style:font-name="Garamond" fo:font-size="12pt" style:font-size-asian="12pt" style:font-size-complex="12pt"/>
    </style:style>
    <style:style style:name="P16" style:family="paragraph" style:parent-style-name="Standard">
      <style:paragraph-properties fo:margin-left="0.445cm" fo:margin-right="1.468cm" fo:margin-top="0.06cm" fo:margin-bottom="0cm" fo:text-align="justify" style:justify-single-word="false" fo:text-indent="0cm" style:auto-text-indent="false"/>
      <style:text-properties style:font-name="Garamond"/>
    </style:style>
    <style:style style:name="P17" style:family="paragraph" style:parent-style-name="Standard">
      <style:paragraph-properties fo:margin-left="0.445cm" fo:margin-right="1.468cm" fo:margin-top="0.06cm" fo:margin-bottom="0cm" fo:text-align="justify" style:justify-single-word="false" fo:text-indent="0cm" style:auto-text-indent="false"/>
      <style:text-properties style:font-name="Garamond" fo:font-size="10pt" fo:font-weight="normal" style:font-size-asian="10pt" style:font-weight-asian="normal" style:font-size-complex="10pt" style:font-weight-complex="normal"/>
    </style:style>
    <style:style style:name="P18" style:family="paragraph" style:parent-style-name="Standard">
      <style:paragraph-properties fo:margin-left="0.445cm" fo:margin-right="1.468cm" fo:margin-top="0.06cm" fo:margin-bottom="0cm" fo:text-align="justify" style:justify-single-word="false" fo:text-indent="0cm" style:auto-text-indent="false"/>
      <style:text-properties style:font-name="Garamond" fo:font-size="12pt" style:text-underline-style="solid" style:text-underline-width="auto" style:text-underline-color="font-color" fo:font-weight="normal" style:font-size-asian="12pt" style:font-weight-asian="normal" style:font-size-complex="12pt" style:font-weight-complex="normal"/>
    </style:style>
    <style:style style:name="P19" style:family="paragraph" style:parent-style-name="Standard">
      <style:paragraph-properties fo:margin-left="0.945cm" fo:margin-right="1.48cm" fo:margin-top="0.182cm" fo:margin-bottom="0cm" fo:line-height="92%" fo:text-align="justify" style:justify-single-word="false" fo:text-indent="-0.501cm" style:auto-text-indent="false">
        <style:tab-stops>
          <style:tab-stop style:position="16.118cm"/>
        </style:tab-stops>
      </style:paragraph-properties>
      <style:text-properties style:font-name="Garamond"/>
    </style:style>
    <style:style style:name="P20" style:family="paragraph" style:parent-style-name="Standard">
      <style:paragraph-properties fo:margin-left="0cm" fo:margin-right="1.027cm" fo:margin-top="0.201cm" fo:margin-bottom="0cm" fo:text-align="center" style:justify-single-word="false" fo:text-indent="0cm" style:auto-text-indent="false">
        <style:tab-stops>
          <style:tab-stop style:position="8.832cm"/>
        </style:tab-stops>
      </style:paragraph-properties>
      <style:text-properties style:font-name="Garamond" fo:font-size="12pt" style:font-size-asian="12pt" style:font-size-complex="12pt"/>
    </style:style>
    <style:style style:name="P21" style:family="paragraph" style:parent-style-name="Standard">
      <style:paragraph-properties fo:margin-left="0cm" fo:margin-right="1.032cm" fo:margin-top="0cm" fo:margin-bottom="0cm" fo:text-align="center" style:justify-single-word="false" fo:text-indent="0cm" style:auto-text-indent="false"/>
      <style:text-properties style:font-name="Garamond" fo:font-size="12pt" style:font-size-asian="12pt" style:font-size-complex="12pt"/>
    </style:style>
    <style:style style:name="P22" style:family="paragraph" style:parent-style-name="Standard">
      <style:paragraph-properties fo:margin-left="0.445cm" fo:margin-right="0cm" fo:margin-top="0.002cm" fo:margin-bottom="0cm" fo:text-align="start" style:justify-single-word="false" fo:text-indent="0cm" style:auto-text-indent="false"/>
      <style:text-properties style:font-name="Garamond"/>
    </style:style>
    <style:style style:name="P23" style:family="paragraph" style:parent-style-name="Text_20_body">
      <style:paragraph-properties fo:margin-left="0.445cm" fo:margin-right="0cm" fo:margin-top="0.161cm" fo:margin-bottom="0cm" fo:text-align="justify" style:justify-single-word="false" fo:text-indent="0cm" style:auto-text-indent="false"/>
      <style:text-properties style:font-name="Garamond"/>
    </style:style>
    <style:style style:name="P24" style:family="paragraph" style:parent-style-name="Text_20_body">
      <style:paragraph-properties fo:margin-left="0.445cm" fo:margin-right="0cm" fo:margin-top="0.06cm" fo:margin-bottom="0cm" fo:text-align="justify" style:justify-single-word="false" fo:text-indent="0cm" style:auto-text-indent="false"/>
      <style:text-properties style:font-name="Garamond"/>
    </style:style>
    <style:style style:name="P25" style:family="paragraph" style:parent-style-name="Text_20_body">
      <style:paragraph-properties fo:margin-left="0.445cm" fo:margin-right="0cm" fo:margin-top="0.06cm" fo:margin-bottom="0cm" fo:line-height="100%" fo:text-align="justify" style:justify-single-word="false" fo:text-indent="0cm" style:auto-text-indent="false" style:text-autospace="none"/>
      <style:text-properties style:font-name="Garamond"/>
    </style:style>
    <style:style style:name="P26" style:family="paragraph" style:parent-style-name="Text_20_body">
      <style:paragraph-properties fo:margin-left="0.445cm" fo:margin-right="0cm" fo:text-indent="0cm" style:auto-text-indent="false">
        <style:tab-stops>
          <style:tab-stop style:position="4.27cm"/>
          <style:tab-stop style:position="8.019cm"/>
          <style:tab-stop style:position="9.188cm"/>
          <style:tab-stop style:position="10.439cm"/>
          <style:tab-stop style:position="15.513cm"/>
        </style:tab-stops>
      </style:paragraph-properties>
      <style:text-properties style:font-name="Garamond"/>
    </style:style>
    <style:style style:name="P27" style:family="paragraph" style:parent-style-name="Text_20_body">
      <style:paragraph-properties fo:margin-left="0.445cm" fo:margin-right="0cm" fo:text-indent="0cm" style:auto-text-indent="false"/>
      <style:text-properties style:font-name="Garamond" fo:font-size="12pt" style:font-size-asian="12pt" style:font-size-complex="12pt"/>
    </style:style>
    <style:style style:name="P28" style:family="paragraph" style:parent-style-name="Table_20_Paragraph">
      <style:paragraph-properties fo:margin-left="3.754cm" fo:margin-right="3.727cm" fo:text-align="center" style:justify-single-word="false" fo:text-indent="0cm" style:auto-text-indent="false"/>
      <style:text-properties style:font-name="Garamond" fo:font-size="10pt" fo:font-weight="bold" style:font-size-asian="10pt" style:font-weight-asian="bold"/>
    </style:style>
    <style:style style:name="P29" style:family="paragraph" style:parent-style-name="Table_20_Paragraph">
      <style:paragraph-properties fo:margin-left="4.071cm" fo:margin-right="4.046cm" fo:text-align="center" style:justify-single-word="false" fo:text-indent="0cm" style:auto-text-indent="false"/>
      <style:text-properties style:font-name="Garamond" fo:font-size="10pt" fo:font-weight="bold" style:font-size-asian="10pt" style:font-weight-asian="bold"/>
    </style:style>
    <style:style style:name="P30" style:family="paragraph" style:parent-style-name="Table_20_Paragraph">
      <style:text-properties style:font-name="Garamond" fo:font-size="10pt" style:font-size-asian="10pt"/>
    </style:style>
    <style:style style:name="P31" style:family="paragraph" style:parent-style-name="Table_20_Paragraph">
      <style:text-properties style:font-name="Garamond" fo:font-size="9pt" style:font-size-asian="9pt"/>
    </style:style>
    <style:style style:name="P32" style:family="paragraph" style:parent-style-name="Table_20_Paragraph">
      <style:paragraph-properties fo:margin-left="2.395cm" fo:margin-right="0cm" fo:text-indent="0cm" style:auto-text-indent="false"/>
      <style:text-properties style:font-name="Garamond"/>
    </style:style>
    <style:style style:name="P33" style:family="paragraph" style:parent-style-name="Table_20_Paragraph">
      <style:paragraph-properties fo:margin-left="0.171cm" fo:margin-right="0cm" fo:margin-top="0.002cm" fo:margin-bottom="0cm" fo:text-indent="0cm" style:auto-text-indent="false"/>
      <style:text-properties style:font-name="Garamond" fo:font-size="8pt" fo:font-weight="bold" style:font-size-asian="8pt" style:font-weight-asian="bold"/>
    </style:style>
    <style:style style:name="P34" style:family="paragraph" style:parent-style-name="Table_20_Paragraph">
      <style:paragraph-properties fo:margin-left="0.213cm" fo:margin-right="0cm" fo:line-height="0.323cm" fo:text-indent="0cm" style:auto-text-indent="false"/>
      <style:text-properties style:font-name="Garamond"/>
    </style:style>
    <style:style style:name="P35" style:family="paragraph" style:parent-style-name="Table_20_Paragraph">
      <style:paragraph-properties fo:margin-left="1.976cm" fo:margin-right="1.963cm" fo:text-align="center" style:justify-single-word="false" fo:text-indent="0cm" style:auto-text-indent="false"/>
      <style:text-properties style:font-name="Garamond" fo:font-size="10pt" fo:font-weight="bold" style:font-size-asian="10pt" style:font-weight-asian="bold"/>
    </style:style>
    <style:style style:name="P36" style:family="paragraph" style:parent-style-name="Table_20_Paragraph">
      <style:paragraph-properties fo:margin-left="0.176cm" fo:margin-right="0cm" fo:line-height="0.323cm" fo:text-indent="0cm" style:auto-text-indent="false"/>
      <style:text-properties style:font-name="Garamond" fo:font-size="8pt" fo:font-weight="bold" style:font-size-asian="8pt" style:font-weight-asian="bold"/>
    </style:style>
    <style:style style:name="P37" style:family="paragraph" style:parent-style-name="Table_20_Paragraph">
      <style:paragraph-properties fo:margin-left="2.177cm" fo:margin-right="2.161cm" fo:margin-top="0.004cm" fo:margin-bottom="0cm" fo:text-align="center" style:justify-single-word="false" fo:text-indent="0cm" style:auto-text-indent="false"/>
      <style:text-properties style:font-name="Garamond"/>
    </style:style>
    <style:style style:name="P38" style:family="paragraph" style:parent-style-name="Table_20_Paragraph">
      <style:paragraph-properties fo:margin-left="0.138cm" fo:margin-right="0.113cm" fo:margin-top="0.002cm" fo:margin-bottom="0cm" fo:text-align="center" style:justify-single-word="false" fo:text-indent="0cm" style:auto-text-indent="false"/>
      <style:text-properties style:font-name="Garamond" fo:font-size="8pt" fo:font-weight="bold" style:font-size-asian="8pt" style:font-weight-asian="bold"/>
    </style:style>
    <style:style style:name="P39" style:family="paragraph" style:parent-style-name="Table_20_Paragraph">
      <style:paragraph-properties fo:margin-left="1.797cm" fo:margin-right="0cm" fo:margin-top="0.004cm" fo:margin-bottom="0cm" fo:text-indent="0cm" style:auto-text-indent="false"/>
      <style:text-properties style:font-name="Garamond"/>
    </style:style>
    <style:style style:name="P40" style:family="paragraph" style:parent-style-name="Table_20_Paragraph">
      <style:paragraph-properties fo:margin-left="0.381cm" fo:margin-right="0cm" fo:margin-top="0.004cm" fo:margin-bottom="0cm" fo:text-indent="0cm" style:auto-text-indent="false"/>
      <style:text-properties style:font-name="Garamond" fo:font-size="10pt" fo:font-weight="bold" style:font-size-asian="10pt" style:font-weight-asian="bold"/>
    </style:style>
    <style:style style:name="P41" style:family="paragraph" style:parent-style-name="Table_20_Paragraph">
      <style:paragraph-properties fo:margin-left="2.177cm" fo:margin-right="2.157cm" fo:text-align="center" style:justify-single-word="false" fo:text-indent="0cm" style:auto-text-indent="false"/>
      <style:text-properties style:font-name="Garamond" fo:font-size="10pt" fo:font-weight="bold" style:font-size-asian="10pt" style:font-weight-asian="bold"/>
    </style:style>
    <style:style style:name="P42" style:family="paragraph" style:parent-style-name="Table_20_Paragraph">
      <style:paragraph-properties fo:margin-left="0.134cm" fo:margin-right="0.113cm" fo:text-align="center" style:justify-single-word="false" fo:text-indent="0cm" style:auto-text-indent="false"/>
      <style:text-properties style:font-name="Garamond" fo:font-size="10pt" fo:font-weight="bold" style:font-size-asian="10pt" style:font-weight-asian="bold"/>
    </style:style>
    <style:style style:name="P43" style:family="paragraph" style:parent-style-name="Table_20_Paragraph">
      <style:paragraph-properties fo:margin-left="0.512cm" fo:margin-right="0cm" fo:text-indent="0cm" style:auto-text-indent="false"/>
      <style:text-properties style:font-name="Garamond" fo:font-size="10pt" fo:font-weight="bold" style:font-size-asian="10pt" style:font-weight-asian="bold"/>
    </style:style>
    <style:style style:name="P44" style:family="paragraph" style:parent-style-name="Table_20_Paragraph">
      <style:paragraph-properties fo:margin-left="0.714cm" fo:margin-right="0cm" fo:text-indent="0cm" style:auto-text-indent="false"/>
      <style:text-properties style:font-name="Garamond" fo:font-size="10pt" fo:font-weight="bold" style:font-size-asian="10pt" style:font-weight-asian="bold"/>
    </style:style>
    <style:style style:name="P45" style:family="paragraph" style:parent-style-name="Table_20_Paragraph">
      <style:paragraph-properties fo:margin-left="1.325cm" fo:margin-right="0cm" fo:text-indent="0cm" style:auto-text-indent="false"/>
      <style:text-properties style:font-name="Garamond"/>
    </style:style>
    <style:style style:name="P46" style:family="paragraph" style:parent-style-name="Table_20_Paragraph">
      <style:paragraph-properties fo:margin-left="2.861cm" fo:margin-right="2.838cm" fo:text-align="center" style:justify-single-word="false" fo:text-indent="0cm" style:auto-text-indent="false"/>
      <style:text-properties style:font-name="Garamond"/>
    </style:style>
    <style:style style:name="P47" style:family="paragraph" style:parent-style-name="Table_20_Paragraph">
      <style:paragraph-properties fo:margin-left="0.82cm" fo:margin-right="0cm" fo:text-indent="0cm" style:auto-text-indent="false"/>
      <style:text-properties style:font-name="Garamond"/>
    </style:style>
    <style:style style:name="P48" style:family="paragraph" style:parent-style-name="Table_20_Paragraph">
      <style:paragraph-properties fo:margin-left="0.187cm" fo:margin-right="0.157cm" fo:margin-top="0.004cm" fo:margin-bottom="0cm" fo:text-align="center" style:justify-single-word="false" fo:text-indent="0cm" style:auto-text-indent="false"/>
      <style:text-properties style:font-name="Garamond"/>
    </style:style>
    <style:style style:name="P49" style:family="paragraph" style:parent-style-name="Table_20_Paragraph">
      <style:paragraph-properties fo:margin-left="0.855cm" fo:margin-right="0.82cm" fo:margin-top="0.004cm" fo:margin-bottom="0cm" fo:text-align="center" style:justify-single-word="false" fo:text-indent="0cm" style:auto-text-indent="false"/>
      <style:text-properties style:font-name="Garamond"/>
    </style:style>
    <style:style style:name="P50" style:family="paragraph" style:parent-style-name="Table_20_Paragraph">
      <style:paragraph-properties fo:margin-left="0.855cm" fo:margin-right="0.817cm" fo:margin-top="0.004cm" fo:margin-bottom="0cm" fo:text-align="center" style:justify-single-word="false" fo:text-indent="0cm" style:auto-text-indent="false"/>
      <style:text-properties style:font-name="Garamond"/>
    </style:style>
    <style:style style:name="P51" style:family="paragraph" style:parent-style-name="Table_20_Paragraph">
      <style:paragraph-properties fo:margin-left="0.222cm" fo:margin-right="0cm" fo:margin-top="0.002cm" fo:margin-bottom="0cm" fo:text-indent="0cm" style:auto-text-indent="false"/>
      <style:text-properties style:font-name="Garamond"/>
    </style:style>
    <style:style style:name="P52" style:family="paragraph" style:parent-style-name="Table_20_Paragraph">
      <style:paragraph-properties fo:margin-left="0.353cm" fo:margin-right="0cm" fo:margin-top="0.044cm" fo:margin-bottom="0cm" fo:text-indent="0cm" style:auto-text-indent="false"/>
      <style:text-properties style:font-name="Garamond"/>
    </style:style>
    <style:style style:name="P53" style:family="paragraph" style:parent-style-name="Table_20_Paragraph">
      <style:paragraph-properties fo:margin-left="0.122cm" fo:margin-right="0cm" fo:margin-top="0.004cm" fo:margin-bottom="0cm" fo:text-indent="0cm" style:auto-text-indent="false"/>
      <style:text-properties style:font-name="Garamond" fo:font-size="10pt" fo:font-weight="bold" style:font-size-asian="10pt" style:font-weight-asian="bold"/>
    </style:style>
    <style:style style:name="P54" style:family="paragraph" style:parent-style-name="Table_20_Paragraph">
      <style:paragraph-properties fo:margin-left="0.122cm" fo:margin-right="0cm" fo:text-indent="0cm" style:auto-text-indent="false"/>
      <style:text-properties style:font-name="Garamond" fo:font-size="12pt" style:font-size-asian="12pt" style:font-size-complex="12pt"/>
    </style:style>
    <style:style style:name="P55" style:family="paragraph" style:parent-style-name="Table_20_Paragraph">
      <style:paragraph-properties fo:margin-left="0.034cm" fo:margin-right="0cm" fo:margin-top="0.004cm" fo:margin-bottom="0cm" fo:text-align="center" style:justify-single-word="false" fo:text-indent="0cm" style:auto-text-indent="false"/>
      <style:text-properties style:font-name="Garamond" fo:font-size="10pt" style:font-size-asian="10pt" style:text-scale="99%"/>
    </style:style>
    <style:style style:name="P56" style:family="paragraph" style:parent-style-name="Table_20_Paragraph">
      <style:paragraph-properties fo:margin-left="0.035cm" fo:margin-right="0cm" fo:margin-top="0.004cm" fo:margin-bottom="0cm" fo:text-align="center" style:justify-single-word="false" fo:text-indent="0cm" style:auto-text-indent="false"/>
      <style:text-properties style:font-name="Garamond" fo:font-size="10pt" style:font-size-asian="10pt" style:text-scale="99%"/>
    </style:style>
    <style:style style:name="P57" style:family="paragraph" style:parent-style-name="Table_20_Paragraph">
      <style:paragraph-properties fo:margin-left="0.026cm" fo:margin-right="0cm" fo:margin-top="0.004cm" fo:margin-bottom="0cm" fo:text-align="center" style:justify-single-word="false" fo:text-indent="0cm" style:auto-text-indent="false"/>
      <style:text-properties style:font-name="Garamond" fo:font-size="10pt" style:font-size-asian="10pt" style:text-scale="99%"/>
    </style:style>
    <style:style style:name="P58" style:family="paragraph" style:parent-style-name="Table_20_Paragraph">
      <style:paragraph-properties fo:margin-left="0.042cm" fo:margin-right="0cm" fo:margin-top="0.002cm" fo:margin-bottom="0cm" fo:text-align="center" style:justify-single-word="false" fo:text-indent="0cm" style:auto-text-indent="false"/>
      <style:text-properties style:font-name="Garamond" fo:font-size="8pt" style:font-size-asian="8pt" style:text-scale="100%"/>
    </style:style>
    <style:style style:name="P59" style:family="paragraph" style:parent-style-name="Table_20_Paragraph">
      <style:paragraph-properties fo:margin-top="0.012cm" fo:margin-bottom="0cm"/>
      <style:text-properties style:font-name="Garamond" fo:font-size="12pt" style:font-size-asian="12pt" style:font-size-complex="12pt"/>
    </style:style>
    <style:style style:name="P60" style:family="paragraph" style:parent-style-name="Table_20_Paragraph">
      <style:paragraph-properties fo:margin-left="1.138cm" fo:margin-right="0cm" fo:line-height="0.347cm" fo:text-indent="0cm" style:auto-text-indent="false"/>
      <style:text-properties style:font-name="Garamond" fo:font-size="12pt" style:font-size-asian="12pt" style:font-size-complex="12pt"/>
    </style:style>
    <style:style style:name="P61" style:family="paragraph" style:parent-style-name="Table_20_Paragraph">
      <style:paragraph-properties fo:margin-left="1.138cm" fo:margin-right="0cm" fo:line-height="0.344cm" fo:text-indent="0cm" style:auto-text-indent="false"/>
      <style:text-properties style:font-name="Garamond" fo:font-size="12pt" style:font-size-asian="12pt" style:font-size-complex="12pt"/>
    </style:style>
    <style:style style:name="P62" style:family="paragraph" style:parent-style-name="Table_20_Paragraph">
      <style:paragraph-properties fo:margin-top="0.009cm" fo:margin-bottom="0.002cm"/>
      <style:text-properties style:font-name="Garamond" fo:font-size="12pt" style:font-size-asian="12pt" style:font-size-complex="12pt"/>
    </style:style>
    <style:style style:name="P63" style:family="paragraph" style:parent-style-name="Table_20_Paragraph">
      <style:paragraph-properties fo:margin-top="0.018cm" fo:margin-bottom="0cm"/>
      <style:text-properties style:font-name="Garamond" fo:font-size="12pt" style:font-size-asian="12pt" style:font-size-complex="12pt"/>
    </style:style>
    <style:style style:name="P64" style:family="paragraph" style:parent-style-name="Text_20_body">
      <style:paragraph-properties fo:margin-top="0.018cm" fo:margin-bottom="0cm"/>
      <style:text-properties style:font-name="Garamond" fo:font-size="9.5pt" style:font-size-asian="9.5pt"/>
    </style:style>
    <style:style style:name="P65" style:family="paragraph" style:parent-style-name="Text_20_body">
      <style:paragraph-properties fo:margin-top="0.018cm" fo:margin-bottom="0cm"/>
      <style:text-properties style:font-name="Garamond" fo:font-size="12pt" style:font-size-asian="12pt" style:font-size-complex="12pt"/>
    </style:style>
    <style:style style:name="P66" style:family="paragraph" style:parent-style-name="Table_20_Paragraph">
      <style:paragraph-properties fo:margin-left="0.122cm" fo:margin-right="1.591cm" style:line-height-at-least="0.406cm" fo:text-indent="0cm" style:auto-text-indent="false"/>
      <style:text-properties style:font-name="Garamond" fo:font-size="12pt" style:font-size-asian="12pt" style:font-size-complex="12pt"/>
    </style:style>
    <style:style style:name="P67" style:family="paragraph" style:parent-style-name="Table_20_Paragraph">
      <style:paragraph-properties fo:margin-top="0.016cm" fo:margin-bottom="0cm"/>
      <style:text-properties style:font-name="Garamond" fo:font-size="12pt" style:font-size-asian="12pt" style:font-size-complex="12pt"/>
    </style:style>
    <style:style style:name="P68" style:family="paragraph" style:parent-style-name="Text_20_body">
      <style:paragraph-properties fo:margin-top="0.016cm" fo:margin-bottom="0cm"/>
      <style:text-properties style:font-name="Garamond" fo:font-size="9.5pt" fo:font-style="italic" style:font-size-asian="9.5pt" style:font-style-asian="italic"/>
    </style:style>
    <style:style style:name="P69" style:family="paragraph" style:parent-style-name="Text_20_body">
      <style:paragraph-properties fo:margin-top="0.016cm" fo:margin-bottom="0cm"/>
      <style:text-properties style:font-name="Garamond" fo:font-size="12pt" style:font-size-asian="12pt" style:font-size-complex="12pt"/>
    </style:style>
    <style:style style:name="P70" style:family="paragraph" style:parent-style-name="Table_20_Paragraph">
      <style:paragraph-properties fo:margin-left="0.76cm" fo:margin-right="0cm" fo:line-height="0.344cm" fo:text-indent="0cm" style:auto-text-indent="false"/>
      <style:text-properties style:font-name="Garamond" fo:font-size="12pt" style:font-size-asian="12pt" style:font-size-complex="12pt"/>
    </style:style>
    <style:style style:name="P71" style:family="paragraph" style:parent-style-name="Table_20_Paragraph">
      <style:paragraph-properties fo:margin-left="0.76cm" fo:margin-right="0cm" fo:line-height="0.347cm" fo:text-indent="0cm" style:auto-text-indent="false"/>
      <style:text-properties style:font-name="Garamond" fo:font-size="12pt" style:font-size-asian="12pt" style:font-size-complex="12pt"/>
    </style:style>
    <style:style style:name="P72" style:family="paragraph" style:parent-style-name="Table_20_Paragraph">
      <style:paragraph-properties fo:margin-left="0.12cm" fo:margin-right="0cm" fo:margin-top="0.069cm" fo:margin-bottom="0cm" fo:text-indent="0cm" style:auto-text-indent="false"/>
      <style:text-properties style:font-name="Garamond" fo:font-size="12pt" style:font-size-asian="12pt" style:font-size-complex="12pt"/>
    </style:style>
    <style:style style:name="P73" style:family="paragraph" style:parent-style-name="Table_20_Paragraph">
      <style:paragraph-properties fo:margin-left="0.12cm" fo:margin-right="0cm" fo:margin-top="0.067cm" fo:margin-bottom="0cm" fo:text-indent="0cm" style:auto-text-indent="false"/>
      <style:text-properties style:font-name="Garamond" fo:font-size="12pt" style:font-size-asian="12pt" style:font-size-complex="12pt"/>
    </style:style>
    <style:style style:name="P74" style:family="paragraph" style:parent-style-name="Table_20_Paragraph">
      <style:paragraph-properties fo:margin-left="0.12cm" fo:margin-right="0cm" fo:margin-top="0.076cm" fo:margin-bottom="0cm" fo:text-indent="0cm" style:auto-text-indent="false"/>
      <style:text-properties style:font-name="Garamond" fo:font-size="12pt" style:font-size-asian="12pt" style:font-size-complex="12pt"/>
    </style:style>
    <style:style style:name="P75" style:family="paragraph" style:parent-style-name="Table_20_Paragraph">
      <style:paragraph-properties fo:margin-left="0.12cm" fo:margin-right="0cm" fo:text-indent="0cm" style:auto-text-indent="false"/>
      <style:text-properties style:font-name="Garamond" fo:font-size="12pt" style:font-size-asian="12pt" style:font-size-complex="12pt"/>
    </style:style>
    <style:style style:name="P76" style:family="paragraph" style:parent-style-name="Table_20_Paragraph">
      <style:paragraph-properties fo:margin-top="0.014cm" fo:margin-bottom="0cm"/>
      <style:text-properties style:font-name="Garamond" fo:font-size="12pt" style:font-size-asian="12pt" style:font-size-complex="12pt"/>
    </style:style>
    <style:style style:name="P77" style:family="paragraph" style:parent-style-name="Table_20_Paragraph">
      <style:paragraph-properties fo:margin-top="0.009cm" fo:margin-bottom="0cm"/>
      <style:text-properties style:font-name="Garamond" fo:font-size="12pt" style:font-size-asian="12pt" style:font-size-complex="12pt"/>
    </style:style>
    <style:style style:name="P78" style:family="paragraph" style:parent-style-name="Text_20_body">
      <style:paragraph-properties fo:margin-top="0.009cm" fo:margin-bottom="0cm"/>
      <style:text-properties style:font-name="Garamond" fo:font-weight="bold" style:font-weight-asian="bold"/>
    </style:style>
    <style:style style:name="P79" style:family="paragraph" style:parent-style-name="Table_20_Paragraph">
      <style:paragraph-properties fo:margin-left="0.748cm" fo:margin-right="0cm" fo:line-height="0.344cm" fo:text-indent="0cm" style:auto-text-indent="false"/>
      <style:text-properties style:font-name="Garamond" fo:font-size="12pt" style:font-size-asian="12pt" style:font-size-complex="12pt"/>
    </style:style>
    <style:style style:name="P80" style:family="paragraph" style:parent-style-name="Table_20_Paragraph">
      <style:paragraph-properties fo:margin-top="0.002cm" fo:margin-bottom="0cm"/>
      <style:text-properties style:font-name="Garamond" fo:font-size="12pt" style:font-size-asian="12pt" style:font-size-complex="12pt"/>
    </style:style>
    <style:style style:name="P81" style:family="paragraph" style:parent-style-name="Text_20_body">
      <style:paragraph-properties fo:margin-top="0.002cm" fo:margin-bottom="0cm"/>
      <style:text-properties style:font-name="Garamond" fo:font-size="12pt" style:font-size-asian="12pt" style:font-size-complex="12pt"/>
    </style:style>
    <style:style style:name="P82" style:family="paragraph" style:parent-style-name="Text_20_body">
      <style:paragraph-properties fo:margin-top="0.002cm" fo:margin-bottom="0cm" fo:text-align="justify" style:justify-single-word="false"/>
      <style:text-properties style:font-name="Garamond" fo:font-size="12pt" style:font-size-asian="12pt" style:font-size-complex="12pt"/>
    </style:style>
    <style:style style:name="P83" style:family="paragraph" style:parent-style-name="Table_20_Paragraph">
      <style:paragraph-properties fo:margin-top="0.011cm" fo:margin-bottom="0cm"/>
      <style:text-properties style:font-name="Garamond" fo:font-size="12pt" style:font-size-asian="12pt" style:font-size-complex="12pt"/>
    </style:style>
    <style:style style:name="P84" style:family="paragraph" style:parent-style-name="List_20_Paragraph">
      <style:paragraph-properties fo:margin-left="1.69cm" fo:margin-right="1.475cm" fo:margin-top="0.002cm" fo:margin-bottom="0cm" fo:line-height="100%" fo:text-align="justify" style:justify-single-word="false" fo:text-indent="-0.06cm" style:auto-text-indent="false">
        <style:tab-stops>
          <style:tab-stop style:position="2.03cm"/>
        </style:tab-stops>
      </style:paragraph-properties>
      <style:text-properties style:font-name="Garamond" fo:font-size="11pt" style:font-size-asian="11pt" style:font-size-complex="11pt"/>
    </style:style>
    <style:style style:name="P85" style:family="paragraph" style:parent-style-name="List_20_Paragraph">
      <style:paragraph-properties fo:margin-top="0cm" fo:margin-bottom="0cm" fo:line-height="95%" fo:text-align="justify" style:justify-single-word="false">
        <style:tab-stops>
          <style:tab-stop style:position="1.697cm"/>
        </style:tab-stops>
      </style:paragraph-properties>
      <style:text-properties style:font-name="Garamond" fo:font-size="12pt" style:font-size-asian="12pt" style:font-size-complex="12pt"/>
    </style:style>
    <style:style style:name="P86" style:family="paragraph" style:parent-style-name="Text_20_body">
      <style:paragraph-properties fo:margin-left="0cm" fo:margin-right="1.02cm" fo:margin-top="0.002cm" fo:margin-bottom="0cm" fo:text-indent="0cm" style:auto-text-indent="false"/>
      <style:text-properties style:font-name="Garamond"/>
    </style:style>
    <style:style style:name="P87" style:family="paragraph" style:parent-style-name="Text_20_body">
      <style:text-properties style:font-name="Garamond"/>
    </style:style>
    <style:style style:name="P88" style:family="paragraph" style:parent-style-name="Text_20_body">
      <style:text-properties style:font-name="Garamond" fo:font-size="12pt" fo:font-weight="bold" style:font-size-asian="12pt" style:font-weight-asian="bold"/>
    </style:style>
    <style:style style:name="P89" style:family="paragraph" style:parent-style-name="Text_20_body">
      <style:text-properties style:font-name="Garamond" fo:font-size="12pt" style:font-size-asian="12pt"/>
    </style:style>
    <style:style style:name="P90" style:family="paragraph" style:parent-style-name="Text_20_body">
      <style:text-properties style:font-name="Garamond" fo:font-size="12pt" style:font-size-asian="12pt" style:font-size-complex="12pt"/>
    </style:style>
    <style:style style:name="P91" style:family="paragraph" style:parent-style-name="Text_20_body">
      <style:paragraph-properties fo:text-align="justify" style:justify-single-word="false"/>
      <style:text-properties style:font-name="Garamond" fo:font-size="12pt" style:font-size-asian="12pt"/>
    </style:style>
    <style:style style:name="P92" style:family="paragraph" style:parent-style-name="Text_20_body">
      <style:text-properties style:font-name="Garamond" fo:font-weight="bold" style:font-weight-asian="bold"/>
    </style:style>
    <style:style style:name="P93" style:family="paragraph" style:parent-style-name="Text_20_body">
      <style:text-properties style:font-name="Garamond" fo:font-size="6pt" style:font-size-asian="6pt"/>
    </style:style>
    <style:style style:name="P94" style:family="paragraph" style:parent-style-name="Text_20_body">
      <style:text-properties style:font-name="Garamond" fo:font-weight="normal" style:font-weight-asian="normal" style:font-weight-complex="normal"/>
    </style:style>
    <style:style style:name="P95" style:family="paragraph" style:parent-style-name="Text_20_body">
      <style:paragraph-properties fo:margin-top="0.004cm" fo:margin-bottom="0cm" fo:text-align="justify" style:justify-single-word="false"/>
      <style:text-properties style:font-name="Garamond" fo:font-size="14pt" fo:font-weight="bold" style:font-size-asian="14pt" style:font-weight-asian="bold"/>
    </style:style>
    <style:style style:name="P96" style:family="paragraph" style:parent-style-name="Text_20_body">
      <style:paragraph-properties fo:margin-top="0.004cm" fo:margin-bottom="0cm"/>
      <style:text-properties style:font-name="Garamond" fo:font-size="6pt" fo:font-weight="bold" style:font-size-asian="6pt" style:font-weight-asian="bold"/>
    </style:style>
    <style:style style:name="P97" style:family="paragraph" style:parent-style-name="Text_20_body">
      <style:paragraph-properties loext:contextual-spacing="false" fo:margin-left="0.445cm" fo:margin-right="0.21cm" fo:margin-top="0cm" fo:margin-bottom="0cm" fo:line-height="115%" fo:text-align="justify" style:justify-single-word="false" fo:text-indent="0cm" style:auto-text-indent="false" style:text-autospace="none"/>
      <style:text-properties style:font-name="Garamond" fo:font-size="10pt" fo:font-style="italic" fo:font-weight="bold" style:font-size-asian="10pt" style:font-style-asian="italic" style:font-weight-asian="bold" style:font-name-complex="Tahoma2" style:font-size-complex="10pt" style:font-style-complex="italic" style:font-weight-complex="bold"/>
    </style:style>
    <style:style style:name="P98" style:family="paragraph" style:parent-style-name="Text_20_body">
      <style:paragraph-properties fo:margin-top="0.005cm" fo:margin-bottom="0cm"/>
      <style:text-properties style:font-name="Garamond" fo:font-weight="bold" style:font-weight-asian="bold"/>
    </style:style>
    <style:style style:name="P99" style:family="paragraph" style:parent-style-name="Text_20_body">
      <style:paragraph-properties fo:margin-top="0.005cm" fo:margin-bottom="0cm" fo:text-align="justify" style:justify-single-word="false"/>
      <style:text-properties style:font-name="Garamond" fo:font-size="11.5pt" fo:font-weight="bold" style:font-size-asian="11.5pt" style:font-weight-asian="bold"/>
    </style:style>
    <style:style style:name="P100" style:family="paragraph" style:parent-style-name="Text_20_body">
      <style:paragraph-properties fo:margin-top="0.019cm" fo:margin-bottom="0cm"/>
      <style:text-properties style:font-name="Garamond" fo:font-size="11pt" style:font-size-asian="11pt"/>
    </style:style>
    <style:style style:name="P101" style:family="paragraph" style:parent-style-name="Text_20_body">
      <style:paragraph-properties fo:margin-top="0.019cm" fo:margin-bottom="0cm"/>
      <style:text-properties style:font-name="Garamond" fo:font-size="12pt" style:font-size-asian="12pt" style:font-size-complex="12pt"/>
    </style:style>
    <style:style style:name="P102" style:family="paragraph" style:parent-style-name="Text_20_body">
      <style:paragraph-properties fo:margin-left="0.988cm" fo:margin-right="0cm" fo:margin-top="0.161cm" fo:margin-bottom="0cm" fo:text-align="justify" style:justify-single-word="false" fo:text-indent="0cm" style:auto-text-indent="false"/>
      <style:text-properties style:font-name="Garamond" fo:font-size="12pt" style:font-size-asian="12pt" style:font-size-complex="12pt"/>
    </style:style>
    <style:style style:name="P103" style:family="paragraph" style:parent-style-name="Text_20_body">
      <style:paragraph-properties fo:margin-left="0.988cm" fo:margin-right="3.401cm" fo:text-align="justify" style:justify-single-word="false" fo:text-indent="0cm" style:auto-text-indent="false">
        <style:tab-stops>
          <style:tab-stop style:position="15.513cm"/>
        </style:tab-stops>
      </style:paragraph-properties>
      <style:text-properties style:font-name="Garamond" fo:font-size="12pt" style:font-size-asian="12pt" style:font-size-complex="12pt"/>
    </style:style>
    <style:style style:name="P104" style:family="paragraph" style:parent-style-name="Text_20_body">
      <style:paragraph-properties loext:contextual-spacing="false" fo:margin-left="0cm" fo:margin-right="1.616cm" fo:margin-top="0cm" fo:margin-bottom="0cm" fo:line-height="0.392cm" fo:text-align="end" style:justify-single-word="false" fo:text-indent="0cm" style:auto-text-indent="false" style:text-autospace="none">
        <style:tab-stops>
          <style:tab-stop style:position="15.429cm"/>
        </style:tab-stops>
      </style:paragraph-properties>
      <style:text-properties style:font-name="Garamond" fo:font-size="12pt" fo:font-style="italic" fo:font-weight="normal" style:font-size-asian="12pt" style:font-style-asian="italic" style:font-weight-asian="normal" style:font-name-complex="Tahoma2" style:font-size-complex="12pt" style:font-style-complex="italic" style:font-weight-complex="normal"/>
    </style:style>
    <style:style style:name="P105" style:family="paragraph" style:parent-style-name="Text_20_body">
      <style:paragraph-properties fo:margin-left="0.945cm" fo:margin-right="1.471cm" fo:margin-top="0.004cm" fo:margin-bottom="0cm" fo:text-align="justify" style:justify-single-word="false" fo:text-indent="0cm" style:auto-text-indent="false"/>
      <style:text-properties style:font-name="Garamond"/>
    </style:style>
    <style:style style:name="P106" style:family="paragraph" style:parent-style-name="Text_20_body">
      <style:paragraph-properties loext:contextual-spacing="false" fo:margin-left="1.466cm" fo:margin-right="0cm" fo:margin-top="0.005cm" fo:margin-bottom="0cm" fo:text-align="justify" style:justify-single-word="false" fo:text-indent="0cm" style:auto-text-indent="false">
        <style:tab-stops>
          <style:tab-stop style:position="9.887cm"/>
        </style:tab-stops>
      </style:paragraph-properties>
      <style:text-properties style:font-name="Garamond" fo:font-size="10pt" fo:font-style="italic" fo:font-weight="bold" style:font-size-asian="10pt" style:font-style-asian="italic" style:font-weight-asian="bold" style:font-name-complex="Tahoma2" style:font-size-complex="10pt" style:font-style-complex="italic" style:font-weight-complex="bold"/>
    </style:style>
    <style:style style:name="P107" style:family="paragraph" style:parent-style-name="Text_20_body">
      <style:paragraph-properties fo:margin-left="1.466cm" fo:margin-right="0cm" fo:margin-top="0.005cm" fo:margin-bottom="0cm" fo:text-align="justify" style:justify-single-word="false" fo:text-indent="0cm" style:auto-text-indent="false">
        <style:tab-stops>
          <style:tab-stop style:position="9.887cm"/>
        </style:tab-stops>
      </style:paragraph-properties>
      <style:text-properties style:font-name="Garamond" fo:font-size="12pt" style:font-size-asian="12pt" style:font-size-complex="12pt"/>
    </style:style>
    <style:style style:name="P108" style:family="paragraph" style:parent-style-name="Text_20_body">
      <style:paragraph-properties fo:margin-left="1.466cm" fo:margin-right="0cm" fo:margin-top="0.002cm" fo:margin-bottom="0cm" fo:text-indent="0cm" style:auto-text-indent="false">
        <style:tab-stops>
          <style:tab-stop style:position="10.714cm"/>
        </style:tab-stops>
      </style:paragraph-properties>
      <style:text-properties style:font-name="Garamond" fo:font-size="12pt" style:font-size-asian="12pt" style:font-size-complex="12pt"/>
    </style:style>
    <style:style style:name="P109" style:family="paragraph" style:parent-style-name="Text_20_body">
      <style:paragraph-properties fo:margin-left="1.466cm" fo:margin-right="0cm" fo:margin-top="0.002cm" fo:margin-bottom="0cm" fo:line-height="95%" fo:text-align="justify" style:justify-single-word="false" fo:text-indent="0cm" style:auto-text-indent="false">
        <style:tab-stops>
          <style:tab-stop style:position="10.714cm"/>
        </style:tab-stops>
      </style:paragraph-properties>
      <style:text-properties style:font-name="Garamond" fo:font-size="12pt" style:font-size-asian="12pt" style:font-size-complex="12pt"/>
    </style:style>
    <style:style style:name="P110" style:family="paragraph" style:parent-style-name="Text_20_body">
      <style:paragraph-properties fo:margin-left="1.466cm" fo:margin-right="0cm" fo:line-height="0.404cm" fo:text-indent="0cm" style:auto-text-indent="false">
        <style:tab-stops>
          <style:tab-stop style:position="10.714cm"/>
        </style:tab-stops>
      </style:paragraph-properties>
      <style:text-properties style:font-name="Garamond" fo:font-size="12pt" style:font-size-asian="12pt" style:font-size-complex="12pt"/>
    </style:style>
    <style:style style:name="P111" style:family="paragraph" style:parent-style-name="Text_20_body">
      <style:paragraph-properties fo:margin-left="1.466cm" fo:margin-right="0cm" fo:text-indent="0cm" style:auto-text-indent="false">
        <style:tab-stops>
          <style:tab-stop style:position="10.802cm"/>
        </style:tab-stops>
      </style:paragraph-properties>
      <style:text-properties style:font-name="Garamond" fo:font-size="12pt" style:font-size-asian="12pt" style:font-size-complex="12pt"/>
    </style:style>
    <style:style style:name="P112" style:family="paragraph" style:parent-style-name="Text_20_body">
      <style:paragraph-properties fo:margin-left="1.191cm" fo:margin-right="0cm" fo:text-align="justify" style:justify-single-word="false" fo:text-indent="0cm" style:auto-text-indent="false"/>
      <style:text-properties style:font-name="Garamond" fo:font-size="12pt" fo:font-style="italic" style:font-size-asian="12pt" style:font-style-asian="italic" style:font-size-complex="12pt" style:font-style-complex="italic"/>
    </style:style>
    <style:style style:name="P113" style:family="paragraph" style:parent-style-name="Text_20_body">
      <style:paragraph-properties fo:margin-left="0.815cm" fo:margin-right="0cm" fo:margin-top="0.06cm" fo:margin-bottom="0cm" fo:text-indent="0cm" style:auto-text-indent="false"/>
      <style:text-properties style:font-name="Garamond"/>
    </style:style>
    <style:style style:name="P114" style:family="paragraph" style:parent-style-name="Text_20_body">
      <style:paragraph-properties fo:margin-left="0.81cm" fo:margin-right="1.125cm" fo:text-indent="0cm" style:auto-text-indent="false"/>
      <style:text-properties style:font-name="Garamond"/>
    </style:style>
    <style:style style:name="P115" style:family="paragraph" style:parent-style-name="Text_20_body">
      <style:paragraph-properties fo:margin-left="0.81cm" fo:margin-right="0cm" fo:margin-top="0.002cm" fo:margin-bottom="0cm" fo:text-indent="0cm" style:auto-text-indent="false"/>
      <style:text-properties style:font-name="Garamond"/>
    </style:style>
    <style:style style:name="P116" style:family="paragraph" style:parent-style-name="Text_20_body">
      <style:paragraph-properties fo:margin-left="0.81cm" fo:margin-right="0cm" fo:text-align="justify" style:justify-single-word="false" fo:text-indent="0cm" style:auto-text-indent="false"/>
      <style:text-properties style:font-name="Garamond"/>
    </style:style>
    <style:style style:name="P117" style:family="paragraph" style:parent-style-name="Text_20_body">
      <style:paragraph-properties fo:margin-left="0.81cm" fo:margin-right="0cm" fo:margin-top="0.06cm" fo:margin-bottom="0cm" fo:text-align="justify" style:justify-single-word="false" fo:text-indent="0cm" style:auto-text-indent="false"/>
      <style:text-properties style:font-name="Garamond"/>
    </style:style>
    <style:style style:name="P118" style:family="paragraph" style:parent-style-name="Text_20_body">
      <style:paragraph-properties fo:margin-left="0.445cm" fo:margin-right="1.469cm" fo:text-align="justify" style:justify-single-word="false" fo:text-indent="0.385cm" style:auto-text-indent="false"/>
      <style:text-properties style:font-name="Garamond"/>
    </style:style>
    <style:style style:name="P119" style:family="paragraph" style:parent-style-name="Text_20_body">
      <style:paragraph-properties fo:margin-left="0.445cm" fo:margin-right="1.482cm" fo:text-align="justify" style:justify-single-word="false" fo:text-indent="0.406cm" style:auto-text-indent="false"/>
      <style:text-properties style:font-name="Garamond"/>
    </style:style>
    <style:style style:name="P120" style:family="paragraph" style:parent-style-name="Text_20_body">
      <style:paragraph-properties fo:margin-left="0.445cm" fo:margin-right="1.125cm" fo:margin-top="0.002cm" fo:margin-bottom="0cm" fo:text-align="justify" style:justify-single-word="false" fo:text-indent="0cm" style:auto-text-indent="false"/>
      <style:text-properties style:font-name="Garamond"/>
    </style:style>
    <style:style style:name="P121" style:family="paragraph" style:parent-style-name="Text_20_body">
      <style:paragraph-properties fo:margin-left="11.501cm" fo:margin-right="0cm" fo:text-indent="0cm" style:auto-text-indent="false"/>
      <style:text-properties style:font-name="Garamond"/>
    </style:style>
    <style:style style:name="P122" style:family="paragraph" style:parent-style-name="Text_20_body">
      <style:paragraph-properties loext:contextual-spacing="false" fo:margin-left="11.501cm" fo:margin-right="0cm" fo:margin-top="0cm" fo:margin-bottom="0cm" fo:line-height="100%" fo:text-align="justify" style:justify-single-word="false" fo:text-indent="0cm" style:auto-text-indent="false" style:text-autospace="none"/>
      <style:text-properties style:font-name="Garamond" fo:font-size="12pt" fo:font-style="italic" style:font-name-asian="TimesNewRomanPSMT" style:font-size-asian="12pt" style:font-style-asian="italic" style:font-name-complex="TimesNewRomanPSMT" style:font-size-complex="12pt" style:font-style-complex="italic"/>
    </style:style>
    <style:style style:name="P123"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style:font-name="Garamond" fo:font-size="10pt" fo:font-weight="normal" style:font-name-asian="TimesNewRomanPS-BoldMT" style:font-size-asian="10pt" style:font-weight-asian="normal" style:font-name-complex="TimesNewRomanPS-BoldMT" style:font-size-complex="10pt" style:font-weight-complex="normal"/>
    </style:style>
    <style:style style:name="P124" style:family="paragraph" style:parent-style-name="Standard">
      <style:paragraph-properties loext:contextual-spacing="false" fo:margin-left="0cm" fo:margin-right="0cm" fo:margin-top="0cm" fo:margin-bottom="0cm" fo:line-height="100%" fo:text-align="end" style:justify-single-word="false" fo:text-indent="0cm" style:auto-text-indent="false" style:text-autospace="none"/>
      <style:text-properties style:font-name="Garamond" fo:font-size="12pt" fo:font-weight="bold" style:font-name-asian="TimesNewRomanPS-BoldMT" style:font-size-asian="12pt" style:font-weight-asian="bold" style:font-name-complex="TimesNewRomanPS-BoldMT" style:font-size-complex="12pt" style:font-weight-complex="bold"/>
    </style:style>
    <style:style style:name="P125" style:family="paragraph" style:parent-style-name="Standard">
      <style:paragraph-properties fo:margin-left="0cm" fo:margin-right="1.12cm" fo:margin-top="0.157cm" fo:margin-bottom="0cm" fo:text-align="center" style:justify-single-word="false" fo:text-indent="0cm" style:auto-text-indent="false"/>
      <style:text-properties style:font-name="Garamond"/>
    </style:style>
    <style:style style:name="P126" style:family="paragraph" style:parent-style-name="Standard">
      <style:paragraph-properties fo:margin-left="0.445cm" fo:margin-right="1.471cm" fo:margin-top="0cm" fo:margin-bottom="0cm" fo:text-align="justify" style:justify-single-word="false" fo:text-indent="0cm" style:auto-text-indent="false"/>
      <style:text-properties style:font-name="Garamond"/>
    </style:style>
    <style:style style:name="P127" style:family="paragraph" style:parent-style-name="Standard">
      <style:paragraph-properties fo:margin-left="0cm" fo:margin-right="1.032cm" fo:margin-top="0cm" fo:margin-bottom="0cm" fo:text-align="center" style:justify-single-word="false" fo:text-indent="0cm" style:auto-text-indent="false"/>
      <style:text-properties style:font-name="Garamond" fo:font-size="12pt" style:font-size-asian="12pt" style:font-size-complex="12pt"/>
    </style:style>
    <style:style style:name="P128" style:family="paragraph" style:parent-style-name="Heading_20_1">
      <style:paragraph-properties fo:margin-left="0cm" fo:margin-right="1.032cm" fo:text-align="center" style:justify-single-word="false" fo:text-indent="0cm" style:auto-text-indent="false"/>
      <style:text-properties style:font-name="Garamond"/>
    </style:style>
    <style:style style:name="P129" style:family="paragraph" style:parent-style-name="Table_20_Paragraph" style:master-page-name="Converted1">
      <style:paragraph-properties style:page-number="auto"/>
      <style:text-properties style:font-name="Garamond" fo:font-size="9pt" style:font-size-asian="9pt"/>
    </style:style>
    <style:style style:name="P130" style:family="paragraph" style:parent-style-name="Table_20_Paragraph">
      <style:text-properties style:font-name="Garamond" fo:font-size="10pt" style:font-size-asian="10pt"/>
    </style:style>
    <style:style style:name="P131" style:family="paragraph" style:parent-style-name="Heading_20_2">
      <style:paragraph-properties fo:margin-left="0cm" fo:margin-right="1.027cm" fo:text-indent="0cm" style:auto-text-indent="false"/>
      <style:text-properties style:font-name="Garamond"/>
    </style:style>
    <style:style style:name="P132" style:family="paragraph" style:parent-style-name="Heading_20_2">
      <style:paragraph-properties fo:margin-left="0cm" fo:margin-right="1.027cm" fo:text-indent="0cm" style:auto-text-indent="false"/>
      <style:text-properties style:font-name="Garamond" fo:font-size="12pt" style:font-size-asian="12pt" style:font-size-complex="12pt"/>
    </style:style>
    <style:style style:name="P133" style:family="paragraph" style:parent-style-name="Heading_20_2">
      <style:paragraph-properties fo:margin-left="0cm" fo:margin-right="1.028cm" fo:text-align="justify" style:justify-single-word="false" fo:text-indent="0cm" style:auto-text-indent="false"/>
      <style:text-properties style:font-name="Garamond"/>
    </style:style>
    <style:style style:name="P134" style:family="paragraph" style:parent-style-name="Heading_20_2">
      <style:paragraph-properties fo:margin-left="0cm" fo:margin-right="1.02cm" fo:margin-top="0.002cm" fo:margin-bottom="0cm" fo:text-indent="0cm" style:auto-text-indent="false"/>
      <style:text-properties style:font-name="Garamond"/>
    </style:style>
    <style:style style:name="P135" style:family="paragraph" style:parent-style-name="Heading_20_2">
      <style:paragraph-properties fo:margin-left="0cm" fo:margin-right="1.02cm" fo:margin-top="0.148cm" fo:margin-bottom="0cm" fo:text-indent="0cm" style:auto-text-indent="false"/>
      <style:text-properties style:font-name="Garamond" fo:font-size="12pt" style:font-size-asian="12pt" style:font-size-complex="12pt"/>
    </style:style>
    <style:style style:name="P136" style:family="paragraph" style:parent-style-name="Heading_20_2">
      <style:paragraph-properties fo:margin-left="0.445cm" fo:margin-right="0cm" fo:text-align="justify" style:justify-single-word="false" fo:text-indent="0cm" style:auto-text-indent="false"/>
      <style:text-properties style:font-name="Garamond"/>
    </style:style>
    <style:style style:name="P137" style:family="paragraph" style:parent-style-name="Heading_20_2">
      <style:paragraph-properties fo:margin-left="0.445cm" fo:margin-right="0cm" fo:margin-top="0.002cm" fo:margin-bottom="0cm" fo:text-align="justify" style:justify-single-word="false" fo:text-indent="0cm" style:auto-text-indent="false"/>
      <style:text-properties style:font-name="Garamond"/>
    </style:style>
    <style:style style:name="P138" style:family="paragraph" style:parent-style-name="Heading_20_2">
      <style:paragraph-properties fo:margin-left="0.445cm" fo:margin-right="0cm" fo:margin-top="0.002cm" fo:margin-bottom="0cm" fo:text-align="start" style:justify-single-word="false" fo:text-indent="0cm" style:auto-text-indent="false"/>
      <style:text-properties style:font-name="Garamond"/>
    </style:style>
    <style:style style:name="P139" style:family="paragraph" style:parent-style-name="List_20_Paragraph" style:list-style-name="WWNum1">
      <style:paragraph-properties fo:margin-left="1.695cm" fo:margin-right="1.466cm" fo:margin-top="0cm" fo:margin-bottom="0cm" fo:line-height="98%" fo:text-align="justify" style:justify-single-word="false" fo:text-indent="-1.251cm" style:auto-text-indent="false">
        <style:tab-stops>
          <style:tab-stop style:position="1.695cm"/>
          <style:tab-stop style:position="1.697cm"/>
        </style:tab-stops>
      </style:paragraph-properties>
      <style:text-properties style:font-name="Garamond" fo:font-size="12pt" style:font-size-asian="12pt" style:font-size-complex="12pt"/>
    </style:style>
    <style:style style:name="P140" style:family="paragraph" style:parent-style-name="List_20_Paragraph" style:list-style-name="WWNum1">
      <style:paragraph-properties fo:margin-left="1.695cm" fo:margin-right="0cm" fo:margin-top="0cm" fo:margin-bottom="0cm" fo:line-height="100%" fo:text-align="justify" style:justify-single-word="false" fo:text-indent="-1.252cm" style:auto-text-indent="false">
        <style:tab-stops>
          <style:tab-stop style:position="1.695cm"/>
          <style:tab-stop style:position="1.697cm"/>
        </style:tab-stops>
      </style:paragraph-properties>
      <style:text-properties style:font-name="Garamond" fo:font-size="12pt" style:font-size-asian="12pt" style:font-size-complex="12pt"/>
    </style:style>
    <style:style style:name="P141" style:family="paragraph" style:parent-style-name="List_20_Paragraph" style:list-style-name="WWNum1">
      <style:paragraph-properties fo:margin-left="1.199cm" fo:margin-right="0cm" fo:margin-top="0cm" fo:margin-bottom="0cm" fo:line-height="100%" fo:text-align="justify" style:justify-single-word="false" fo:text-indent="-0.757cm" style:auto-text-indent="false">
        <style:tab-stops>
          <style:tab-stop style:position="1.201cm"/>
        </style:tab-stops>
      </style:paragraph-properties>
      <style:text-properties style:font-name="Garamond" fo:font-size="12pt" style:font-size-asian="12pt" style:font-size-complex="12pt"/>
    </style:style>
    <style:style style:name="P142" style:family="paragraph" style:parent-style-name="List_20_Paragraph" style:list-style-name="WWNum1">
      <style:paragraph-properties fo:margin-left="1.199cm" fo:margin-right="0cm" fo:margin-top="0cm" fo:margin-bottom="0cm" fo:line-height="100%" fo:text-align="start" style:justify-single-word="false" fo:text-indent="-0.757cm" style:auto-text-indent="false">
        <style:tab-stops>
          <style:tab-stop style:position="1.199cm"/>
          <style:tab-stop style:position="1.201cm"/>
        </style:tab-stops>
      </style:paragraph-properties>
      <style:text-properties style:font-name="Garamond" fo:font-size="12pt" style:font-size-asian="12pt" style:font-size-complex="12pt"/>
    </style:style>
    <style:style style:name="P143" style:family="paragraph" style:parent-style-name="List_20_Paragraph" style:list-style-name="WWNum1">
      <style:paragraph-properties fo:margin-left="1.199cm" fo:margin-right="0cm" fo:margin-top="0cm" fo:margin-bottom="0cm" fo:line-height="0.432cm" fo:text-align="start" style:justify-single-word="false" fo:text-indent="-0.757cm" style:auto-text-indent="false">
        <style:tab-stops>
          <style:tab-stop style:position="1.199cm"/>
          <style:tab-stop style:position="1.201cm"/>
        </style:tab-stops>
      </style:paragraph-properties>
      <style:text-properties style:font-name="Garamond" fo:font-size="12pt" style:font-size-asian="12pt" style:font-size-complex="12pt"/>
    </style:style>
    <style:style style:name="P144" style:family="paragraph" style:parent-style-name="List_20_Paragraph" style:list-style-name="WWNum1">
      <style:paragraph-properties fo:margin-left="1.199cm" fo:margin-right="0cm" fo:margin-top="0cm" fo:margin-bottom="0cm" fo:line-height="0.432cm" fo:text-align="start" style:justify-single-word="false" fo:text-indent="-0.757cm" style:auto-text-indent="false">
        <style:tab-stops>
          <style:tab-stop style:position="1.199cm"/>
          <style:tab-stop style:position="1.201cm"/>
        </style:tab-stops>
      </style:paragraph-properties>
      <style:text-properties style:font-name="Garamond" fo:font-size="12pt" fo:font-weight="normal" style:font-size-asian="12pt" style:font-weight-asian="normal" style:font-size-complex="12pt" style:font-weight-complex="normal"/>
    </style:style>
    <style:style style:name="P145" style:family="paragraph" style:parent-style-name="List_20_Paragraph" style:list-style-name="WWNum2">
      <style:paragraph-properties fo:margin-left="1.928cm" fo:margin-right="0cm" fo:margin-top="0.161cm" fo:margin-bottom="0cm" fo:line-height="0.404cm" fo:text-align="start" style:justify-single-word="false" fo:text-indent="-0.367cm" style:auto-text-indent="false">
        <style:tab-stops>
          <style:tab-stop style:position="1.93cm"/>
        </style:tab-stops>
      </style:paragraph-properties>
      <style:text-properties style:font-name="Garamond" fo:font-size="11pt" style:font-size-asian="11pt" style:font-size-complex="11pt"/>
    </style:style>
    <style:style style:name="P146" style:family="paragraph" style:parent-style-name="List_20_Paragraph" style:list-style-name="WWNum2">
      <style:paragraph-properties fo:margin-left="1.947cm" fo:margin-right="0cm" fo:margin-top="0cm" fo:margin-bottom="0cm" fo:line-height="0.404cm" fo:text-align="start" style:justify-single-word="false" fo:text-indent="-0.386cm" style:auto-text-indent="false">
        <style:tab-stops>
          <style:tab-stop style:position="1.949cm"/>
        </style:tab-stops>
      </style:paragraph-properties>
      <style:text-properties style:font-name="Garamond" fo:font-size="11pt" style:font-size-asian="11pt" style:font-size-complex="11pt"/>
    </style:style>
    <style:style style:name="P147" style:family="paragraph" style:parent-style-name="List_20_Paragraph" style:list-style-name="WWNum2">
      <style:paragraph-properties fo:margin-left="1.926cm" fo:margin-right="0cm" fo:margin-top="0cm" fo:margin-bottom="0cm" fo:line-height="100%" fo:text-align="start" style:justify-single-word="false" fo:text-indent="-0.365cm" style:auto-text-indent="false">
        <style:tab-stops>
          <style:tab-stop style:position="1.928cm"/>
        </style:tab-stops>
      </style:paragraph-properties>
      <style:text-properties style:font-name="Garamond" fo:font-size="11pt" style:font-size-asian="11pt" style:font-size-complex="11pt"/>
    </style:style>
    <style:style style:name="P148" style:family="paragraph" style:parent-style-name="List_20_Paragraph" style:list-style-name="WWNum2">
      <style:paragraph-properties fo:margin-left="1.949cm" fo:margin-right="0cm" fo:margin-top="0cm" fo:margin-bottom="0cm" fo:line-height="100%" fo:text-align="start" style:justify-single-word="false" fo:text-indent="-0.388cm" style:auto-text-indent="false">
        <style:tab-stops>
          <style:tab-stop style:position="1.951cm"/>
        </style:tab-stops>
      </style:paragraph-properties>
      <style:text-properties style:font-name="Garamond" fo:font-size="11pt" style:font-size-asian="11pt" style:font-size-complex="11pt"/>
    </style:style>
    <style:style style:name="P149" style:family="paragraph" style:parent-style-name="List_20_Paragraph" style:list-style-name="WWNum2">
      <style:paragraph-properties fo:margin-left="1.695cm" fo:margin-right="1.487cm" fo:margin-top="0.002cm" fo:margin-bottom="0cm" fo:line-height="100%" fo:text-align="start" style:justify-single-word="false" fo:text-indent="-0.106cm" style:auto-text-indent="false">
        <style:tab-stops>
          <style:tab-stop style:position="1.984cm"/>
        </style:tab-stops>
      </style:paragraph-properties>
      <style:text-properties style:font-name="Garamond" fo:font-size="11pt" style:font-size-asian="11pt" style:font-size-complex="11pt"/>
    </style:style>
    <style:style style:name="P150" style:family="paragraph" style:parent-style-name="List_20_Paragraph" style:list-style-name="WWNum2">
      <style:paragraph-properties fo:margin-left="1.69cm" fo:margin-right="1.475cm" fo:margin-top="0.002cm" fo:margin-bottom="0cm" fo:line-height="100%" fo:text-align="justify" style:justify-single-word="false" fo:text-indent="-0.06cm" style:auto-text-indent="false">
        <style:tab-stops>
          <style:tab-stop style:position="2.03cm"/>
        </style:tab-stops>
      </style:paragraph-properties>
      <style:text-properties style:font-name="Garamond" fo:font-size="11pt" style:font-size-asian="11pt" style:font-size-complex="11pt"/>
    </style:style>
    <style:style style:name="P151" style:family="paragraph" style:parent-style-name="List_20_Paragraph" style:list-style-name="WWNum2">
      <style:paragraph-properties fo:margin-left="1.94cm" fo:margin-right="0cm" fo:margin-top="0cm" fo:margin-bottom="0cm" fo:line-height="0.404cm" fo:text-align="justify" style:justify-single-word="false" fo:text-indent="-0.386cm" style:auto-text-indent="false">
        <style:tab-stops>
          <style:tab-stop style:position="1.942cm"/>
          <style:tab-stop style:position="15.342cm" style:leader-style="dotted" style:leader-text="."/>
        </style:tab-stops>
      </style:paragraph-properties>
      <style:text-properties style:font-name="Garamond" fo:font-size="10pt" style:font-size-asian="10pt"/>
    </style:style>
    <style:style style:name="P152" style:family="paragraph" style:parent-style-name="List_20_Paragraph" style:list-style-name="WWNum2">
      <style:paragraph-properties fo:margin-top="0cm" fo:margin-bottom="0cm" fo:line-height="95%" fo:text-align="justify" style:justify-single-word="false">
        <style:tab-stops>
          <style:tab-stop style:position="1.697cm"/>
        </style:tab-stops>
      </style:paragraph-properties>
      <style:text-properties style:font-name="Garamond"/>
    </style:style>
    <style:style style:name="P153" style:family="paragraph" style:parent-style-name="List_20_Paragraph" style:list-style-name="WWNum3">
      <style:paragraph-properties fo:margin-left="1.695cm" fo:margin-right="0cm" fo:margin-top="0cm" fo:margin-bottom="0cm" fo:line-height="100%" fo:text-align="justify" style:justify-single-word="false" fo:text-indent="-0.616cm" style:auto-text-indent="false">
        <style:tab-stops>
          <style:tab-stop style:position="1.697cm"/>
        </style:tab-stops>
      </style:paragraph-properties>
      <style:text-properties style:font-name="Garamond"/>
    </style:style>
    <style:style style:name="P154" style:family="paragraph" style:parent-style-name="List_20_Paragraph" style:list-style-name="WWNum3">
      <style:paragraph-properties fo:margin-left="1.716cm" fo:margin-right="1.482cm" fo:margin-top="0cm" fo:margin-bottom="0cm" fo:line-height="100%" fo:text-align="justify" style:justify-single-word="false" fo:text-indent="-0.635cm" style:auto-text-indent="false">
        <style:tab-stops>
          <style:tab-stop style:position="1.697cm"/>
        </style:tab-stops>
      </style:paragraph-properties>
      <style:text-properties style:font-name="Garamond"/>
    </style:style>
    <style:style style:name="P155" style:family="paragraph" style:parent-style-name="List_20_Paragraph" style:list-style-name="WWNum3">
      <style:paragraph-properties fo:margin-left="1.716cm" fo:margin-right="1.468cm" fo:margin-top="0cm" fo:margin-bottom="0cm" fo:line-height="100%" fo:text-align="justify" style:justify-single-word="false" fo:text-indent="-0.635cm" style:auto-text-indent="false">
        <style:tab-stops>
          <style:tab-stop style:position="1.697cm"/>
        </style:tab-stops>
      </style:paragraph-properties>
      <style:text-properties style:font-name="Garamond"/>
    </style:style>
    <style:style style:name="P156" style:family="paragraph" style:parent-style-name="List_20_Paragraph" style:list-style-name="WWNum3">
      <style:paragraph-properties fo:margin-left="1.716cm" fo:margin-right="1.473cm" fo:margin-top="0cm" fo:margin-bottom="0cm" fo:line-height="100%" fo:text-align="justify" style:justify-single-word="false" fo:text-indent="-0.635cm" style:auto-text-indent="false">
        <style:tab-stops>
          <style:tab-stop style:position="1.697cm"/>
        </style:tab-stops>
      </style:paragraph-properties>
      <style:text-properties style:font-name="Garamond"/>
    </style:style>
    <style:style style:name="P157" style:family="paragraph" style:parent-style-name="Text_20_body">
      <style:text-properties style:font-name="Garamond" fo:font-weight="bold" style:font-weight-asian="bold"/>
    </style:style>
    <style:style style:name="P158" style:family="paragraph" style:parent-style-name="Text_20_body" style:list-style-name="WW8Num2" style:master-page-name="Standard">
      <style:paragraph-properties loext:contextual-spacing="false" fo:margin-left="0cm" fo:margin-right="0cm" fo:margin-top="0cm" fo:margin-bottom="0cm" fo:line-height="100%" fo:text-align="start" style:justify-single-word="false" fo:text-indent="0cm" style:auto-text-indent="false" style:page-number="auto"/>
      <style:text-properties style:font-name="Garamond" fo:font-size="10pt" fo:font-style="normal" fo:font-weight="bold" style:font-name-asian="TimesNewRomanPS-BoldMT" style:font-size-asian="10pt" style:font-style-asian="normal" style:font-weight-asian="bold" style:font-name-complex="TimesNewRomanPS-BoldMT" style:font-size-complex="10pt" style:font-style-complex="normal" style:font-weight-complex="bold"/>
    </style:style>
    <style:style style:name="P159" style:family="paragraph" style:parent-style-name="Text_20_body">
      <style:paragraph-properties fo:margin-left="1.191cm" fo:margin-right="0cm" fo:text-align="center" style:justify-single-word="false" fo:text-indent="0cm" style:auto-text-indent="false"/>
      <style:text-properties style:font-name="Garamond" fo:font-size="12pt" fo:font-style="italic" style:font-size-asian="12pt" style:font-style-asian="italic" style:font-size-complex="12pt" style:font-style-complex="italic"/>
    </style:style>
    <style:style style:name="P160" style:family="paragraph">
      <style:paragraph-properties fo:text-align="start"/>
    </style:style>
    <style:style style:name="T1" style:family="text">
      <style:text-properties fo:font-weight="bold" style:font-weight-asian="bold"/>
    </style:style>
    <style:style style:name="T2" style:family="text">
      <style:text-properties fo:font-variant="normal" fo:text-transform="none" fo:color="#000000" style:text-line-through-style="none" style:font-name="Garamond" fo:font-size="10pt" fo:letter-spacing="normal" fo:font-style="normal" style:text-underline-style="none" fo:font-weight="normal" style:text-blinking="false" style:font-name-asian="TimesNewRomanPS-BoldMT" style:font-size-asian="10pt" style:font-weight-asian="normal" style:font-name-complex="TimesNewRomanPS-BoldMT" style:font-size-complex="10pt" style:font-weight-complex="normal"/>
    </style:style>
    <style:style style:name="T3" style:family="text">
      <style:text-properties fo:font-variant="normal" fo:text-transform="none" fo:color="#000000" style:font-name="Garamond" fo:font-size="10pt" fo:letter-spacing="normal" fo:font-style="normal" fo:font-weight="normal" style:font-name-asian="TimesNewRomanPS-BoldMT" style:font-size-asian="10pt" style:font-weight-asian="normal" style:font-name-complex="TimesNewRomanPS-BoldMT" style:font-size-complex="10pt" style:font-weight-complex="normal"/>
    </style:style>
    <style:style style:name="T4" style:family="text">
      <style:text-properties fo:font-variant="normal" fo:text-transform="none" fo:color="#2060a3" style:text-line-through-style="none" style:font-name="Garamond" fo:font-size="10pt" fo:letter-spacing="normal" fo:font-style="normal" style:text-underline-style="none" fo:font-weight="normal" style:text-blinking="false" style:font-name-asian="TimesNewRomanPS-BoldMT" style:font-size-asian="10pt" style:font-weight-asian="normal" style:font-name-complex="TimesNewRomanPS-BoldMT" style:font-size-complex="10pt"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text-scale="99%"/>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tyle="italic" style:font-style-asian="italic" style:font-style-complex="italic"/>
    </style:style>
    <style:style style:name="T9" style:family="text">
      <style:text-properties fo:font-style="italic" style:font-style-asian="italic" style:font-name-complex="Tahoma2" style:font-style-complex="italic"/>
    </style:style>
    <style:style style:name="T10" style:family="text">
      <style:text-properties fo:language="zxx" fo:country="none" style:font-name-asian="TimesNewRomanPSMT" style:language-asian="zxx" style:country-asian="none" style:font-name-complex="TimesNewRomanPSMT" style:language-complex="zxx" style:country-complex="none"/>
    </style:style>
    <style:style style:name="T11" style:family="text">
      <style:text-properties fo:letter-spacing="0.002cm"/>
    </style:style>
    <style:style style:name="T12" style:family="text">
      <style:text-properties fo:letter-spacing="0.002cm" style:text-underline-style="solid" style:text-underline-width="auto" style:text-underline-color="font-color" fo:font-weight="bold" style:font-weight-asian="bold"/>
    </style:style>
    <style:style style:name="T13" style:family="text">
      <style:text-properties fo:letter-spacing="0.002cm" fo:font-weight="bold" style:font-weight-asian="bold"/>
    </style:style>
    <style:style style:name="T14" style:family="text">
      <style:text-properties fo:letter-spacing="-0.004cm"/>
    </style:style>
    <style:style style:name="T15" style:family="text">
      <style:text-properties fo:letter-spacing="-0.004cm" fo:font-style="italic" style:font-style-asian="italic" style:font-style-complex="italic"/>
    </style:style>
    <style:style style:name="T16" style:family="text">
      <style:text-properties fo:letter-spacing="-0.004cm" fo:font-style="italic" style:font-style-asian="italic" style:font-name-complex="Tahoma2" style:font-style-complex="italic"/>
    </style:style>
    <style:style style:name="T17" style:family="text">
      <style:text-properties fo:letter-spacing="-0.004cm" style:text-underline-style="solid" style:text-underline-width="auto" style:text-underline-color="font-color" fo:font-weight="bold" style:font-weight-asian="bold"/>
    </style:style>
    <style:style style:name="T18" style:family="text">
      <style:text-properties fo:font-size="14pt" fo:font-weight="bold" style:font-size-asian="14pt" style:font-weight-asian="bold"/>
    </style:style>
    <style:style style:name="T19" style:family="text">
      <style:text-properties fo:font-size="14pt" fo:letter-spacing="-0.005cm" fo:font-weight="bold" style:font-size-asian="14pt" style:font-weight-asian="bold"/>
    </style:style>
    <style:style style:name="T20" style:family="text">
      <style:text-properties fo:font-size="14pt" fo:letter-spacing="-0.009cm" fo:font-weight="bold" style:font-size-asian="14pt" style:font-weight-asian="bold"/>
    </style:style>
    <style:style style:name="T21" style:family="text">
      <style:text-properties fo:font-size="14pt" fo:letter-spacing="-0.002cm" fo:font-weight="bold" style:font-size-asian="14pt" style:font-weight-asian="bold"/>
    </style:style>
    <style:style style:name="T22" style:family="text">
      <style:text-properties fo:font-size="14pt" fo:letter-spacing="-0.004cm" fo:font-weight="bold" style:font-size-asian="14pt" style:font-weight-asian="bold"/>
    </style:style>
    <style:style style:name="T23" style:family="text">
      <style:text-properties fo:letter-spacing="-0.002cm"/>
    </style:style>
    <style:style style:name="T24" style:family="text">
      <style:text-properties fo:letter-spacing="-0.002cm" fo:font-style="italic" style:font-style-asian="italic" style:font-style-complex="italic"/>
    </style:style>
    <style:style style:name="T25" style:family="text">
      <style:text-properties fo:letter-spacing="-0.002cm" fo:font-style="italic" style:font-style-asian="italic" style:font-name-complex="Tahoma2" style:font-style-complex="italic"/>
    </style:style>
    <style:style style:name="T26" style:family="text">
      <style:text-properties fo:letter-spacing="-0.002cm" style:text-underline-style="solid" style:text-underline-width="auto" style:text-underline-color="font-color" fo:font-weight="bold" style:font-weight-asian="bold"/>
    </style:style>
    <style:style style:name="T27" style:family="text">
      <style:text-properties fo:letter-spacing="-0.002cm" style:text-scale="95%"/>
    </style:style>
    <style:style style:name="T28" style:family="text">
      <style:text-properties fo:letter-spacing="-0.005cm"/>
    </style:style>
    <style:style style:name="T29" style:family="text">
      <style:text-properties fo:letter-spacing="-0.005cm" fo:font-weight="bold" style:font-weight-asian="bold"/>
    </style:style>
    <style:style style:name="T30" style:family="text">
      <style:text-properties fo:letter-spacing="-0.005cm" fo:font-style="italic" style:font-style-asian="italic" style:font-style-complex="italic"/>
    </style:style>
    <style:style style:name="T31" style:family="text">
      <style:text-properties fo:letter-spacing="-0.005cm" fo:font-style="italic" style:font-style-asian="italic" style:font-name-complex="Tahoma2" style:font-style-complex="italic"/>
    </style:style>
    <style:style style:name="T32" style:family="text">
      <style:text-properties fo:letter-spacing="-0.007cm"/>
    </style:style>
    <style:style style:name="T33" style:family="text">
      <style:text-properties fo:letter-spacing="-0.007cm" style:text-underline-style="solid" style:text-underline-width="auto" style:text-underline-color="font-color"/>
    </style:style>
    <style:style style:name="T34" style:family="text">
      <style:text-properties fo:letter-spacing="-0.007cm" fo:font-weight="bold" style:font-weight-asian="bold"/>
    </style:style>
    <style:style style:name="T35" style:family="text">
      <style:text-properties fo:letter-spacing="-0.007cm" fo:font-style="italic" style:font-style-asian="italic" style:font-style-complex="italic"/>
    </style:style>
    <style:style style:name="T36" style:family="text">
      <style:text-properties fo:letter-spacing="-0.011cm"/>
    </style:style>
    <style:style style:name="T37" style:family="text">
      <style:text-properties fo:letter-spacing="-0.011cm" style:text-scale="95%"/>
    </style:style>
    <style:style style:name="T38" style:family="text">
      <style:text-properties fo:font-size="10pt" fo:font-weight="bold" style:font-size-asian="10pt" style:font-weight-asian="bold"/>
    </style:style>
    <style:style style:name="T39" style:family="text">
      <style:text-properties fo:font-size="10pt" fo:font-weight="bold" style:font-name-asian="TimesNewRomanPSMT" style:font-size-asian="10pt" style:font-weight-asian="bold" style:font-name-complex="TimesNewRomanPSMT" style:font-size-complex="12pt" style:font-weight-complex="bold"/>
    </style:style>
    <style:style style:name="T40" style:family="text">
      <style:text-properties fo:font-size="10pt" fo:letter-spacing="-0.005cm" fo:font-weight="bold" style:font-size-asian="10pt" style:font-weight-asian="bold"/>
    </style:style>
    <style:style style:name="T41" style:family="text">
      <style:text-properties fo:font-size="10pt" fo:letter-spacing="-0.005cm" style:font-size-asian="10pt"/>
    </style:style>
    <style:style style:name="T42" style:family="text">
      <style:text-properties fo:font-size="10pt" fo:letter-spacing="-0.005cm" fo:font-style="italic" fo:font-weight="bold" style:font-size-asian="10pt" style:font-style-asian="italic" style:font-weight-asian="bold" style:font-name-complex="Tahoma2" style:font-size-complex="10pt" style:font-style-complex="italic" style:font-weight-complex="bold"/>
    </style:style>
    <style:style style:name="T43" style:family="text">
      <style:text-properties fo:font-size="10pt" fo:letter-spacing="-0.007cm" fo:font-weight="bold" style:font-size-asian="10pt" style:font-weight-asian="bold"/>
    </style:style>
    <style:style style:name="T44" style:family="text">
      <style:text-properties fo:font-size="10pt" fo:letter-spacing="-0.004cm" fo:font-weight="bold" style:font-size-asian="10pt" style:font-weight-asian="bold"/>
    </style:style>
    <style:style style:name="T45" style:family="text">
      <style:text-properties fo:font-size="10pt" fo:letter-spacing="-0.004cm" style:font-size-asian="10pt"/>
    </style:style>
    <style:style style:name="T46" style:family="text">
      <style:text-properties fo:font-size="10pt" fo:letter-spacing="-0.004cm" fo:font-style="italic" fo:font-weight="bold" style:font-size-asian="10pt" style:font-style-asian="italic" style:font-weight-asian="bold" style:font-name-complex="Tahoma2" style:font-size-complex="10pt" style:font-style-complex="italic" style:font-weight-complex="bold"/>
    </style:style>
    <style:style style:name="T47" style:family="text">
      <style:text-properties fo:font-size="10pt" fo:letter-spacing="0.002cm" fo:font-weight="bold" style:font-size-asian="10pt" style:font-weight-asian="bold"/>
    </style:style>
    <style:style style:name="T48" style:family="text">
      <style:text-properties fo:font-size="10pt" fo:letter-spacing="0.002cm" style:font-size-asian="10pt"/>
    </style:style>
    <style:style style:name="T49" style:family="text">
      <style:text-properties fo:font-size="10pt" fo:letter-spacing="-0.002cm" fo:font-weight="bold" style:font-size-asian="10pt" style:font-weight-asian="bold"/>
    </style:style>
    <style:style style:name="T50" style:family="text">
      <style:text-properties fo:font-size="10pt" fo:letter-spacing="-0.002cm" style:font-size-asian="10pt"/>
    </style:style>
    <style:style style:name="T51" style:family="text">
      <style:text-properties fo:font-size="10pt" fo:letter-spacing="-0.002cm" fo:font-style="italic" fo:font-weight="bold" style:font-size-asian="10pt" style:font-style-asian="italic" style:font-weight-asian="bold" style:font-name-complex="Tahoma2" style:font-size-complex="10pt" style:font-style-complex="italic" style:font-weight-complex="bold"/>
    </style:style>
    <style:style style:name="T52" style:family="text">
      <style:text-properties fo:font-size="10pt" style:font-size-asian="10pt"/>
    </style:style>
    <style:style style:name="T53" style:family="text">
      <style:text-properties fo:font-size="10pt" style:text-underline-style="solid" style:text-underline-width="auto" style:text-underline-color="font-color" fo:font-weight="bold" style:font-size-asian="10pt" style:font-weight-asian="bold"/>
    </style:style>
    <style:style style:name="T54" style:family="text">
      <style:text-properties fo:font-size="10pt" fo:letter-spacing="0.009cm" style:font-size-asian="10pt"/>
    </style:style>
    <style:style style:name="T55" style:family="text">
      <style:text-properties fo:font-size="10pt" fo:letter-spacing="0.088cm" fo:font-weight="bold" style:font-size-asian="10pt" style:font-weight-asian="bold"/>
    </style:style>
    <style:style style:name="T56" style:family="text">
      <style:text-properties fo:font-size="10pt" fo:letter-spacing="0.088cm" style:font-size-asian="10pt"/>
    </style:style>
    <style:style style:name="T57" style:family="text">
      <style:text-properties fo:font-size="10pt" fo:letter-spacing="-0.009cm" style:text-underline-style="solid" style:text-underline-width="auto" style:text-underline-color="font-color" fo:font-weight="bold" style:font-size-asian="10pt" style:font-weight-asian="bold"/>
    </style:style>
    <style:style style:name="T58" style:family="text">
      <style:text-properties fo:font-size="10pt" fo:letter-spacing="-0.011cm" style:text-underline-style="solid" style:text-underline-width="auto" style:text-underline-color="font-color" fo:font-weight="bold" style:font-size-asian="10pt" style:font-weight-asian="bold"/>
    </style:style>
    <style:style style:name="T59" style:family="text">
      <style:text-properties fo:font-size="10pt" fo:font-weight="normal" style:font-size-asian="10pt" style:font-weight-asian="normal" style:font-size-complex="10pt" style:font-weight-complex="normal"/>
    </style:style>
    <style:style style:name="T60" style:family="text">
      <style:text-properties fo:font-size="10pt" fo:font-weight="normal" style:font-name-asian="TimesNewRomanPS-BoldMT" style:font-size-asian="10pt" style:font-weight-asian="normal" style:font-name-complex="TimesNewRomanPS-BoldMT" style:font-size-complex="10pt" style:font-weight-complex="normal"/>
    </style:style>
    <style:style style:name="T61" style:family="text">
      <style:text-properties fo:font-size="10pt" fo:font-style="italic" fo:font-weight="bold" style:font-size-asian="10pt" style:font-style-asian="italic" style:font-weight-asian="bold" style:font-name-complex="Tahoma2" style:font-size-complex="10pt" style:font-style-complex="italic" style:font-weight-complex="bold"/>
    </style:style>
    <style:style style:name="T62" style:family="text">
      <style:text-properties fo:font-size="8pt" fo:font-weight="bold" style:font-size-asian="8pt" style:font-weight-asian="bold"/>
    </style:style>
    <style:style style:name="T63" style:family="text">
      <style:text-properties fo:font-size="8pt" fo:letter-spacing="-0.004cm" fo:font-weight="bold" style:font-size-asian="8pt" style:font-weight-asian="bold"/>
    </style:style>
    <style:style style:name="T64" style:family="text">
      <style:text-properties fo:font-size="8pt" fo:letter-spacing="0.016cm" fo:font-weight="bold" style:font-size-asian="8pt" style:font-weight-asian="bold"/>
    </style:style>
    <style:style style:name="T65" style:family="text">
      <style:text-properties fo:font-size="8pt" fo:letter-spacing="-0.002cm" fo:font-weight="bold" style:font-size-asian="8pt" style:font-weight-asian="bold"/>
    </style:style>
    <style:style style:name="T66" style:family="text">
      <style:text-properties fo:font-size="8pt" fo:letter-spacing="-0.007cm" fo:font-weight="bold" style:font-size-asian="8pt" style:font-weight-asian="bold"/>
    </style:style>
    <style:style style:name="T67" style:family="text">
      <style:text-properties fo:font-size="8pt" fo:letter-spacing="-0.009cm" fo:font-weight="bold" style:font-size-asian="8pt" style:font-weight-asian="bold"/>
    </style:style>
    <style:style style:name="T68" style:family="text">
      <style:text-properties fo:letter-spacing="0.007cm"/>
    </style:style>
    <style:style style:name="T69" style:family="text">
      <style:text-properties fo:font-size="9pt" fo:font-weight="bold" style:font-size-asian="9pt" style:font-weight-asian="bold"/>
    </style:style>
    <style:style style:name="T70" style:family="text">
      <style:text-properties fo:font-size="9pt" fo:letter-spacing="-0.004cm" fo:font-weight="bold" style:font-size-asian="9pt" style:font-weight-asian="bold"/>
    </style:style>
    <style:style style:name="T71" style:family="text">
      <style:text-properties fo:font-size="9pt" fo:letter-spacing="-0.002cm" fo:font-weight="bold" style:font-size-asian="9pt" style:font-weight-asian="bold"/>
    </style:style>
    <style:style style:name="T72" style:family="text">
      <style:text-properties fo:font-size="9pt" fo:letter-spacing="-0.005cm" fo:font-weight="bold" style:font-size-asian="9pt" style:font-weight-asian="bold"/>
    </style:style>
    <style:style style:name="T73" style:family="text">
      <style:text-properties fo:letter-spacing="0.004cm"/>
    </style:style>
    <style:style style:name="T74" style:family="text">
      <style:text-properties fo:letter-spacing="0.026cm"/>
    </style:style>
    <style:style style:name="T75" style:family="text">
      <style:text-properties fo:letter-spacing="0.026cm" fo:language="zxx" fo:country="none" style:font-name-asian="TimesNewRomanPSMT" style:language-asian="zxx" style:country-asian="none" style:font-name-complex="TimesNewRomanPSMT" style:language-complex="zxx" style:country-complex="none"/>
    </style:style>
    <style:style style:name="T76" style:family="text">
      <style:text-properties fo:letter-spacing="0.095cm"/>
    </style:style>
    <style:style style:name="T77" style:family="text">
      <style:text-properties fo:letter-spacing="0.012cm"/>
    </style:style>
    <style:style style:name="T78" style:family="text">
      <style:text-properties fo:letter-spacing="0.009cm"/>
    </style:style>
    <style:style style:name="T79" style:family="text">
      <style:text-properties fo:letter-spacing="0.011cm"/>
    </style:style>
    <style:style style:name="T80" style:family="text">
      <style:text-properties fo:letter-spacing="0.014cm"/>
    </style:style>
    <style:style style:name="T81" style:family="text">
      <style:text-properties fo:letter-spacing="0.018cm"/>
    </style:style>
    <style:style style:name="T82" style:family="text">
      <style:text-properties fo:letter-spacing="-0.083cm"/>
    </style:style>
    <style:style style:name="T83" style:family="text">
      <style:text-properties fo:letter-spacing="0.093cm"/>
    </style:style>
    <style:style style:name="T84" style:family="text">
      <style:text-properties fo:letter-spacing="0.005cm"/>
    </style:style>
    <style:style style:name="T85" style:family="text">
      <style:text-properties fo:letter-spacing="0.016cm"/>
    </style:style>
    <style:style style:name="T86" style:family="text">
      <style:text-properties fo:letter-spacing="0.055cm"/>
    </style:style>
    <style:style style:name="T87" style:family="text">
      <style:text-properties fo:letter-spacing="0.019cm"/>
    </style:style>
    <style:style style:name="T88" style:family="text">
      <style:text-properties fo:letter-spacing="0.023cm"/>
    </style:style>
    <style:style style:name="T89" style:family="text">
      <style:text-properties fo:letter-spacing="0.025cm"/>
    </style:style>
    <style:style style:name="T90" style:family="text">
      <style:text-properties fo:letter-spacing="0.021cm"/>
    </style:style>
    <style:style style:name="T91" style:family="text">
      <style:text-properties fo:letter-spacing="0.035cm"/>
    </style:style>
    <style:style style:name="T92" style:family="text">
      <style:text-properties fo:letter-spacing="-0.009cm"/>
    </style:style>
    <style:style style:name="T93" style:family="text">
      <style:text-properties fo:letter-spacing="-0.009cm" fo:font-style="italic" style:font-style-asian="italic" style:font-style-complex="italic"/>
    </style:style>
    <style:style style:name="T94" style:family="text">
      <style:text-properties fo:letter-spacing="-0.009cm" style:text-scale="95%"/>
    </style:style>
    <style:style style:name="T95" style:family="text">
      <style:text-properties fo:font-size="12pt" style:font-size-asian="12pt" style:font-size-complex="12pt"/>
    </style:style>
    <style:style style:name="T96" style:family="text">
      <style:text-properties fo:font-size="12pt" fo:letter-spacing="-0.002cm" style:font-size-asian="12pt" style:font-size-complex="12pt"/>
    </style:style>
    <style:style style:name="T97" style:family="text">
      <style:text-properties fo:font-size="12pt" fo:language="zxx" fo:country="none" style:font-name-asian="TimesNewRomanPSMT" style:font-size-asian="12pt" style:language-asian="zxx" style:country-asian="none" style:font-name-complex="TimesNewRomanPSMT" style:font-size-complex="12pt" style:language-complex="zxx" style:country-complex="none"/>
    </style:style>
    <style:style style:name="T98" style:family="text">
      <style:text-properties fo:font-size="12pt" fo:letter-spacing="0.002cm" style:font-size-asian="12pt" style:font-size-complex="12pt"/>
    </style:style>
    <style:style style:name="T99" style:family="text">
      <style:text-properties fo:font-size="12pt" fo:letter-spacing="-0.083cm" style:font-size-asian="12pt" style:font-size-complex="12pt"/>
    </style:style>
    <style:style style:name="T100" style:family="text">
      <style:text-properties fo:font-size="12pt" fo:letter-spacing="-0.083cm" fo:language="zxx" fo:country="none" style:font-name-asian="TimesNewRomanPSMT" style:font-size-asian="12pt" style:language-asian="zxx" style:country-asian="none" style:font-name-complex="TimesNewRomanPSMT" style:font-size-complex="12pt" style:language-complex="zxx" style:country-complex="none"/>
    </style:style>
    <style:style style:name="T101" style:family="text">
      <style:text-properties fo:font-size="11pt" fo:font-style="italic" style:font-size-asian="11pt" style:font-style-asian="italic" style:font-size-complex="11pt"/>
    </style:style>
    <style:style style:name="T102" style:family="text">
      <style:text-properties fo:font-size="11pt" fo:letter-spacing="0.002cm" fo:font-style="italic" style:font-size-asian="11pt" style:font-style-asian="italic" style:font-size-complex="11pt"/>
    </style:style>
    <style:style style:name="T103" style:family="text">
      <style:text-properties fo:font-size="11pt" fo:letter-spacing="-0.004cm" fo:font-style="italic" style:font-size-asian="11pt" style:font-style-asian="italic" style:font-size-complex="11pt"/>
    </style:style>
    <style:style style:name="T104" style:family="text">
      <style:text-properties fo:font-size="11pt" fo:letter-spacing="-0.002cm" fo:font-style="italic" style:font-size-asian="11pt" style:font-style-asian="italic" style:font-size-complex="11pt"/>
    </style:style>
    <style:style style:name="T105" style:family="text">
      <style:text-properties style:text-scale="95%"/>
    </style:style>
    <style:style style:name="T106" style:family="text">
      <style:text-properties fo:letter-spacing="-0.014cm"/>
    </style:style>
    <style:style style:name="T107" style:family="text">
      <style:text-properties fo:letter-spacing="-0.014cm" style:text-scale="95%"/>
    </style:style>
    <style:style style:name="T108" style:family="text">
      <style:text-properties fo:letter-spacing="-0.012cm"/>
    </style:style>
    <style:style style:name="T109" style:family="text">
      <style:text-properties fo:letter-spacing="-0.012cm" style:text-scale="95%"/>
    </style:style>
    <style:style style:name="T110" style:family="text">
      <style:text-properties fo:letter-spacing="-0.019cm"/>
    </style:style>
    <style:style style:name="T111" style:family="text">
      <style:text-properties fo:letter-spacing="0.065cm"/>
    </style:style>
    <style:style style:name="T112" style:family="text">
      <style:text-properties fo:letter-spacing="-0.021cm"/>
    </style:style>
    <style:style style:name="T113" style:family="text">
      <style:text-properties fo:letter-spacing="-0.018cm"/>
    </style:style>
    <style:style style:name="T114" style:family="text">
      <style:text-properties fo:letter-spacing="-0.018cm" style:text-scale="95%"/>
    </style:style>
    <style:style style:name="T115" style:family="text">
      <style:text-properties fo:letter-spacing="-0.016cm"/>
    </style:style>
    <style:style style:name="T116" style:family="text">
      <style:text-properties fo:letter-spacing="-0.016cm" style:text-scale="95%"/>
    </style:style>
    <style:style style:name="T117" style:family="text">
      <style:text-properties fo:letter-spacing="0.069cm"/>
    </style:style>
    <style:style style:name="T118" style:family="text">
      <style:text-properties fo:letter-spacing="0.056cm"/>
    </style:style>
    <style:style style:name="T119" style:family="text">
      <style:text-properties fo:letter-spacing="0.058cm"/>
    </style:style>
    <style:style style:name="T120" style:family="text">
      <style:text-properties fo:letter-spacing="0.06cm"/>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Box"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469186461049583867" text:style-name="WW8Num2">
        <text:list-item>
          <text:p text:style-name="P158">ALLEGATO B)</text:p>
        </text:list-item>
      </text:list>
      <text:p text:style-name="P2"/>
      <text:p text:style-name="P2">AL COMUNE DI SAN GIULIANO TERME</text:p>
      <text:p text:style-name="P2">Ufficio Servizi sociali-casa</text:p>
      <text:p text:style-name="P11"/>
      <text:p text:style-name="P9"/>
      <table:table table:name="Tabella10" table:style-name="Tabella10">
        <table:table-column table:style-name="Tabella10.A"/>
        <table:table-row>
          <table:table-cell table:style-name="Tabella10.A1" office:value-type="string">
            <text:p text:style-name="P125"><text:span text:style-name="T18">CONTRIBUTO</text:span><text:span text:style-name="T19"> </text:span><text:span text:style-name="T18">STATALE</text:span><text:span text:style-name="T20"> </text:span><text:span text:style-name="T18">PER</text:span><text:span text:style-name="T21"> </text:span><text:span text:style-name="T18">MOROSITA’</text:span><text:span text:style-name="T22"> </text:span><text:span text:style-name="T18">INCOLPEVOLE</text:span></text:p>
            <text:p text:style-name="P125"><text:span text:style-name="T22"><text:s/></text:span><text:span text:style-name="T18">ANNO</text:span><text:span text:style-name="T20"> </text:span><text:span text:style-name="T18">2022</text:span></text:p>
          </table:table-cell>
        </table:table-row>
      </table:table>
      <text:p text:style-name="P95"/>
      <text:p text:style-name="P97">Decreto Legge 31 agosto 2013 n.102 convertito con modificazioni dalla legge 28 ottobre 2013 n.124<text:span text:style-name="T11"> </text:span>- Decreto Ministero<text:span text:style-name="T11"> </text:span>infrastrutture e dei trasporti del 30 marzo 2016, - Decreto Ministero infrastrutture e dei trasporti del 23 luglio 2020, -<text:span text:style-name="T11"> </text:span>Decreto<text:span text:style-name="T11"> </text:span>Ministero infrastrutture e dei trasporti del 30 luglio 2021 - la Deliberazione della Giunta Regionale n°1352 del 4.12.2017 avente<text:span text:style-name="T11"> </text:span>ad oggetto “Fondo nazionale destinato agli inquilini morosi incolpevoli-di cui al D.L.102/2013 convertito dalla legge 124/2013-<text:span text:style-name="T11"> </text:span>Criteri<text:span text:style-name="T14"> </text:span>e ripartizione risorse” (ed<text:span text:style-name="T11"> </text:span>allegati A e B);</text:p>
      <text:p text:style-name="P12"/>
      <text:p text:style-name="P128">DOMANDA<text:span text:style-name="T23"> </text:span>DI<text:span text:style-name="T32"> </text:span>ACCESSO<text:span text:style-name="T36"> </text:span>AL<text:span text:style-name="T32"> </text:span>CONTRIBUTO</text:p>
      <text:p text:style-name="P88"/>
      <table:table table:name="Tabella11" table:style-name="Tabella11">
        <table:table-column table:style-name="Tabella11.A"/>
        <table:table-column table:style-name="Tabella11.B"/>
        <table:table-row table:style-name="Tabella11.1">
          <table:table-cell table:style-name="Tabella11.A1" office:value-type="string">
            <text:p text:style-name="P28">Cognome</text:p>
          </table:table-cell>
          <table:table-cell table:style-name="Tabella11.A1" office:value-type="string">
            <text:p text:style-name="P29">Nome</text:p>
          </table:table-cell>
        </table:table-row>
        <table:table-row table:style-name="Tabella11.2">
          <table:table-cell table:style-name="Tabella11.A2" office:value-type="string">
            <text:p text:style-name="P30"/>
          </table:table-cell>
          <table:table-cell table:style-name="Tabella11.A2" office:value-type="string">
            <text:p text:style-name="P30"/>
          </table:table-cell>
        </table:table-row>
      </table:table>
      <text:p text:style-name="P92"/>
      <text:p text:style-name="P78"/>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p text:style-name="P32"><text:span text:style-name="T38">Comune</text:span><text:span text:style-name="T40"> </text:span><text:span text:style-name="T38">di</text:span><text:span text:style-name="T43"> </text:span><text:span text:style-name="T38">nascita</text:span></text:p>
          </table:table-cell>
          <table:table-cell table:style-name="Tabella12.A1" office:value-type="string">
            <text:p text:style-name="P33">Provincia</text:p>
          </table:table-cell>
          <table:table-cell table:style-name="Tabella12.A1" office:value-type="string">
            <text:p text:style-name="P34"><text:span text:style-name="T62">Data</text:span><text:span text:style-name="T63"> </text:span><text:span text:style-name="T62">di</text:span><text:span text:style-name="T64"> </text:span><text:span text:style-name="T62">nascita</text:span></text:p>
          </table:table-cell>
          <table:table-cell table:style-name="Tabella12.A1" office:value-type="string">
            <text:p text:style-name="P35">Nazionalità</text:p>
          </table:table-cell>
          <table:table-cell table:style-name="Tabella12.A1" office:value-type="string">
            <text:p text:style-name="P36">Sesso</text:p>
          </table:table-cell>
        </table:table-row>
        <table:table-row table:style-name="Tabella12.2">
          <table:table-cell table:style-name="Tabella12.A2" office:value-type="string">
            <text:p text:style-name="P30"/>
          </table:table-cell>
          <table:table-cell table:style-name="Tabella12.A2" office:value-type="string">
            <text:p text:style-name="P30"/>
          </table:table-cell>
          <table:table-cell table:style-name="Tabella12.A2" office:value-type="string">
            <text:p text:style-name="P30"/>
          </table:table-cell>
          <table:table-cell table:style-name="Tabella12.A2" office:value-type="string">
            <text:p text:style-name="P30"/>
          </table:table-cell>
          <table:table-cell table:style-name="Tabella12.A2" office:value-type="string">
            <text:p text:style-name="P30"/>
          </table:table-cell>
        </table:table-row>
      </table:table>
      <text:p text:style-name="P92"/>
      <text:p text:style-name="P98"/>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37"><text:span text:style-name="T38">Comune</text:span><text:span text:style-name="T40"> </text:span><text:span text:style-name="T38">di</text:span><text:span text:style-name="T43"> </text:span><text:span text:style-name="T38">residenza</text:span></text:p>
          </table:table-cell>
          <table:table-cell table:style-name="Tabella13.A1" office:value-type="string">
            <text:p text:style-name="P38">Provincia</text:p>
          </table:table-cell>
          <table:table-cell table:style-name="Tabella13.A1" office:value-type="string">
            <text:p text:style-name="P39"><text:span text:style-name="T38">Via/Piazza,</text:span><text:span text:style-name="T43"> </text:span><text:span text:style-name="T38">numero</text:span><text:span text:style-name="T44"> </text:span><text:span text:style-name="T38">civico</text:span></text:p>
          </table:table-cell>
          <table:table-cell table:style-name="Tabella13.A1" office:value-type="string">
            <text:p text:style-name="P40">CAP</text:p>
          </table:table-cell>
        </table:table-row>
        <table:table-row table:style-name="Tabella13.2">
          <table:table-cell table:style-name="Tabella13.A2" office:value-type="string">
            <text:p text:style-name="P41">SAN GIULIANO TERME</text:p>
          </table:table-cell>
          <table:table-cell table:style-name="Tabella13.A2" office:value-type="string">
            <text:p text:style-name="P42">PI</text:p>
          </table:table-cell>
          <table:table-cell table:style-name="Tabella13.A2" office:value-type="string">
            <text:p text:style-name="P30"/>
          </table:table-cell>
          <table:table-cell table:style-name="Tabella13.A2" office:value-type="string">
            <text:p text:style-name="P30"/>
          </table:table-cell>
        </table:table-row>
      </table:table>
      <text:p text:style-name="P92"/>
      <text:p text:style-name="P78"/>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F"/>
        <table:table-column table:style-name="Tabella14.G"/>
        <table:table-column table:style-name="Tabella14.J"/>
        <table:table-column table:style-name="Tabella14.K"/>
        <table:table-column table:style-name="Tabella14.L"/>
        <table:table-column table:style-name="Tabella14.J"/>
        <table:table-column table:style-name="Tabella14.N"/>
        <table:table-column table:style-name="Tabella14.O"/>
        <table:table-column table:style-name="Tabella14.P"/>
        <table:table-column table:style-name="Tabella14.Q"/>
        <table:table-row table:style-name="Tabella14.1">
          <table:table-cell table:style-name="Tabella14.A1" office:value-type="string">
            <text:p text:style-name="P43">Telefono</text:p>
          </table:table-cell>
          <table:table-cell table:style-name="Tabella14.A1" office:value-type="string">
            <text:p text:style-name="P44">Telefono</text:p>
          </table:table-cell>
          <table:table-cell table:style-name="Tabella14.A1" office:value-type="string">
            <text:p text:style-name="P45"><text:span text:style-name="T38">Indirizzo</text:span><text:span text:style-name="T44"> </text:span><text:span text:style-name="T38">e-mail</text:span></text:p>
          </table:table-cell>
          <table:table-cell table:style-name="Tabella14.A1" table:number-columns-spanned="14" office:value-type="string">
            <text:p text:style-name="P46"><text:span text:style-name="T38">Codice</text:span><text:span text:style-name="T43"> </text:span><text:span text:style-name="T38">Fisc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2">
          <table:table-cell table:style-name="Tabella14.A2" office:value-type="string">
            <text:p text:style-name="P30"/>
          </table:table-cell>
          <table:table-cell table:style-name="Tabella14.A2" office:value-type="string">
            <text:p text:style-name="P30"/>
          </table:table-cell>
          <table:table-cell table:style-name="Tabella14.A2" office:value-type="string">
            <text:p text:style-name="P30"/>
          </table:table-cell>
          <table:table-cell table:style-name="Tabella14.A2" office:value-type="string">
            <text:p text:style-name="P30"/>
          </table:table-cell>
          <table:table-cell table:style-name="Tabella14.A2" office:value-type="string">
            <text:p text:style-name="P30"/>
          </table:table-cell>
          <table:table-cell table:style-name="Tabella14.A2" office:value-type="string">
            <text:p text:style-name="P30"/>
          </table:table-cell>
          <table:table-cell table:style-name="Tabella14.A2" office:value-type="string">
            <text:p text:style-name="P30"/>
          </table:table-cell>
          <table:table-cell table:style-name="Tabella14.A2" office:value-type="string">
            <text:p text:style-name="P30"/>
          </table:table-cell>
          <table:table-cell table:style-name="Tabella14.A2" office:value-type="string">
            <text:p text:style-name="P30"/>
          </table:table-cell>
          <table:table-cell table:style-name="Tabella14.A2" office:value-type="string">
            <text:p text:style-name="P30"/>
          </table:table-cell>
          <table:table-cell table:style-name="Tabella14.A2" office:value-type="string">
            <text:p text:style-name="P30"/>
          </table:table-cell>
          <table:table-cell table:style-name="Tabella14.A2" office:value-type="string">
            <text:p text:style-name="P30"/>
          </table:table-cell>
          <table:table-cell table:style-name="Tabella14.A2" office:value-type="string">
            <text:p text:style-name="P30"/>
          </table:table-cell>
          <table:table-cell table:style-name="Tabella14.A2" office:value-type="string">
            <text:p text:style-name="P30"/>
          </table:table-cell>
          <table:table-cell table:style-name="Tabella14.A2" office:value-type="string">
            <text:p text:style-name="P30"/>
          </table:table-cell>
          <table:table-cell table:style-name="Tabella14.A2" office:value-type="string">
            <text:p text:style-name="P30"/>
          </table:table-cell>
          <table:table-cell table:style-name="Tabella14.A2" office:value-type="string">
            <text:p text:style-name="P30"/>
          </table:table-cell>
        </table:table-row>
      </table:table>
      <text:p text:style-name="P96"/>
      <text:p text:style-name="P23">Il/la<text:span text:style-name="T14"> </text:span>sottoscritto/a,<text:span text:style-name="T28"> </text:span>con<text:span text:style-name="T14"> </text:span>riferimento<text:span text:style-name="T14"> </text:span>all’Avviso<text:span text:style-name="T14"> </text:span>pubblico in oggetto,</text:p>
      <text:p text:style-name="P100"/>
      <text:h text:style-name="P131" text:outline-level="2">CHIEDE</text:h>
      <text:p text:style-name="P25"><text:span text:style-name="T61">la</text:span><text:span text:style-name="T46"> </text:span><text:span text:style-name="T61">concessione</text:span><text:span text:style-name="T51"> </text:span><text:span text:style-name="T61">di</text:span><text:span text:style-name="T42"> </text:span><text:span text:style-name="T61">un contributo</text:span><text:span text:style-name="T51"> </text:span><text:span text:style-name="T61">statale</text:span><text:span text:style-name="T51"> </text:span><text:span text:style-name="T61">per</text:span><text:span text:style-name="T51"> </text:span><text:span text:style-name="T61">morosità</text:span><text:span text:style-name="T51"> </text:span><text:span text:style-name="T61">secondo</text:span><text:span text:style-name="T42"> </text:span><text:span text:style-name="T61">i</text:span><text:span text:style-name="T46"> </text:span><text:span text:style-name="T61">criteri,</text:span><text:span text:style-name="T46"> </text:span><text:span text:style-name="T61">le</text:span><text:span text:style-name="T51"> </text:span><text:span text:style-name="T61">modalità</text:span><text:span text:style-name="T51"> </text:span><text:span text:style-name="T61">ed</text:span><text:span text:style-name="T42"> </text:span><text:span text:style-name="T61">i</text:span><text:span text:style-name="T46"> </text:span><text:span text:style-name="T61">limiti</text:span><text:span text:style-name="T42"> </text:span><text:span text:style-name="T61">indicati</text:span><text:span text:style-name="T51"> </text:span><text:span text:style-name="T61">dal</text:span><text:span text:style-name="T46"> </text:span><text:span text:style-name="T61">suddetto Avviso.</text:span></text:p>
      <text:p text:style-name="P12"/>
      <text:h text:style-name="P133" text:outline-level="2">DICHIARA,<text:span text:style-name="T39"> consapevole della decadenza dai benefici eventualmente conseguiti qualora dai controlli effettuati dall'amministrazione (art. 71) emerga che quanto è stato dichiarato non corrisponde a verità (art. 75), e delle sanzioni penali previste per le ipotesi di falsità in atti e dichiarazioni mendaci (art. 76) e che sarò tenuto alla restituzione delle somme indebitamente percepite (D.P.R. n. 445 del 28/12/2000 e s.m.i.)</text:span></text:h>
      <text:p text:style-name="P99"/>
      <text:list xml:id="list3442618767901212468" text:style-name="WWNum1">
        <text:list-item>
          <text:p text:style-name="P139">di<text:span text:style-name="T84"> </text:span>aver<text:span text:style-name="T73"> </text:span>preso<text:span text:style-name="T73"> </text:span>visione<text:span text:style-name="T73"> </text:span>dell’avviso<text:span text:style-name="T68"> </text:span>pubblico,<text:span text:style-name="T11"> </text:span>di<text:span text:style-name="T84"> </text:span>essere<text:span text:style-name="T68"> </text:span>a<text:span text:style-name="T73"> </text:span>conoscenza<text:span text:style-name="T68"> </text:span>delle<text:span text:style-name="T73"> </text:span>norme<text:span text:style-name="T68"> </text:span>in<text:span text:style-name="T84"> </text:span>esso<text:span text:style-name="T68"> </text:span>contenute<text:span text:style-name="T68"> </text:span>e<text:span text:style-name="T73"> </text:span>di<text:span text:style-name="T11"> </text:span>possedere<text:span text:style-name="T82"> </text:span>tutti<text:span text:style-name="T14"> </text:span>i<text:span text:style-name="T14"> </text:span>requisiti<text:span text:style-name="T23"> </text:span>di<text:span text:style-name="T14"> </text:span>partecipazione<text:span text:style-name="T23"> </text:span>in esso<text:span text:style-name="T11"> </text:span>indicati<text:span text:style-name="T73"> </text:span><text:span text:style-name="T7">alla</text:span><text:span text:style-name="T26"> </text:span><text:span text:style-name="T7">data</text:span><text:span text:style-name="T12"> </text:span><text:span text:style-name="T7">di</text:span><text:span text:style-name="T17"> </text:span><text:span text:style-name="T7">presentazione</text:span><text:span text:style-name="T26"> </text:span><text:span text:style-name="T7">della domanda</text:span>;</text:p>
        </text:list-item>
      </text:list>
      <text:p text:style-name="P82"/>
      <text:list xml:id="list31524097" text:continue-numbering="true" text:style-name="WWNum1">
        <text:list-item>
          <text:p text:style-name="P140">che<text:span text:style-name="T14"> </text:span>il<text:span text:style-name="T14"> </text:span>proprio<text:span text:style-name="T32"> </text:span>nucleo familiare<text:span text:style-name="T14"> </text:span>è<text:span text:style-name="T23"> </text:span>composto<text:span text:style-name="T23"> </text:span>nel<text:span text:style-name="T23"> </text:span>seguente<text:span text:style-name="T32"> </text:span>modo:</text:p>
        </text:list-item>
      </text:list>
      <text:p text:style-name="P87"/>
      <table:table table:name="Tabella15" table:style-name="Tabella15">
        <table:table-column table:style-name="Tabella15.A"/>
        <table:table-column table:style-name="Tabella15.B"/>
        <table:table-column table:style-name="Tabella15.C"/>
        <table:table-column table:style-name="Tabella15.D"/>
        <table:table-column table:style-name="Tabella15.E"/>
        <text:soft-page-break/>
        <table:table-row table:style-name="Tabella15.1">
          <table:table-cell table:style-name="Tabella15.A1" office:value-type="string">
            <text:p text:style-name="P47"><text:span text:style-name="T38">COGNOME</text:span><text:span text:style-name="T40"> </text:span><text:span text:style-name="T38">E</text:span><text:span text:style-name="T43"> </text:span><text:span text:style-name="T38">NOME</text:span></text:p>
          </table:table-cell>
          <table:table-cell table:style-name="Tabella15.A1" office:value-type="string">
            <text:p text:style-name="P48"><text:span text:style-name="T69">Data</text:span><text:span text:style-name="T70"> </text:span><text:span text:style-name="T69">di</text:span><text:span text:style-name="T70"> </text:span><text:span text:style-name="T69">nascita</text:span></text:p>
          </table:table-cell>
          <table:table-cell table:style-name="Tabella15.A1" office:value-type="string">
            <text:p text:style-name="P49"><text:span text:style-name="T69">Luogo</text:span><text:span text:style-name="T71"> </text:span><text:span text:style-name="T69">di</text:span><text:span text:style-name="T72"> </text:span><text:span text:style-name="T69">nascita</text:span></text:p>
          </table:table-cell>
          <table:table-cell table:style-name="Tabella15.A1" office:value-type="string">
            <text:p text:style-name="P50"><text:span text:style-name="T69">Codice</text:span><text:span text:style-name="T72"> </text:span><text:span text:style-name="T69">Fiscale</text:span></text:p>
          </table:table-cell>
          <table:table-cell table:style-name="Tabella15.A1" office:value-type="string">
            <text:p text:style-name="P51"><text:span text:style-name="T62">Rapporti</text:span><text:span text:style-name="T65"> </text:span><text:span text:style-name="T62">con</text:span><text:span text:style-name="T66"> </text:span><text:span text:style-name="T62">il</text:span></text:p>
            <text:p text:style-name="P52"><text:span text:style-name="T62">richiedente</text:span><text:span text:style-name="T67"> </text:span><text:span text:style-name="T62">*</text:span></text:p>
          </table:table-cell>
        </table:table-row>
        <table:table-row table:style-name="Tabella15.2">
          <table:table-cell table:style-name="Tabella15.A2" office:value-type="string">
            <text:p text:style-name="P53">richiedente</text:p>
          </table:table-cell>
          <table:table-cell table:style-name="Tabella15.A2" office:value-type="string">
            <text:p text:style-name="P55">-</text:p>
          </table:table-cell>
          <table:table-cell table:style-name="Tabella15.A2" office:value-type="string">
            <text:p text:style-name="P56">-</text:p>
          </table:table-cell>
          <table:table-cell table:style-name="Tabella15.A2" office:value-type="string">
            <text:p text:style-name="P57">-</text:p>
          </table:table-cell>
          <table:table-cell table:style-name="Tabella15.A2" office:value-type="string">
            <text:p text:style-name="P58">-</text:p>
          </table:table-cell>
        </table:table-row>
        <table:table-row table:style-name="Tabella15.3">
          <table:table-cell table:style-name="Tabella15.A1" office:value-type="string">
            <text:p text:style-name="P30"/>
          </table:table-cell>
          <table:table-cell table:style-name="Tabella15.A1" office:value-type="string">
            <text:p text:style-name="P30"/>
          </table:table-cell>
          <table:table-cell table:style-name="Tabella15.A1" office:value-type="string">
            <text:p text:style-name="P30"/>
          </table:table-cell>
          <table:table-cell table:style-name="Tabella15.A1" office:value-type="string">
            <text:p text:style-name="P30"/>
          </table:table-cell>
          <table:table-cell table:style-name="Tabella15.A1" office:value-type="string">
            <text:p text:style-name="P30"/>
          </table:table-cell>
        </table:table-row>
        <table:table-row table:style-name="Tabella15.4">
          <table:table-cell table:style-name="Tabella15.A1" office:value-type="string">
            <text:p text:style-name="P30"/>
          </table:table-cell>
          <table:table-cell table:style-name="Tabella15.A1" office:value-type="string">
            <text:p text:style-name="P30"/>
          </table:table-cell>
          <table:table-cell table:style-name="Tabella15.A1" office:value-type="string">
            <text:p text:style-name="P30"/>
          </table:table-cell>
          <table:table-cell table:style-name="Tabella15.A1" office:value-type="string">
            <text:p text:style-name="P30"/>
          </table:table-cell>
          <table:table-cell table:style-name="Tabella15.A1" office:value-type="string">
            <text:p text:style-name="P30"/>
          </table:table-cell>
        </table:table-row>
        <table:table-row table:style-name="Tabella15.5">
          <table:table-cell table:style-name="Tabella15.A1" office:value-type="string">
            <text:p text:style-name="P30"/>
          </table:table-cell>
          <table:table-cell table:style-name="Tabella15.A1" office:value-type="string">
            <text:p text:style-name="P30"/>
          </table:table-cell>
          <table:table-cell table:style-name="Tabella15.A1" office:value-type="string">
            <text:p text:style-name="P30"/>
          </table:table-cell>
          <table:table-cell table:style-name="Tabella15.A1" office:value-type="string">
            <text:p text:style-name="P30"/>
          </table:table-cell>
          <table:table-cell table:style-name="Tabella15.A1" office:value-type="string">
            <text:p text:style-name="P30"/>
          </table:table-cell>
        </table:table-row>
        <table:table-row table:style-name="Tabella15.5">
          <table:table-cell table:style-name="Tabella15.A6" office:value-type="string">
            <text:p text:style-name="P30"/>
          </table:table-cell>
          <table:table-cell table:style-name="Tabella15.A6" office:value-type="string">
            <text:p text:style-name="P30"/>
          </table:table-cell>
          <table:table-cell table:style-name="Tabella15.A6" office:value-type="string">
            <text:p text:style-name="P30"/>
          </table:table-cell>
          <table:table-cell table:style-name="Tabella15.A6" office:value-type="string">
            <text:p text:style-name="P30"/>
          </table:table-cell>
          <table:table-cell table:style-name="Tabella15.A6" office:value-type="string">
            <text:p text:style-name="P30"/>
          </table:table-cell>
        </table:table-row>
        <table:table-row table:style-name="Tabella15.5">
          <table:table-cell table:style-name="Tabella15.A6" office:value-type="string">
            <text:p text:style-name="P30"/>
          </table:table-cell>
          <table:table-cell table:style-name="Tabella15.A6" office:value-type="string">
            <text:p text:style-name="P30"/>
          </table:table-cell>
          <table:table-cell table:style-name="Tabella15.A6" office:value-type="string">
            <text:p text:style-name="P30"/>
          </table:table-cell>
          <table:table-cell table:style-name="Tabella15.A6" office:value-type="string">
            <text:p text:style-name="P30"/>
          </table:table-cell>
          <table:table-cell table:style-name="Tabella15.A6" office:value-type="string">
            <text:p text:style-name="P30"/>
          </table:table-cell>
        </table:table-row>
        <table:table-row table:style-name="Tabella15.5">
          <table:table-cell table:style-name="Tabella15.A6" office:value-type="string">
            <text:p text:style-name="P30"/>
          </table:table-cell>
          <table:table-cell table:style-name="Tabella15.A6" office:value-type="string">
            <text:p text:style-name="P30"/>
          </table:table-cell>
          <table:table-cell table:style-name="Tabella15.A6" office:value-type="string">
            <text:p text:style-name="P30"/>
          </table:table-cell>
          <table:table-cell table:style-name="Tabella15.A6" office:value-type="string">
            <text:p text:style-name="P30"/>
          </table:table-cell>
          <table:table-cell table:style-name="Tabella15.A6" office:value-type="string">
            <text:p text:style-name="P30"/>
          </table:table-cell>
        </table:table-row>
      </table:table>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string">
            <text:p text:style-name="P30"/>
          </table:table-cell>
          <table:table-cell table:style-name="Tabella16.A1" office:value-type="string">
            <text:p text:style-name="P30"/>
          </table:table-cell>
          <table:table-cell table:style-name="Tabella16.A1" office:value-type="string">
            <text:p text:style-name="P30"/>
          </table:table-cell>
          <table:table-cell table:style-name="Tabella16.A1" office:value-type="string">
            <text:p text:style-name="P30"/>
          </table:table-cell>
          <table:table-cell table:style-name="Tabella16.A1" office:value-type="string">
            <text:p text:style-name="P30"/>
          </table:table-cell>
        </table:table-row>
        <table:table-row table:style-name="Tabella16.1">
          <table:table-cell table:style-name="Tabella16.A2" office:value-type="string">
            <text:p text:style-name="P30"/>
          </table:table-cell>
          <table:table-cell table:style-name="Tabella16.A2" office:value-type="string">
            <text:p text:style-name="P30"/>
          </table:table-cell>
          <table:table-cell table:style-name="Tabella16.A2" office:value-type="string">
            <text:p text:style-name="P30"/>
          </table:table-cell>
          <table:table-cell table:style-name="Tabella16.A2" office:value-type="string">
            <text:p text:style-name="P30"/>
          </table:table-cell>
          <table:table-cell table:style-name="Tabella16.A2" office:value-type="string">
            <text:p text:style-name="P30"/>
          </table:table-cell>
        </table:table-row>
      </table:table>
      <text:p text:style-name="P14"><text:span text:style-name="T52"/></text:p>
      <text:p text:style-name="P14"><text:span text:style-name="T52"/></text:p>
      <text:p text:style-name="P14"><text:span text:style-name="T52">* </text:span><text:span text:style-name="T101">A=coniuge; B= figlio/a; C= padre/madre; D= fratello/sorella; E= suocero/suocera; F= genero/nuora; G= altro parente o affine</text:span><text:span text:style-name="T102"> </text:span><text:span text:style-name="T101">da specificare; H= altra persona non legata da vincoli di parentela o affinità, convivente per motivi di assistenza morale e materiale</text:span><text:span text:style-name="T102"> </text:span><text:span text:style-name="T101">da</text:span><text:span text:style-name="T103"> </text:span><text:span text:style-name="T101">almeno</text:span><text:span text:style-name="T104"> </text:span><text:span text:style-name="T101">due</text:span><text:span text:style-name="T104"> </text:span><text:span text:style-name="T101">anni</text:span><text:span text:style-name="T103"> </text:span><text:span text:style-name="T101">alla</text:span><text:span text:style-name="T104"> </text:span><text:span text:style-name="T101">data</text:span><text:span text:style-name="T104"> </text:span><text:span text:style-name="T101">dell’avviso.</text:span></text:p>
      <text:p text:style-name="P68"/>
      <text:list xml:id="list31537209" text:continue-numbering="true" text:style-name="WWNum1">
        <text:list-item>
          <text:p text:style-name="P141">di<text:span text:style-name="T28"> </text:span>essere<text:span text:style-name="T23"> </text:span>cittadino:</text:p>
        </text:list-item>
      </text:list>
      <text:p text:style-name="P102"><text:span text:style-name="T10"><draw:control text:anchor-type="as-char" draw:z-index="0" draw:style-name="gr1" draw:text-style-name="P160" svg:width="0.32cm" svg:height="0.32cm" draw:control="control1"/></text:span><text:span text:style-name="T10"> <text:s text:c="2"/></text:span>italiano</text:p>
      <text:p text:style-name="P103"><text:span text:style-name="T10"><draw:control text:anchor-type="as-char" draw:z-index="1" draw:style-name="gr1" draw:text-style-name="P160" svg:width="0.32cm" svg:height="0.32cm" draw:control="control2"/></text:span><text:span text:style-name="T10"> </text:span>di<text:span text:style-name="T28"> </text:span>uno stato<text:span text:style-name="T23"> </text:span>appartenente<text:span text:style-name="T23"> </text:span>all'Unione<text:span text:style-name="T14"> </text:span>Europea<text:span text:style-name="T23"> </text:span>e,<text:span text:style-name="T32"> </text:span>precisamente:___________ <text:s text:c="63"/><text:span text:style-name="T10"><draw:control text:anchor-type="as-char" draw:z-index="2" draw:style-name="gr1" draw:text-style-name="P160" svg:width="0.32cm" svg:height="0.32cm" draw:control="control3"/></text:span><text:span text:style-name="T10"> </text:span>di<text:span text:style-name="T28"> </text:span>uno Stato non<text:span text:style-name="T11"> </text:span>appartenente<text:span text:style-name="T23"> </text:span>all’Unione<text:span text:style-name="T23"> </text:span>Europea<text:span text:style-name="T28"> </text:span>e<text:span text:style-name="T14"> </text:span>in possesso di<text:span text:style-name="T14"> </text:span>regolare<text:span text:style-name="T23"> </text:span>permesso<text:span text:style-name="T14"> </text:span>di<text:span text:style-name="T14"> </text:span>soggiorno</text:p>
      <text:p text:style-name="P65"/>
      <text:list xml:id="list31529575" text:continue-numbering="true" text:style-name="WWNum1">
        <text:list-item>
          <text:p text:style-name="P143">di<text:span text:style-name="T90"> </text:span>essere<text:span text:style-name="T88"> </text:span>titolare<text:span text:style-name="T88"> </text:span>di<text:span text:style-name="T89"> </text:span>un<text:span text:style-name="T88"> </text:span>contratto<text:span text:style-name="T88"> </text:span>di<text:span text:style-name="T90"> </text:span>locazione<text:span text:style-name="T88"> </text:span>di<text:span text:style-name="T85"> </text:span>unità<text:span text:style-name="T90"> </text:span>immobiliare<text:span text:style-name="T88"> </text:span>ad<text:span text:style-name="T88"> </text:span>suo<text:span text:style-name="T90"> </text:span>abitativo,<text:span text:style-name="T81"> </text:span>regolarmente<text:span text:style-name="T90"> </text:span>registrato<text:span text:style-name="T88"> </text:span>e<text:span text:style-name="T88"> </text:span>che l’alloggio<text:span text:style-name="T23"> </text:span>non<text:span text:style-name="T14"> </text:span>rientra<text:span text:style-name="T14"> </text:span>tra<text:span text:style-name="T23"> </text:span>le<text:span text:style-name="T14"> </text:span>categorie<text:span text:style-name="T23"> </text:span>catastali<text:span text:style-name="T73"> </text:span>A1,<text:span text:style-name="T14"> </text:span>A8<text:span text:style-name="T11"> </text:span>e<text:span text:style-name="T14"> </text:span>A9;</text:p>
        </text:list-item>
      </text:list>
      <text:p text:style-name="P81"/>
      <text:list xml:id="list31542683" text:continue-numbering="true" text:style-name="WWNum1">
        <text:list-item>
          <text:p text:style-name="P142">di<text:span text:style-name="T28"> </text:span>avere<text:span text:style-name="T14"> </text:span>la residenza<text:span text:style-name="T28"> </text:span>da<text:span text:style-name="T23"> </text:span>almeno<text:span text:style-name="T23"> </text:span>un anno<text:span text:style-name="T28"> </text:span>nell’alloggio oggetto<text:span text:style-name="T23"> </text:span>della<text:span text:style-name="T14"> </text:span>procedura<text:span text:style-name="T23"> </text:span>di<text:span text:style-name="T28"> </text:span>rilascio,<text:span text:style-name="T23"> </text:span>sito<text:span text:style-name="T14"> </text:span>nel<text:span text:style-name="T23"> </text:span>Comune<text:span text:style-name="T32"> </text:span>di<text:span text:style-name="T14"> San Giuliano Terme</text:span>;</text:p>
        </text:list-item>
      </text:list>
      <text:p text:style-name="P69"/>
      <text:list xml:id="list31522621" text:continue-numbering="true" text:style-name="WWNum1">
        <text:list-item>
          <text:p text:style-name="P144">di<text:span text:style-name="T79"> </text:span>possedere<text:span text:style-name="T84"> </text:span>un<text:span text:style-name="T84"> </text:span>valore<text:span text:style-name="T68"> </text:span>ISE<text:span text:style-name="T78"> </text:span>non<text:span text:style-name="T79"> </text:span>superiore<text:span text:style-name="T78"> </text:span>a<text:span text:style-name="T68"> </text:span>€<text:span text:style-name="T79"> </text:span>35.000,00<text:span text:style-name="T79"> </text:span>o<text:span text:style-name="T68"> </text:span>un<text:span text:style-name="T79"> </text:span>valore<text:span text:style-name="T68"> </text:span>ISEE<text:span text:style-name="T79"> </text:span>non<text:span text:style-name="T79"> </text:span>superiore<text:span text:style-name="T84"> </text:span>a<text:span text:style-name="T68"> </text:span>€<text:span text:style-name="T79"> </text:span>26.000,00<text:span text:style-name="T79"> </text:span>risultanti<text:span text:style-name="T78"> </text:span>da <text:span text:style-name="T9">una</text:span><text:span text:style-name="T16"> </text:span><text:span text:style-name="T9">dichiarazione</text:span><text:span text:style-name="T25"> </text:span><text:span text:style-name="T9">in</text:span><text:span text:style-name="T31"> </text:span><text:span text:style-name="T9">corso di</text:span><text:span text:style-name="T16"> </text:span><text:span text:style-name="T9">validità redatto ai</text:span><text:span text:style-name="T25"> </text:span><text:span text:style-name="T9">sensi della</text:span><text:span text:style-name="T25"> </text:span><text:span text:style-name="T9">normativa</text:span><text:span text:style-name="T25"> </text:span><text:span text:style-name="T9">vigente in materia;</text:span></text:p>
        </text:list-item>
      </text:list>
      <text:p text:style-name="P13"/>
      <text:p text:style-name="P15"><text:span text:style-name="T74"><text:s/></text:span><text:span text:style-name="T75"><draw:control text:anchor-type="as-char" draw:z-index="3" draw:style-name="gr1" draw:text-style-name="P160" svg:width="0.32cm" svg:height="0.32cm" draw:control="control4"/></text:span><text:span text:style-name="T75"> </text:span>di non essere titolare né egli stesso, né alcun componente del proprio nucleo familiare, di diritti di proprietà,<text:span text:style-name="T11"> </text:span>usufrutto, uso o abitazione nella provincia di residenza di altro immobile fruibile ed adeguato alle esigenze del<text:span text:style-name="T11"> </text:span>proprio nucleo<text:span text:style-name="T11"> </text:span>familiare;</text:p>
      <text:p text:style-name="P64"/>
      <text:h text:style-name="P134" text:outline-level="2">DICHIARA</text:h>
      <text:p text:style-name="P86"/>
      <text:p text:style-name="P16"><text:span text:style-name="T38">ai</text:span><text:span text:style-name="T47"> </text:span><text:span text:style-name="T38">sensi</text:span><text:span text:style-name="T47"> </text:span><text:span text:style-name="T38">degli</text:span><text:span text:style-name="T47"> </text:span><text:span text:style-name="T38">artt.</text:span><text:span text:style-name="T47"> </text:span><text:span text:style-name="T38">46</text:span><text:span text:style-name="T47"> </text:span><text:span text:style-name="T38">e</text:span><text:span text:style-name="T47"> </text:span><text:span text:style-name="T38">47</text:span><text:span text:style-name="T47"> </text:span><text:span text:style-name="T38">del</text:span><text:span text:style-name="T47"> </text:span><text:span text:style-name="T38">DPR</text:span><text:span text:style-name="T47"> </text:span><text:span text:style-name="T38">28</text:span><text:span text:style-name="T47"> </text:span><text:span text:style-name="T38">dicembre</text:span><text:span text:style-name="T47"> </text:span><text:span text:style-name="T38">2000,</text:span><text:span text:style-name="T47"> </text:span><text:span text:style-name="T38">n.</text:span><text:span text:style-name="T47"> </text:span><text:span text:style-name="T38">445,</text:span><text:span text:style-name="T47"> </text:span><text:span text:style-name="T38">sotto</text:span><text:span text:style-name="T47"> </text:span><text:span text:style-name="T38">la</text:span><text:span text:style-name="T47"> </text:span><text:span text:style-name="T38">propria</text:span><text:span text:style-name="T47"> </text:span><text:span text:style-name="T38">responsabilità</text:span><text:span text:style-name="T47"> </text:span><text:span text:style-name="T38">e</text:span><text:span text:style-name="T55"> </text:span><text:span text:style-name="T38">nella</text:span><text:span text:style-name="T47"> </text:span><text:span text:style-name="T38">consapevolezza delle conseguenze penali in caso di dichiarazione mendace, formazione o uso di atti falsi e della</text:span><text:span text:style-name="T47"> </text:span><text:span text:style-name="T38">decadenza dai</text:span><text:span text:style-name="T49"> </text:span><text:span text:style-name="T38">benefici</text:span><text:span text:style-name="T49"> </text:span><text:span text:style-name="T38">ottenuti sulla base di dichiarazioni</text:span><text:span text:style-name="T49"> </text:span><text:span text:style-name="T38">non</text:span><text:span text:style-name="T44"> </text:span><text:span text:style-name="T38">veritiere</text:span></text:p>
      <text:p text:style-name="P17"/>
      <text:p text:style-name="P17"><text:span text:style-name="T10"><draw:control text:anchor-type="as-char" draw:z-index="4" draw:style-name="gr1" draw:text-style-name="P160" svg:width="0.32cm" svg:height="0.32cm" draw:control="control5"/></text:span><text:span text:style-name="T10"> </text:span>che<text:span text:style-name="T23"> </text:span>l’entità<text:span text:style-name="T14"> </text:span>della<text:span text:style-name="T23"> </text:span>morosità nel<text:span text:style-name="T28"> </text:span>pagamento<text:span text:style-name="T28"> </text:span>del<text:span text:style-name="T23"> </text:span>canone<text:span text:style-name="T23"> </text:span>di<text:span text:style-name="T14"> </text:span>locazione<text:span text:style-name="T84"> </text:span>maturata<text:span text:style-name="T23"> </text:span>è<text:span text:style-name="T28"> </text:span>pari<text:span text:style-name="T14"> </text:span>a<text:span text:style-name="T28"> </text:span>€<text:span text:style-name="T5"> ______________________</text:span></text:p>
      <text:p text:style-name="P18"/>
      <text:p text:style-name="P104">e<text:span text:style-name="T23"> </text:span>relativa<text:span text:style-name="T23"> </text:span>al<text:span text:style-name="T23"> </text:span>seguente<text:span text:style-name="T23"> </text:span>periodo<text:span text:style-name="T5"><text:tab/></text:span></text:p>
      <text:p text:style-name="P12"/>
      <text:p text:style-name="P19"><text:span text:style-name="T97"><draw:control text:anchor-type="as-char" draw:z-index="5" draw:style-name="gr1" draw:text-style-name="P160" svg:width="0.32cm" svg:height="0.32cm" draw:control="control6"/></text:span><text:span text:style-name="T97"> <text:s/></text:span>di<text:span text:style-name="T11"> </text:span>essere,<text:span text:style-name="T11"> </text:span>egli<text:span text:style-name="T11"> </text:span>stesso <text:s text:c="5"/><text:span text:style-name="T11"><text:s/></text:span>o <text:s text:c="5"/><text:span text:style-name="T11"><text:s/></text:span>un <text:s text:c="5"/><text:span text:style-name="T11"><text:s/></text:span>componente <text:s text:c="5"/><text:span text:style-name="T11"><text:s/></text:span>del <text:s text:c="6"/><text:span text:style-name="T11"><text:s/></text:span>proprio <text:s text:c="6"/><text:span text:style-name="T11"><text:s/></text:span>nucleo <text:s text:c="6"/><text:span text:style-name="T11"><text:s/></text:span>familiare<text:span text:style-name="T11"> </text:span>(Sig./Sig.ra<text:span text:style-name="T5"><text:tab/></text:span>)</text:p>
      <text:p text:style-name="P105">residente<text:span text:style-name="T77"> </text:span>nell’alloggio,<text:span text:style-name="T78"> </text:span>in<text:span text:style-name="T79"> </text:span>una<text:span text:style-name="T79"> </text:span>situazione<text:span text:style-name="T78"> </text:span>di<text:span text:style-name="T77"> </text:span>morosità<text:span text:style-name="T79"> </text:span>incolpevole<text:span text:style-name="T80"> </text:span>ossia<text:span text:style-name="T80"> </text:span>una<text:span text:style-name="T80"> </text:span>situazione<text:span text:style-name="T81"> </text:span>di<text:span text:style-name="T73"> </text:span>sopravvenuta<text:span text:style-name="T77"> </text:span>impossibilità<text:span text:style-name="T82"> </text:span>a<text:span text:style-name="T11"> </text:span>provvedere al<text:span text:style-name="T11"> </text:span>pagamento del<text:span text:style-name="T11"> </text:span>canone locativo<text:span text:style-name="T11"> </text:span>a ragione<text:span text:style-name="T11"> </text:span>della<text:span text:style-name="T11"> </text:span>perdita o<text:span text:style-name="T11"> </text:span>consistente<text:span text:style-name="T11"> </text:span>riduzione della<text:span text:style-name="T11"> </text:span>capacità<text:span text:style-name="T11"> </text:span>reddituale del nucleo familiare che può essere dovuta ad una delle seguenti cause, a titolo esemplificativo e non<text:span text:style-name="T11"> </text:span>esaustivo (<text:span text:style-name="T8">indicare con una crocetta</text:span>):</text:p>
      <text:list xml:id="list3271378085191609476" text:style-name="WWNum2">
        <text:list-item>
          <text:list>
            <text:list-item>
              <text:p text:style-name="P145">perdita<text:span text:style-name="T28"> </text:span>del<text:span text:style-name="T14"> </text:span>lavoro<text:span text:style-name="T23"> </text:span>per<text:span text:style-name="T14"> </text:span>licenziamento;</text:p>
            </text:list-item>
            <text:list-item>
              <text:p text:style-name="P146"><text:soft-page-break/>accordi<text:span text:style-name="T28"> </text:span>aziendali<text:span text:style-name="T23"> </text:span>o<text:span text:style-name="T23"> </text:span>sindacali<text:span text:style-name="T14"> </text:span>con<text:span text:style-name="T23"> </text:span>consistente<text:span text:style-name="T23"> </text:span>riduzione<text:span text:style-name="T28"> </text:span>dell’orario<text:span text:style-name="T32"> </text:span>di<text:span text:style-name="T14"> </text:span>lavoro;</text:p>
            </text:list-item>
            <text:list-item>
              <text:p text:style-name="P147">cassa<text:span text:style-name="T14"> </text:span>integrazione<text:span text:style-name="T32"> </text:span>ordinaria<text:span text:style-name="T23"> </text:span>o<text:span text:style-name="T23"> </text:span>straordinaria<text:span text:style-name="T14"> </text:span>che<text:span text:style-name="T23"> </text:span>limiti<text:span text:style-name="T28"> </text:span>notevolmente<text:span text:style-name="T14"> </text:span>la<text:span text:style-name="T23"> </text:span>capacità<text:span text:style-name="T14"> </text:span>reddituale;</text:p>
            </text:list-item>
            <text:list-item>
              <text:p text:style-name="P148">mancato<text:span text:style-name="T23"> </text:span>rinnovo<text:span text:style-name="T11"> </text:span>di<text:span text:style-name="T28"> </text:span>contratti<text:span text:style-name="T14"> </text:span>a<text:span text:style-name="T14"> </text:span>termine<text:span text:style-name="T23"> </text:span>o<text:span text:style-name="T23"> </text:span>di<text:span text:style-name="T28"> </text:span>lavoro<text:span text:style-name="T28"> </text:span>atipici;</text:p>
            </text:list-item>
            <text:list-item>
              <text:p text:style-name="P149">cessazione<text:span text:style-name="T89"> </text:span>di<text:span text:style-name="T89"> </text:span>attività<text:span text:style-name="T74"> </text:span>libero<text:span text:style-name="T74"> </text:span>professionali<text:span text:style-name="T89"> </text:span>o<text:span text:style-name="T88"> </text:span>di<text:span text:style-name="T89"> </text:span>imprese<text:span text:style-name="T90"> </text:span>registrate<text:span text:style-name="T74"> </text:span>alla<text:span text:style-name="T74"> </text:span>C.C.I.A.A,<text:span text:style-name="T89"> </text:span>derivanti<text:span text:style-name="T89"> </text:span>da<text:span text:style-name="T74"> </text:span>cause<text:span text:style-name="T88"> </text:span>di<text:span text:style-name="T89"> </text:span>forze<text:span text:style-name="T82"> </text:span>maggiore<text:span text:style-name="T28"> </text:span>o<text:span text:style-name="T11"> </text:span>da<text:span text:style-name="T14"> </text:span>perdita<text:span text:style-name="T14"> </text:span>di<text:span text:style-name="T23"> </text:span>avviamento<text:span text:style-name="T11"> </text:span>in<text:span text:style-name="T11"> </text:span>misura<text:span text:style-name="T14"> </text:span>consistente;</text:p>
            </text:list-item>
            <text:list-item>
              <text:p text:style-name="P150">malattia grave, infortunio o decesso di un componente del nucleo familiare che abbia comportato o la<text:span text:style-name="T11"> </text:span></text:p>
              <text:p text:style-name="P150">consistente<text:span text:style-name="T11"> </text:span>riduzione<text:span text:style-name="T11"> </text:span>del<text:span text:style-name="T11"> </text:span>reddito<text:span text:style-name="T11"> </text:span>complessivo<text:span text:style-name="T11"> </text:span>del<text:span text:style-name="T11"> </text:span>nucleo<text:span text:style-name="T11"> </text:span>medesimo<text:span text:style-name="T11"> </text:span>o<text:span text:style-name="T11"> </text:span>la<text:span text:style-name="T11"> </text:span>necessità<text:span text:style-name="T11"> </text:span>dell’impiego<text:span text:style-name="T11"> </text:span>di<text:span text:style-name="T11"> </text:span>parte<text:span text:style-name="T82"> </text:span>notevole<text:span text:style-name="T28"> </text:span>del reddito<text:span text:style-name="T14"> </text:span>per<text:span text:style-name="T23"> </text:span>fronteggiare rilevanti<text:span text:style-name="T73"> </text:span>spese mediche<text:span text:style-name="T28"> </text:span>e assistenziali;</text:p>
            </text:list-item>
          </text:list>
        </text:list-item>
      </text:list>
      <text:p text:style-name="P84">g) altra causa:................................................................................................................(<text:span text:style-name="T8">specificare</text:span>).</text:p>
      <text:list xml:id="list31539023" text:continue-numbering="true" text:style-name="WWNum2">
        <text:list-item>
          <text:list>
            <text:list-header>
              <text:p text:style-name="P151"/>
            </text:list-header>
          </text:list>
          <text:p text:style-name="P152"><text:span text:style-name="T97"><draw:control text:anchor-type="as-char" draw:z-index="6" draw:style-name="gr1" draw:text-style-name="P160" svg:width="0.32cm" svg:height="0.32cm" draw:control="control7"/></text:span><text:span text:style-name="T97"> <text:s/></text:span><text:span text:style-name="T95">Che il proprio nucleo ha subito una perdita o sensibile diminuzione della capacità reddituale nella misura</text:span><text:span text:style-name="T98"> </text:span><text:span text:style-name="T95">superiore al 25% in ragione dell’emergenza COVID-19 pur non essendo destinatari di provvedimenti esecutivi di sfratto</text:span><text:span text:style-name="T99"> </text:span><text:span text:style-name="T95">come</text:span><text:span text:style-name="T96"> </text:span><text:span text:style-name="T95">risulta da:</text:span></text:p>
        </text:list-item>
      </text:list>
      <text:p text:style-name="P85"/>
      <text:p text:style-name="P107"><text:span text:style-name="T10"><draw:control text:anchor-type="as-char" draw:z-index="7" draw:style-name="gr1" draw:text-style-name="P160" svg:width="0.32cm" svg:height="0.32cm" draw:control="control8"/></text:span><text:span text:style-name="T10"> </text:span>ISEE<text:span text:style-name="T14"> </text:span>corrente per<text:span text:style-name="T23"> </text:span>Euro<text:span text:style-name="T28"> </text:span>……….<text:tab/>Con<text:span text:style-name="T23"> </text:span>validità<text:span text:style-name="T28"> </text:span>fino<text:span text:style-name="T23"> </text:span>a………………………..</text:p>
      <text:p text:style-name="P112"><text:s text:c="2"/></text:p>
      <text:p text:style-name="P159">In alternativa (anno 2021/2020)</text:p>
      <text:p text:style-name="P108"><text:span text:style-name="T10"><draw:control text:anchor-type="as-char" draw:z-index="8" draw:style-name="gr1" draw:text-style-name="P160" svg:width="0.32cm" svg:height="0.32cm" draw:control="control9"/></text:span><text:span text:style-name="T10"> </text:span>Dichiarazione<text:span text:style-name="T14"> </text:span>fiscale<text:span text:style-name="T14"> </text:span>di………<text:tab/><text:span text:style-name="T10"><draw:control text:anchor-type="as-char" draw:z-index="13" draw:style-name="gr1" draw:text-style-name="P160" svg:width="0.32cm" svg:height="0.32cm" draw:control="control14"/></text:span><text:span text:style-name="T10"> </text:span>anno…… <text:s/><text:span text:style-name="T73"><text:s/></text:span>anno ………………………</text:p>
      <text:p text:style-name="P110"><text:span text:style-name="T10"><draw:control text:anchor-type="as-char" draw:z-index="9" draw:style-name="gr1" draw:text-style-name="P160" svg:width="0.32cm" svg:height="0.32cm" draw:control="control10"/></text:span><text:span text:style-name="T10"> </text:span>Dichiarazione<text:span text:style-name="T28"> </text:span>fiscale<text:span text:style-name="T14"> </text:span>di………<text:tab/><text:span text:style-name="T10"><draw:control text:anchor-type="as-char" draw:z-index="14" draw:style-name="gr1" draw:text-style-name="P160" svg:width="0.32cm" svg:height="0.32cm" draw:control="control15"/></text:span><text:span text:style-name="T10"> </text:span>anno…… <text:s/><text:span text:style-name="T11"><text:s/></text:span>anno ………………………</text:p>
      <text:p text:style-name="P110"><text:span text:style-name="T10"><draw:control text:anchor-type="as-char" draw:z-index="10" draw:style-name="gr1" draw:text-style-name="P160" svg:width="0.32cm" svg:height="0.32cm" draw:control="control11"/></text:span><text:span text:style-name="T10"> </text:span>Dichiarazione<text:span text:style-name="T28"> </text:span>fiscale<text:span text:style-name="T14"> </text:span>di………<text:tab/><text:span text:style-name="T10"><draw:control text:anchor-type="as-char" draw:z-index="15" draw:style-name="gr1" draw:text-style-name="P160" svg:width="0.32cm" svg:height="0.32cm" draw:control="control16"/></text:span><text:span text:style-name="T10"> </text:span>anno…… <text:s/><text:span text:style-name="T11"><text:s/></text:span>anno ………………………</text:p>
      <text:p text:style-name="P111"><text:span text:style-name="T10"><draw:control text:anchor-type="as-char" draw:z-index="11" draw:style-name="gr1" draw:text-style-name="P160" svg:width="0.32cm" svg:height="0.32cm" draw:control="control12"/></text:span><text:span text:style-name="T10"> </text:span>Dichiarazione<text:span text:style-name="T28"> </text:span>fiscale<text:span text:style-name="T14"> </text:span>di………<text:tab/><text:span text:style-name="T10"><draw:control text:anchor-type="as-char" draw:z-index="16" draw:style-name="gr1" draw:text-style-name="P160" svg:width="0.32cm" svg:height="0.32cm" draw:control="control17"/></text:span><text:span text:style-name="T10"> </text:span>anno……<text:span text:style-name="T83"> </text:span>anno<text:span text:style-name="T23"> </text:span>………………………</text:p>
      <text:p text:style-name="P109"><text:span text:style-name="T10"><draw:control text:anchor-type="as-char" draw:z-index="12" draw:style-name="gr1" draw:text-style-name="P160" svg:width="0.32cm" svg:height="0.32cm" draw:control="control13"/></text:span><text:span text:style-name="T10"> </text:span>Dichiarazione<text:span text:style-name="T28"> </text:span>fiscale<text:span text:style-name="T14"> </text:span>di………<text:tab/><text:span text:style-name="T10"><draw:control text:anchor-type="as-char" draw:z-index="17" draw:style-name="gr1" draw:text-style-name="P160" svg:width="0.32cm" svg:height="0.32cm" draw:control="control18"/></text:span><text:span text:style-name="T10"> </text:span>anno……<text:span text:style-name="T76"> </text:span>anno<text:span text:style-name="T23"> </text:span>………………………</text:p>
      <text:p text:style-name="P106"/>
      <text:h text:style-name="P135" text:outline-level="2">DICHIARA</text:h>
      <text:p text:style-name="P20">che<text:span text:style-name="T14"> </text:span>nel<text:span text:style-name="T14"> </text:span>proprio<text:span text:style-name="T23"> </text:span>nucleo familiare<text:span text:style-name="T14"> </text:span>vi<text:span text:style-name="T73"> </text:span>sono<text:span text:style-name="T23"> </text:span>come<text:span text:style-name="T14"> </text:span>componenti<text:tab/>(<text:span text:style-name="T8">barrare</text:span><text:span text:style-name="T15"> </text:span><text:span text:style-name="T8">la</text:span><text:span text:style-name="T15"> </text:span><text:span text:style-name="T8">casella</text:span><text:span text:style-name="T30"> </text:span><text:span text:style-name="T8">che</text:span><text:span text:style-name="T30"> </text:span><text:span text:style-name="T8">interessa</text:span>)</text:p>
      <text:p text:style-name="P90"/>
      <table:table table:name="Tabella17" table:style-name="Tabella17">
        <table:table-column table:style-name="Tabella17.A"/>
        <table:table-column table:style-name="Tabella17.B"/>
        <table:table-row table:style-name="Tabella17.1">
          <table:table-cell table:style-name="Tabella17.A1" office:value-type="string">
            <text:p text:style-name="P59"/>
            <text:p text:style-name="P60"><draw:frame draw:style-name="fr1" draw:name="5" text:anchor-type="as-char" svg:width="0.347cm" svg:height="0.347cm" draw:z-index="18"><draw:image xlink:href="Pictures/100000000000000E0000000EEC8F05A9.png" xlink:type="simple" xlink:show="embed" xlink:actuate="onLoad"/></draw:frame></text:p>
          </table:table-cell>
          <table:table-cell table:style-name="Tabella17.B1" office:value-type="string">
            <text:p text:style-name="P54"><text:span text:style-name="T105">uno</text:span><text:span text:style-name="T107"> </text:span><text:span text:style-name="T105">o</text:span><text:span text:style-name="T109"> </text:span><text:span text:style-name="T105">più</text:span><text:span text:style-name="T94"> </text:span><text:span text:style-name="T105">figli</text:span><text:span text:style-name="T37"> </text:span><text:span text:style-name="T105">minori</text:span></text:p>
          </table:table-cell>
        </table:table-row>
        <table:table-row table:style-name="Tabella17.2">
          <table:table-cell table:style-name="Tabella17.A1" office:value-type="string">
            <text:p text:style-name="P59"/>
            <text:p text:style-name="P60"><draw:frame draw:style-name="fr1" draw:name="6" text:anchor-type="as-char" svg:width="0.347cm" svg:height="0.347cm" draw:z-index="19"><draw:image xlink:href="Pictures/100000000000000E0000000EEC8F05A9.png" xlink:type="simple" xlink:show="embed" xlink:actuate="onLoad"/></draw:frame></text:p>
          </table:table-cell>
          <table:table-cell table:style-name="Tabella17.B1" office:value-type="string">
            <text:p text:style-name="P54"><text:span text:style-name="T32">uno</text:span><text:span text:style-name="T110"> </text:span><text:span text:style-name="T32">o</text:span><text:span text:style-name="T110"> </text:span><text:span text:style-name="T32">più</text:span><text:span text:style-name="T111"> </text:span><text:span text:style-name="T32">anziani</text:span><text:span text:style-name="T112"> </text:span><text:span text:style-name="T32">di</text:span><text:span text:style-name="T113"> </text:span><text:span text:style-name="T32">età</text:span><text:span text:style-name="T112"> </text:span><text:span text:style-name="T32">superiore</text:span><text:span text:style-name="T115"> </text:span><text:span text:style-name="T32">a</text:span><text:span text:style-name="T115"> </text:span><text:span text:style-name="T32">70</text:span><text:span text:style-name="T106"> </text:span><text:span text:style-name="T28">anni</text:span></text:p>
          </table:table-cell>
        </table:table-row>
        <table:table-row table:style-name="Tabella17.1">
          <table:table-cell table:style-name="Tabella17.A1" office:value-type="string">
            <text:p text:style-name="P62"/>
            <text:p text:style-name="P61"><draw:frame draw:style-name="fr1" draw:name="7" text:anchor-type="as-char" svg:width="0.346cm" svg:height="0.344cm" draw:z-index="20"><draw:image xlink:href="Pictures/100000000000000E0000000EEC8F05A9.png" xlink:type="simple" xlink:show="embed" xlink:actuate="onLoad"/></draw:frame></text:p>
          </table:table-cell>
          <table:table-cell table:style-name="Tabella17.B1" office:value-type="string">
            <text:p text:style-name="P54"><text:span text:style-name="T92">soggetti</text:span><text:span text:style-name="T113"> </text:span><text:span text:style-name="T92">con</text:span><text:span text:style-name="T117"> </text:span><text:span text:style-name="T92">invalidità</text:span><text:span text:style-name="T106"> </text:span><text:span text:style-name="T92">documentata</text:span><text:span text:style-name="T111"> </text:span><text:span text:style-name="T32">almeno</text:span><text:span text:style-name="T108"> </text:span><text:span text:style-name="T32">al</text:span><text:span text:style-name="T110"> </text:span><text:span text:style-name="T32">74%</text:span></text:p>
          </table:table-cell>
        </table:table-row>
        <table:table-row table:style-name="Tabella17.4">
          <table:table-cell table:style-name="Tabella17.A1" office:value-type="string">
            <text:p text:style-name="P63"/>
            <text:p text:style-name="P61"><draw:frame draw:style-name="fr1" draw:name="8" text:anchor-type="as-char" svg:width="0.346cm" svg:height="0.344cm" draw:z-index="21"><draw:image xlink:href="Pictures/100000000000000E0000000EEC8F05A9.png" xlink:type="simple" xlink:show="embed" xlink:actuate="onLoad"/></draw:frame></text:p>
          </table:table-cell>
          <table:table-cell table:style-name="Tabella17.B1" office:value-type="string">
            <text:p text:style-name="P66"><text:span text:style-name="T92">in</text:span><text:span text:style-name="T106"> </text:span><text:span text:style-name="T92">carico</text:span><text:span text:style-name="T108"> </text:span><text:span text:style-name="T92">ai</text:span><text:span text:style-name="T113"> </text:span><text:span text:style-name="T92">servizi</text:span><text:span text:style-name="T115"> </text:span><text:span text:style-name="T92">sociali</text:span><text:span text:style-name="T115"> </text:span><text:span text:style-name="T92">o</text:span><text:span text:style-name="T110"> </text:span><text:span text:style-name="T92">alle</text:span><text:span text:style-name="T110"> </text:span><text:span text:style-name="T92">ASL</text:span><text:span text:style-name="T115"> </text:span><text:span text:style-name="T92">per</text:span><text:span text:style-name="T106"> </text:span><text:span text:style-name="T92">l’attuazione</text:span><text:span text:style-name="T106"> </text:span><text:span text:style-name="T32">di</text:span><text:span text:style-name="T112"> </text:span><text:span text:style-name="T32">un</text:span><text:span text:style-name="T113"> </text:span><text:span text:style-name="T32">progetto</text:span><text:span text:style-name="T106"> </text:span><text:span text:style-name="T32">assistenziale</text:span><text:span text:style-name="T106"> </text:span><text:span text:style-name="T32">individuale</text:span><text:span text:style-name="T82"> </text:span><text:span text:style-name="T105">indicare</text:span><text:span text:style-name="T114"> </text:span><text:span text:style-name="T105">assistente</text:span><text:span text:style-name="T37"> </text:span><text:span text:style-name="T105">sociale</text:span><text:span text:style-name="T37"> </text:span><text:span text:style-name="T105">di</text:span><text:span text:style-name="T114"> </text:span><text:span text:style-name="T105">riferimento:……………………….</text:span></text:p>
          </table:table-cell>
        </table:table-row>
      </table:table>
      <text:p text:style-name="P101"/>
      <text:p text:style-name="P27">sottoscritto,<text:span text:style-name="T28"> </text:span>tutto<text:span text:style-name="T14"> </text:span>ciò<text:span text:style-name="T14"> </text:span>premesso,</text:p>
      <text:p text:style-name="P81"/>
      <text:h text:style-name="P132" text:outline-level="2">CHIEDE</text:h>
      <text:p text:style-name="P21"><text:span text:style-name="T1"/></text:p>
      <text:p text:style-name="P21"><text:span text:style-name="T1">l’erogazione</text:span><text:span text:style-name="T29"> </text:span><text:span text:style-name="T1">del</text:span><text:span text:style-name="T34"> </text:span><text:span text:style-name="T1">contributo</text:span><text:span text:style-name="T13"> </text:span>(<text:span text:style-name="T8">barrare</text:span><text:span text:style-name="T35"> </text:span><text:span text:style-name="T8">la</text:span><text:span text:style-name="T15"> </text:span><text:span text:style-name="T8">casella</text:span><text:span text:style-name="T35"> </text:span><text:span text:style-name="T8">che</text:span><text:span text:style-name="T30"> </text:span><text:span text:style-name="T8">interessa</text:span>)</text:p>
      <text:p text:style-name="P90"/>
      <table:table table:name="Tabella18" table:style-name="Tabella18">
        <table:table-column table:style-name="Tabella18.A"/>
        <table:table-column table:style-name="Tabella18.B"/>
        <table:table-row table:style-name="Tabella18.1">
          <table:table-cell table:style-name="Tabella18.A1" office:value-type="string">
            <text:p text:style-name="P67"/>
            <text:p text:style-name="P70"><draw:frame draw:style-name="fr1" draw:name="9" text:anchor-type="as-char" svg:width="0.346cm" svg:height="0.344cm" draw:z-index="22"><draw:image xlink:href="Pictures/100000000000000E0000000EEC8F05A9.png" xlink:type="simple" xlink:show="embed" xlink:actuate="onLoad"/></draw:frame></text:p>
          </table:table-cell>
          <table:table-cell table:style-name="Tabella18.B1" office:value-type="string">
            <text:p text:style-name="P72"><text:span text:style-name="T92">per</text:span><text:span text:style-name="T115"> </text:span><text:span text:style-name="T92">sanare</text:span><text:span text:style-name="T106"> </text:span><text:span text:style-name="T92">la</text:span><text:span text:style-name="T112"> </text:span><text:span text:style-name="T92">morosità</text:span><text:span text:style-name="T106"> </text:span><text:span text:style-name="T92">incolpevole</text:span><text:span text:style-name="T115"> </text:span><text:span text:style-name="T92">con</text:span><text:span text:style-name="T113"> </text:span><text:span text:style-name="T92">rinuncia</text:span><text:span text:style-name="T115"> </text:span><text:span text:style-name="T32">allo</text:span><text:span text:style-name="T108"> </text:span><text:span text:style-name="T32">sfratto</text:span><text:span text:style-name="T108"> </text:span><text:span text:style-name="T32">da</text:span><text:span text:style-name="T112"> </text:span><text:span text:style-name="T32">parte</text:span><text:span text:style-name="T106"> </text:span><text:span text:style-name="T32">del</text:span><text:span text:style-name="T112"> </text:span><text:span text:style-name="T32">proprietario</text:span></text:p>
          </table:table-cell>
        </table:table-row>
        <table:table-row table:style-name="Tabella18.1">
          <table:table-cell table:style-name="Tabella18.A1" office:value-type="string">
            <text:p text:style-name="P76"/>
            <text:p text:style-name="P70"><draw:frame draw:style-name="fr1" draw:name="10" text:anchor-type="as-char" svg:width="0.346cm" svg:height="0.344cm" draw:z-index="23"><draw:image xlink:href="Pictures/100000000000000E0000000EEC8F05A9.png" xlink:type="simple" xlink:show="embed" xlink:actuate="onLoad"/></draw:frame></text:p>
          </table:table-cell>
          <table:table-cell table:style-name="Tabella18.B1" office:value-type="string">
            <text:p text:style-name="P73"><text:span text:style-name="T92">per</text:span><text:span text:style-name="T115"> </text:span><text:span text:style-name="T92">sanare</text:span><text:span text:style-name="T115"> </text:span><text:span text:style-name="T92">la</text:span><text:span text:style-name="T110"> </text:span><text:span text:style-name="T92">morosità</text:span><text:span text:style-name="T115"> </text:span><text:span text:style-name="T92">incolpevole</text:span><text:span text:style-name="T115"> </text:span><text:span text:style-name="T92">in</text:span><text:span text:style-name="T108"> </text:span><text:span text:style-name="T92">caso</text:span><text:span text:style-name="T110"> </text:span><text:span text:style-name="T92">di</text:span><text:span text:style-name="T115"> </text:span><text:span text:style-name="T92">riduzione</text:span><text:span text:style-name="T112"> </text:span><text:span text:style-name="T32">reddito</text:span><text:span text:style-name="T106"> </text:span><text:span text:style-name="T32">superiore</text:span><text:span text:style-name="T106"> </text:span><text:span text:style-name="T32">al</text:span><text:span text:style-name="T112"> </text:span><text:span text:style-name="T32">25%</text:span><text:span text:style-name="T115"> </text:span><text:span text:style-name="T32">in</text:span><text:span text:style-name="T110"> </text:span><text:span text:style-name="T32">ragione</text:span><text:span text:style-name="T115"> </text:span><text:span text:style-name="T32">emergenza</text:span><text:span text:style-name="T106"> </text:span><text:span text:style-name="T32">COVID</text:span></text:p>
          </table:table-cell>
        </table:table-row>
        <table:table-row table:style-name="Tabella18.3">
          <table:table-cell table:style-name="Tabella18.A1" office:value-type="string">
            <text:p text:style-name="P77"/>
            <text:p text:style-name="P79"><draw:frame draw:style-name="fr1" draw:name="11" text:anchor-type="as-char" svg:width="0.342cm" svg:height="0.342cm" draw:z-index="24"><draw:image xlink:href="Pictures/100002010000000D0000000DF55B3D4E.png" xlink:type="simple" xlink:show="embed" xlink:actuate="onLoad"/></draw:frame></text:p>
          </table:table-cell>
          <table:table-cell table:style-name="Tabella18.B1" office:value-type="string">
            <text:p text:style-name="P73"><text:span text:style-name="T27">per</text:span><text:span text:style-name="T37"> </text:span><text:span text:style-name="T27">un</text:span><text:span text:style-name="T94"> </text:span><text:span text:style-name="T27">rinvio</text:span><text:span text:style-name="T94"> </text:span><text:span text:style-name="T27">dell’esecuzione</text:span><text:span text:style-name="T37"> </text:span><text:span text:style-name="T27">del</text:span><text:span text:style-name="T114"> </text:span><text:span text:style-name="T27">provvedimento</text:span><text:span text:style-name="T94"> </text:span><text:span text:style-name="T27">di</text:span><text:span text:style-name="T116"> </text:span><text:span text:style-name="T27">sfratto,</text:span><text:span text:style-name="T37"> </text:span><text:span text:style-name="T105">come</text:span><text:span text:style-name="T116"> </text:span><text:span text:style-name="T105">ristoro</text:span><text:span text:style-name="T107"> </text:span><text:span text:style-name="T105">del</text:span><text:span text:style-name="T109"> </text:span><text:span text:style-name="T105">proprietario</text:span><text:span text:style-name="T94"> </text:span><text:span text:style-name="T105">dell’alloggio</text:span></text:p>
          </table:table-cell>
        </table:table-row>
        <table:table-row table:style-name="Tabella18.4">
          <table:table-cell table:style-name="Tabella18.A1" office:value-type="string">
            <text:p text:style-name="P80"/>
            <text:p text:style-name="P71"><draw:frame draw:style-name="fr1" draw:name="12" text:anchor-type="as-char" svg:width="0.347cm" svg:height="0.347cm" draw:z-index="25"><draw:image xlink:href="Pictures/100000000000000E0000000EEC8F05A9.png" xlink:type="simple" xlink:show="embed" xlink:actuate="onLoad"/></draw:frame></text:p>
          </table:table-cell>
          <table:table-cell table:style-name="Tabella18.B1" office:value-type="string">
            <text:p text:style-name="P74"><text:span text:style-name="T92">per</text:span><text:span text:style-name="T115"> </text:span><text:span text:style-name="T92">il</text:span><text:span text:style-name="T110"> </text:span><text:span text:style-name="T92">deposito</text:span><text:span text:style-name="T108"> </text:span><text:span text:style-name="T92">cauzionale</text:span><text:span text:style-name="T112"> </text:span><text:span text:style-name="T92">relativo</text:span><text:span text:style-name="T108"> </text:span><text:span text:style-name="T32">ad</text:span><text:span text:style-name="T113"> </text:span><text:span text:style-name="T32">un</text:span><text:span text:style-name="T110"> </text:span><text:span text:style-name="T32">nuovo</text:span><text:span text:style-name="T108"> </text:span><text:span text:style-name="T32">contratto</text:span><text:span text:style-name="T113"> </text:span><text:span text:style-name="T32">di</text:span><text:span text:style-name="T113"> </text:span><text:span text:style-name="T32">locazione</text:span></text:p>
          </table:table-cell>
        </table:table-row>
        <text:soft-page-break/>
        <table:table-row table:style-name="Tabella18.5">
          <table:table-cell table:style-name="Tabella18.A1" office:value-type="string">
            <text:p text:style-name="P83"/>
            <text:p text:style-name="P71"><draw:frame draw:style-name="fr1" draw:name="13" text:anchor-type="as-char" svg:width="0.347cm" svg:height="0.347cm" draw:z-index="34"><draw:image xlink:href="Pictures/100000000000000E0000000EEC8F05A9.png" xlink:type="simple" xlink:show="embed" xlink:actuate="onLoad"/></draw:frame></text:p>
          </table:table-cell>
          <table:table-cell table:style-name="Tabella18.B1" office:value-type="string">
            <text:p text:style-name="P75">per<text:span text:style-name="T118"> </text:span>assicurare<text:span text:style-name="T119"> </text:span>il<text:span text:style-name="T118"> </text:span>versamento<text:span text:style-name="T86"> </text:span>di<text:span text:style-name="T86"> </text:span>un<text:span text:style-name="T119"> </text:span>numero<text:span text:style-name="T119"> </text:span>di<text:span text:style-name="T118"> </text:span>mensilità<text:span text:style-name="T119"> </text:span>relative<text:span text:style-name="T118"> </text:span>ad<text:span text:style-name="T120"> </text:span>un<text:span text:style-name="T119"> </text:span>nuovo<text:span text:style-name="T119"> </text:span>contratto<text:span text:style-name="T86"> </text:span>da<text:span text:style-name="T118"> </text:span>sottoscrivere<text:span text:style-name="T119"> </text:span>a<text:span text:style-name="T82"> </text:span>canone<text:span text:style-name="T23"> </text:span>concordato</text:p>
          </table:table-cell>
        </table:table-row>
      </table:table>
      <text:p text:style-name="P89"/>
      <text:p text:style-name="P22"><text:span text:style-name="T53">Allegati</text:span><text:span text:style-name="T58"> </text:span><text:span text:style-name="T53">alla</text:span><text:span text:style-name="T57"> </text:span><text:span text:style-name="T53">presente</text:span><text:span text:style-name="T57"> </text:span><text:span text:style-name="T53">domanda:</text:span></text:p>
      <text:p text:style-name="P113"><text:span text:style-name="T97"><draw:control text:anchor-type="as-char" draw:z-index="28" draw:style-name="gr1" draw:text-style-name="P160" svg:width="0.32cm" svg:height="0.32cm" draw:control="control19"/></text:span><text:span text:style-name="T97"> <text:s/></text:span>copia<text:span text:style-name="T11"> </text:span>della<text:span text:style-name="T73"> </text:span>carta<text:span text:style-name="T11"> </text:span>di<text:span text:style-name="T11"> </text:span>soggiorno/permesso<text:span text:style-name="T84"> </text:span>di<text:span text:style-name="T11"> </text:span>soggiorno<text:span text:style-name="T73"> </text:span>in<text:span text:style-name="T73"> </text:span>corso<text:span text:style-name="T84"> </text:span>di<text:span text:style-name="T11"> </text:span>validità<text:span text:style-name="T11"> </text:span>(solo<text:span text:style-name="T73"> </text:span>per<text:span text:style-name="T84"> </text:span>le<text:span text:style-name="T85"> </text:span>domande<text:span text:style-name="T73"> </text:span>presentate<text:span text:style-name="T73"> </text:span>dai<text:span text:style-name="T11"> </text:span>cittadini <draw:frame draw:style-name="fr2" draw:name="14" text:anchor-type="char" svg:x="1.998cm" svg:y="0.076cm" svg:width="0.549cm" svg:height="0.388cm" draw:z-index="26"><draw:image xlink:href="Pictures/10000201000000820000005C2AF94997.png" xlink:type="simple" xlink:show="embed" xlink:actuate="onLoad"/></draw:frame>di<text:span text:style-name="T28"> </text:span>uno Stato<text:span text:style-name="T32"> </text:span>non<text:span text:style-name="T14"> </text:span>aderente<text:span text:style-name="T23"> </text:span>all’Unione<text:span text:style-name="T14"> </text:span>Europea);</text:p>
      <text:p text:style-name="P114"><text:span text:style-name="T97"><draw:control text:anchor-type="as-char" draw:z-index="29" draw:style-name="gr1" draw:text-style-name="P160" svg:width="0.32cm" svg:height="0.32cm" draw:control="control20"/></text:span><text:span text:style-name="T97"> <text:s/></text:span>copia del contratto di locazione registrato per l’alloggio ad uso di abitazione principale del nucleo richiedente;<text:span text:style-name="T11"> </text:span>dichiarazione ISE o ISEE in corso di validità redatto ai sensi della normativa vigente in materia o<text:span text:style-name="T11"> </text:span>ISEE corrente;</text:p>
      <text:p text:style-name="P114"><text:span text:style-name="T100"><draw:control text:anchor-type="as-char" draw:z-index="36" draw:style-name="gr1" draw:text-style-name="P160" svg:width="0.32cm" svg:height="0.32cm" draw:control="control26"/></text:span><text:span text:style-name="T82"> </text:span>dichiarazioni<text:span text:style-name="T28"> </text:span>fiscali del nucleo;</text:p>
      <text:p text:style-name="P115"><text:span text:style-name="T97"><draw:control text:anchor-type="as-char" draw:z-index="30" draw:style-name="gr1" draw:text-style-name="P160" svg:width="0.32cm" svg:height="0.32cm" draw:control="control21"/></text:span><text:span text:style-name="T97"> </text:span>atto<text:span text:style-name="T23"> </text:span>di<text:span text:style-name="T14"> </text:span>diffida<text:span text:style-name="T23"> </text:span>relativa<text:span text:style-name="T23"> </text:span>al<text:span text:style-name="T23"> </text:span>mancato pagamento<text:span text:style-name="T28"> </text:span>dei<text:span text:style-name="T23"> </text:span>canoni<text:span text:style-name="T23"> </text:span>di<text:span text:style-name="T32"> </text:span>locazione<text:span text:style-name="T23"> </text:span>del<text:span text:style-name="T23"> </text:span>locatore;</text:p>
      <text:p text:style-name="P118"><text:span text:style-name="T97"><draw:control text:anchor-type="as-char" draw:z-index="31" draw:style-name="gr1" draw:text-style-name="P160" svg:width="0.32cm" svg:height="0.32cm" draw:control="control22"/></text:span><text:span text:style-name="T97"> </text:span>copia dell’intimazione di sfratto dalla quale si deduca l’ammontare complessivo della morosità e se già intervenuta,<text:span text:style-name="T11"> </text:span>copia del verbale della prima udienza oppure copia dell’ordinanza di convalida di sfratto per morosità, dell’eventuale<text:span text:style-name="T11"> </text:span>precetto,<text:span text:style-name="T23"> </text:span>dell’eventuale significazione;</text:p>
      <text:p text:style-name="P119"><text:span text:style-name="T97"><draw:control text:anchor-type="as-char" draw:z-index="32" draw:style-name="gr1" draw:text-style-name="P160" svg:width="0.32cm" svg:height="0.32cm" draw:control="control23"/></text:span><text:span text:style-name="T97"> <text:s/></text:span>documentazione comprovante il possesso delle condizioni soggettive da parte di almeno un componente il nucleo<text:span text:style-name="T11"> </text:span>familiare, possedute al momento<text:span text:style-name="T11"> </text:span>della presentazione<text:span text:style-name="T14"> </text:span>della domanda:<draw:frame draw:style-name="fr2" draw:name="15" text:anchor-type="char" svg:x="1.998cm" svg:y="0.016cm" svg:width="0.549cm" svg:height="0.388cm" draw:z-index="27"><draw:image xlink:href="Pictures/10000201000000820000005C2AF94997.png" xlink:type="simple" xlink:show="embed" xlink:actuate="onLoad"/></draw:frame></text:p>
      <text:list xml:id="list8199727469668765411" text:style-name="WWNum3">
        <text:list-item>
          <text:p text:style-name="P153"><text:span text:style-name="T52">provvedimento</text:span><text:span text:style-name="T41"> </text:span><text:span text:style-name="T52">di</text:span><text:span text:style-name="T41"> </text:span><text:span text:style-name="T52">risoluzione</text:span><text:span text:style-name="T41"> </text:span><text:span text:style-name="T52">definitiva</text:span><text:span text:style-name="T50"> </text:span><text:span text:style-name="T52">del</text:span><text:span text:style-name="T50"> </text:span><text:span text:style-name="T52">rapporto di</text:span><text:span text:style-name="T45"> </text:span><text:span text:style-name="T52">lavoro (licenziamento);</text:span></text:p>
        </text:list-item>
        <text:list-item>
          <text:p text:style-name="P154"><text:span text:style-name="T52">documento da cui risulti la riduzione dell’orario di lavoro a seguito di accordi aziendali, la concessione della</text:span><text:span text:style-name="T48"> </text:span><text:span text:style-name="T52">Cassa integrazione guadagni ordinaria (CIGO)</text:span><text:span text:style-name="T48"> </text:span><text:span text:style-name="T52">o</text:span><text:span text:style-name="T48"> </text:span><text:span text:style-name="T52">straordinaria (CIGS), il mancato rinnovo di contratto</text:span><text:span text:style-name="T56"> </text:span><text:span text:style-name="T52">a</text:span><text:span text:style-name="T48"> </text:span><text:span text:style-name="T52">termine</text:span><text:span text:style-name="T50"> </text:span><text:span text:style-name="T52">o</text:span><text:span text:style-name="T48"> </text:span><text:span text:style-name="T52">contratto</text:span><text:span text:style-name="T48"> </text:span><text:span text:style-name="T52">di</text:span><text:span text:style-name="T50"> </text:span><text:span text:style-name="T52">lavoro</text:span><text:span text:style-name="T48"> </text:span><text:span text:style-name="T52">atipico;</text:span></text:p>
        </text:list-item>
        <text:list-item>
          <text:p text:style-name="P155"><text:span text:style-name="T52">istanza</text:span><text:span text:style-name="T48"> </text:span><text:span text:style-name="T52">di</text:span><text:span text:style-name="T48"> </text:span><text:span text:style-name="T52">cancellazione</text:span><text:span text:style-name="T48"> </text:span><text:span text:style-name="T52">dell’Impresa</text:span><text:span text:style-name="T48"> </text:span><text:span text:style-name="T52">dai</text:span><text:span text:style-name="T48"> </text:span><text:span text:style-name="T52">Registri</text:span><text:span text:style-name="T48"> </text:span><text:span text:style-name="T52">e</text:span><text:span text:style-name="T48"> </text:span><text:span text:style-name="T52">dagli</text:span><text:span text:style-name="T48"> </text:span><text:span text:style-name="T52">Albi</text:span><text:span text:style-name="T48"> </text:span><text:span text:style-name="T52">della</text:span><text:span text:style-name="T48"> </text:span><text:span text:style-name="T52">Camera</text:span><text:span text:style-name="T48"> </text:span><text:span text:style-name="T52">di</text:span><text:span text:style-name="T48"> </text:span><text:span text:style-name="T52">Commercio,</text:span><text:span text:style-name="T48"> </text:span><text:span text:style-name="T52">Industria,</text:span><text:span text:style-name="T48"> </text:span><text:span text:style-name="T52">Artigianato</text:span><text:span text:style-name="T48"> </text:span><text:span text:style-name="T52">e</text:span><text:span text:style-name="T48"> </text:span><text:span text:style-name="T52">Agricoltura</text:span><text:span text:style-name="T48"> </text:span><text:span text:style-name="T52">competente</text:span><text:span text:style-name="T48"> </text:span><text:span text:style-name="T52">e</text:span><text:span text:style-name="T48"> </text:span><text:span text:style-name="T52">documentazione</text:span><text:span text:style-name="T48"> </text:span><text:span text:style-name="T52">comprovante</text:span><text:span text:style-name="T48"> </text:span><text:span text:style-name="T52">la</text:span><text:span text:style-name="T48"> </text:span><text:span text:style-name="T52">cessazione</text:span><text:span text:style-name="T48"> </text:span><text:span text:style-name="T52">di</text:span><text:span text:style-name="T48"> </text:span><text:span text:style-name="T52">attività</text:span><text:span text:style-name="T48"> </text:span><text:span text:style-name="T52">libero-</text:span><text:span text:style-name="T48"> </text:span><text:span text:style-name="T52">professionali o di imprese registrate derivanti da cause di forza maggiore o da perdita di avviamento in misura</text:span><text:span text:style-name="T48"> </text:span><text:span text:style-name="T52">consistente;</text:span></text:p>
        </text:list-item>
        <text:list-item>
          <text:p text:style-name="P156"><text:span text:style-name="T52">documentazione comprovante malattia grave, infortunio o decesso di un componente il nucleo familiare che</text:span><text:span text:style-name="T48"> </text:span><text:span text:style-name="T52">abbia</text:span><text:span text:style-name="T48"> </text:span><text:span text:style-name="T52">comportato</text:span><text:span text:style-name="T48"> </text:span><text:span text:style-name="T52">la</text:span><text:span text:style-name="T48"> </text:span><text:span text:style-name="T52">consistente</text:span><text:span text:style-name="T48"> </text:span><text:span text:style-name="T52">riduzione</text:span><text:span text:style-name="T48"> </text:span><text:span text:style-name="T52">del</text:span><text:span text:style-name="T48"> </text:span><text:span text:style-name="T52">reddito</text:span><text:span text:style-name="T48"> </text:span><text:span text:style-name="T52">complessivo</text:span><text:span text:style-name="T48"> </text:span><text:span text:style-name="T52">del</text:span><text:span text:style-name="T48"> </text:span><text:span text:style-name="T52">nucleo</text:span><text:span text:style-name="T48"> </text:span><text:span text:style-name="T52">medesimo</text:span><text:span text:style-name="T48"> </text:span><text:span text:style-name="T52">o</text:span><text:span text:style-name="T48"> </text:span><text:span text:style-name="T52">la</text:span><text:span text:style-name="T48"> </text:span><text:span text:style-name="T52">necessità</text:span><text:span text:style-name="T48"> </text:span><text:span text:style-name="T52">dell’impiego</text:span><text:span text:style-name="T45"> </text:span><text:span text:style-name="T52">di</text:span><text:span text:style-name="T50"> </text:span><text:span text:style-name="T52">parte</text:span><text:span text:style-name="T45"> </text:span><text:span text:style-name="T52">notevole</text:span><text:span text:style-name="T45"> </text:span><text:span text:style-name="T52">del</text:span><text:span text:style-name="T50"> </text:span><text:span text:style-name="T52">reddito</text:span><text:span text:style-name="T45"> </text:span><text:span text:style-name="T52">per</text:span><text:span text:style-name="T50"> </text:span><text:span text:style-name="T52">fronteggiare</text:span><text:span text:style-name="T45"> </text:span><text:span text:style-name="T52">rilevanti</text:span><text:span text:style-name="T54"> </text:span><text:span text:style-name="T52">spese mediche e</text:span><text:span text:style-name="T50"> </text:span><text:span text:style-name="T52">assistenziali;</text:span></text:p>
        </text:list-item>
      </text:list>
      <text:p text:style-name="P116"><text:span text:style-name="T97"><draw:control text:anchor-type="as-char" draw:z-index="33" draw:style-name="gr1" draw:text-style-name="P160" svg:width="0.32cm" svg:height="0.32cm" draw:control="control24"/></text:span><text:span text:style-name="T97"> <text:s/></text:span>documentazione<text:span text:style-name="T14"> </text:span>attestante<text:span text:style-name="T23"> </text:span>lo stato di<text:span text:style-name="T14"> </text:span>invalidità;</text:p>
      <text:p text:style-name="P117"><text:span text:style-name="T97"><draw:control text:anchor-type="as-char" draw:z-index="35" draw:style-name="gr1" draw:text-style-name="P160" svg:width="0.32cm" svg:height="0.32cm" draw:control="control25"/></text:span><text:span text:style-name="T97"> <text:s/></text:span>altro<text:span text:style-name="T86"> </text:span>…………………………………………………………….</text:p>
      <text:h text:style-name="P136" text:outline-level="2"/>
      <text:h text:style-name="P136" text:outline-level="2">Controlli.</text:h>
      <text:p text:style-name="P120">Il/la<text:span text:style-name="T81"> </text:span>sottoscritto/a<text:span text:style-name="T81"> </text:span>dichiara<text:span text:style-name="T80"> </text:span>di<text:span text:style-name="T77"> </text:span>essere<text:span text:style-name="T81"> </text:span>a<text:span text:style-name="T81"> </text:span>conoscenza<text:span text:style-name="T87"> </text:span>del<text:span text:style-name="T85"> </text:span>fatto<text:span text:style-name="T79"> </text:span>che<text:span text:style-name="T81"> </text:span>il<text:span text:style-name="T85"> </text:span>Comune<text:span text:style-name="T77"> </text:span><text:span text:style-name="T81">di San Giuliano Terme </text:span>potrà<text:span text:style-name="T81"> </text:span>effettuare<text:span text:style-name="T85"> </text:span>controlli<text:span text:style-name="T77"> </text:span>a<text:span text:style-name="T81"> </text:span>campione<text:span text:style-name="T82"> </text:span>per<text:span text:style-name="T85"> </text:span>la<text:span text:style-name="T85"> </text:span>verifica<text:span text:style-name="T85"> </text:span>delle<text:span text:style-name="T85"> </text:span>autocertificazioni<text:span text:style-name="T80"> </text:span>presentate<text:span text:style-name="T85"> </text:span>e<text:span text:style-name="T85"> </text:span>nei<text:span text:style-name="T85"> </text:span>casi<text:span text:style-name="T87"> </text:span>di<text:span text:style-name="T80"> </text:span>rilascio<text:span text:style-name="T85"> </text:span>di<text:span text:style-name="T80"> </text:span>dichiarazioni<text:span text:style-name="T80"> </text:span>false<text:span text:style-name="T80"> </text:span>rilasciate<text:span text:style-name="T87"> </text:span>al<text:span text:style-name="T85"> </text:span>fine<text:span text:style-name="T85"> </text:span>di<text:span text:style-name="T80"> </text:span>ottenere indebitamente il beneficio del contributo il richiedente decadrà immediatamente dal beneficio concessogli, con obbligo<text:span text:style-name="T11"> </text:span>di restituzione della somma percepita e incorrerà nelle sanzioni previste dal codice penale e dalle leggi specifiche in<text:span text:style-name="T11"> </text:span>materia.</text:p>
      <text:h text:style-name="P137" text:outline-level="2"/>
      <text:h text:style-name="P137" text:outline-level="2">Pagamento.</text:h>
      <text:p text:style-name="P24">Il/la<text:span text:style-name="T88"> </text:span>sottoscritto/a<text:span text:style-name="T89"> </text:span>è<text:span text:style-name="T89"> </text:span>consapevole<text:span text:style-name="T90"> </text:span>del<text:span text:style-name="T88"> </text:span>fatto<text:span text:style-name="T89"> </text:span>che<text:span text:style-name="T89"> </text:span>il<text:span text:style-name="T90"> </text:span>contributo<text:span text:style-name="T87"> </text:span>è<text:span text:style-name="T89"> </text:span>erogabile<text:span text:style-name="T90"> </text:span>nei<text:span text:style-name="T88"> </text:span>limiti<text:span text:style-name="T88"> </text:span>dell’importo<text:span text:style-name="T89"> </text:span>massimo<text:span text:style-name="T88"> </text:span>di<text:span text:style-name="T91"> </text:span>euro<text:span text:style-name="T89"> </text:span>12.000 come previsto nel<text:span text:style-name="T23"> </text:span>relativo<text:span text:style-name="T14"> </text:span>Avviso pubblico.</text:p>
      <text:p text:style-name="P91"/>
      <text:p text:style-name="P26">Luogo<text:span text:style-name="T5"><text:tab/></text:span>Data<text:span text:style-name="T5"><text:tab/></text:span><text:tab/>Firma<text:tab/><text:span text:style-name="T6"> </text:span><text:span text:style-name="T5"><text:tab/></text:span></text:p>
      <text:p text:style-name="P121">(firma<text:span text:style-name="T32"> </text:span>leggibile)</text:p>
      <text:h text:style-name="P138" text:outline-level="2">Si<text:span text:style-name="T28"> </text:span>allega<text:span text:style-name="T23"> </text:span>copia<text:span text:style-name="T14"> </text:span>del<text:span text:style-name="T28"> </text:span>documento<text:span text:style-name="T23"> </text:span>di<text:span text:style-name="T28"> </text:span>identità<text:span text:style-name="T23"> </text:span>in<text:span text:style-name="T28"> </text:span>corso<text:span text:style-name="T23"> </text:span>di<text:span text:style-name="T73"> </text:span>validità.</text:h>
      <text:p text:style-name="P92"/>
      <text:p text:style-name="P92"/>
      <text:p text:style-name="P94">Il/la sottoscritto/a Sig./Sig.ra __________________________ in qualità di richiedente la concessione di un Contributo nazionale per morosità incolpevole Avviso anno 2022. </text:p>
      <text:p text:style-name="P93"/>
      <table:table table:name="Tabella1" table:style-name="Tabella1">
        <table:table-column table:style-name="Tabella1.A"/>
        <text:soft-page-break/>
        <table:table-row>
          <table:table-cell table:style-name="Tabella1.A1" office:value-type="string">
            <text:p text:style-name="P3">INFORMATIVA SUL TRATTAMENTO DI DATI PERSONALI</text:p>
          </table:table-cell>
        </table:table-row>
        <table:table-row>
          <table:table-cell table:style-name="Tabella1.A2" office:value-type="string">
            <text:p text:style-name="P5">Art. 13 Regolamento UE n. 679/2016 e s.m.i.</text:p>
          </table:table-cell>
        </table:table-row>
      </table:table>
      <text:p text:style-name="P4"/>
      <text:p text:style-name="P1"><text:span text:style-name="Strong_20_Emphasis"><text:span text:style-name="T3">Titolare del trattamento e dati di contatto.</text:span></text:span></text:p>
      <text:p text:style-name="P1"><text:span text:style-name="T3">Comune di San Giuliano Terme, con sede in San Giuliano Terme, Via Giovanni Battista Niccolini, 25 – tel. 050 819111 – PEC: </text:span><text:a xlink:type="simple" xlink:href="mailto:comune.sangiulianoterme@postacert.toscana.it" text:style-name="Internet_20_link" text:visited-style-name="Visited_20_Internet_20_Link"><text:span text:style-name="T4">comune.sangiulianoterme@postacert.toscana.it</text:span></text:a><text:span text:style-name="T3">.</text:span></text:p>
      <text:p text:style-name="P1"><text:span text:style-name="Strong_20_Emphasis"><text:span text:style-name="T3">Responsabile della Protezione dei dati (RPD) e dati di contatto</text:span></text:span></text:p>
      <text:p text:style-name="P1"><text:span text:style-name="Strong_20_Emphasis"><text:span text:style-name="T3">Dott. Giulio Elmini </text:span></text:span><text:span text:style-name="T3">– In caso di variazione i nuovi riferimenti saranno indicati sul sito web del titolare </text:span><text:a xlink:type="simple" xlink:href="http://www.comune.sangiulianoterme.pisa.it/" text:style-name="Internet_20_link" text:visited-style-name="Visited_20_Internet_20_Link"><text:span text:style-name="Strong_20_Emphasis"><text:span text:style-name="T4">http://www.comune.sangiulianoterme.pisa.it</text:span></text:span></text:a><text:span text:style-name="Strong_20_Emphasis"><text:span text:style-name="T2">.</text:span></text:span></text:p>
      <text:p text:style-name="P1"><text:span text:style-name="T3">Il Responsabile della Protezione dei Dati (RPD) è sempre raggiungibile all'indirizzo del titolare e all'e-mail: </text:span><text:span text:style-name="T3"> </text:span><text:a xlink:type="simple" xlink:href="mailto:responsabileprotezionedati@comune.sangiulianoterme.pisa.it" text:style-name="Internet_20_link" text:visited-style-name="Visited_20_Internet_20_Link"><text:span text:style-name="T4">r</text:span></text:a><text:a xlink:type="simple" xlink:href="mailto:responsabileprotezionedati@comune.sangiulianoterme.pisa.it" text:style-name="Internet_20_link" text:visited-style-name="Visited_20_Internet_20_Link"><text:span text:style-name="Strong_20_Emphasis"><text:span text:style-name="T4">esponsabileprotezionedati@comune.sangiulianoterme.pisa.it</text:span></text:span></text:a><text:span text:style-name="T3">.</text:span></text:p>
      <text:p text:style-name="P7">Il Comune di San Giuliano Terme effettua trattamenti di dati personali nei limiti di quanto ciò sia strettamente necessario allo svolgimento delle funzioni istituzionali, escludendo il trattamento quando le finalità perseguite possono essere realizzate mediante dati anonimi o modalità che permettono di identificare l'interessato solo in caso di necessità.</text:p>
      <text:p text:style-name="P7">Specifiche finalità, relative ai singoli trattamenti, potranno essere segnalate in maniera dettagliata nell'ambito dei vari canali di accesso. All'interno di essi l'Utente potrà trovare informazioni integrative sul trattamento dei dati personali.</text:p>
      <text:p text:style-name="P7">Finalità del trattamento: <text:span text:style-name="T8">CONTRIBUTO</text:span><text:span text:style-name="T30"> </text:span><text:span text:style-name="T8">STATALE</text:span><text:span text:style-name="T93"> </text:span><text:span text:style-name="T8">PER</text:span><text:span text:style-name="T24"> </text:span><text:span text:style-name="T8">MOROSITA’</text:span><text:span text:style-name="T15"> </text:span><text:span text:style-name="T8">INCOLPEVOLE</text:span><text:span text:style-name="T15"> </text:span><text:span text:style-name="T8">ANNO</text:span><text:span text:style-name="T93"> </text:span><text:span text:style-name="T8">2022.</text:span></text:p>
      <text:p text:style-name="P7">Base giuridica del trattamento: “obbligo di legge”, “esecuzione di un compito di pubblico interesse o connesso all'esercizio di pubblici poteri” art. 6, co. 1, lett. c), e) Reg UE 679/2016.</text:p>
      <text:p text:style-name="P7">Ai sensi degli art. 13 del GDPR (General Data Protection Regulation) 2016/679 il trattamento dei dati personali forniti o comunque acquisiti è finalizzato allo svolgimento del procedimento di erogazione di prestazioni e servizi sociali. I dati raccolti sono comunicati al personale del Comune di San Giuliano Terme coinvolto nel suddetto procedimento, nonchè a terzi per consentire gli adempimenti necessari per l'erogazione del beneficio.</text:p>
      <text:p text:style-name="P7">L'interessato può esercitare i diritti di cui all'art. 7 del D.Lgs 196/2003 nel testo oggi vigente, aggiornato con il D.Lgs. n. 101/2018.</text:p>
      <text:p text:style-name="P1"><text:span text:style-name="Strong_20_Emphasis"><text:span text:style-name="T3">Destinatari dei dati.</text:span></text:span></text:p>
      <text:p text:style-name="P7">Sono destinatari dei dati i soggetti designati dal Comune, ai sensi dell'articolo 28 del Regolamento, ditte che effettuano assistenza e manutenzione del software. I dati sono trattati da personale designato e autorizzato del Comune, che agisce sulla base di specifiche istruzioni fornite in ordine a finalità e modalità e sicurezza del trattamento medesimo</text:p>
      <text:p text:style-name="P7">I dati personali degli utenti che chiedono l'invio di materiale informativo (mailing-list, risposte a quesiti, avvisi e newsletter, atti e provvedimenti, ecc.) sono utilizzati unicamente al fine di eseguire il servizio o la prestazione richiesta e sono comunicati a terzi nei soli casi in cui:</text:p>
      <text:list xml:id="list5757341664788573145" text:style-name="L1">
        <text:list-item>
          <text:p text:style-name="P123">ciò è necessario per l'adempimento delle richieste (es. servizio di spedizione della documentazione richiesta);</text:p>
        </text:list-item>
        <text:list-item>
          <text:p text:style-name="P123">la comunicazione è imposta da obblighi di legge o di regolamento.</text:p>
        </text:list-item>
      </text:list>
      <text:p text:style-name="P1"><text:span text:style-name="Strong_20_Emphasis"><text:span text:style-name="T3">Periodo conservazione dei dati.</text:span></text:span></text:p>
      <text:p text:style-name="P7">I dati personali sono trattati con strumenti automatizzati per il tempo strettamente necessario a conseguire gli scopi per cui sono raccolti. I dati di navigazione non persistono per più di un numero limitato di giorni e vengono cancellati immediatamente dopo la loro aggregazione (salve eventuali necessità di accertamento di reati da parte dell'Autorità giudiziaria).</text:p>
      <text:p text:style-name="P1"><text:span text:style-name="Strong_20_Emphasis"><text:span text:style-name="T3">Diritti degli interessati.</text:span></text:span></text:p>
      <text:p text:style-name="P7">Gli interessati hanno il diritto di ottenere, nei casi previsti, l'accesso ai dati personali e la rettifica o la cancellazione degli stessi o la limitazione del trattamento che li riguarda o di opporsi al trattamento (artt. 15 e ss. del Regolamento). L'apposita istanza può essere inviata per raccomandata a.r. a Comune di San Giuliano Terme, Via Giovanni Battista Niccolini, 25 56017 San Giuliano Terme (Pi) oppure una PEC a comune.sangiulianoterme@postacert.toscana.it.</text:p>
      <text:p text:style-name="P7">Gli interessati che ritengono che il trattamento dei dati personali a loro riferiti effettuato attraverso questo sito avvenga in violazione di quanto previsto dal Regolamento hanno il diritto di proporre reclamo all'Autorità Garante per la Protezione dei Dati Personali, come previsto dall'art. 77 del Regolamento.</text:p>
      <text:p text:style-name="P10"><text:span text:style-name="T59">Conseguenze della mancata comunicazione dei dati: La mancata comunicazione o il mancato consenso al trattamento </text:span><text:span text:style-name="T60">dei dati, anche particolari, determina l'impossibilità di accedere al beneficio economico.</text:span></text:p>
      <text:p text:style-name="P8"/>
      <text:p text:style-name="P6"/>
      <text:p text:style-name="P26">Luogo<text:span text:style-name="T5"><text:tab/></text:span>Data<text:span text:style-name="T5"><text:tab/></text:span><text:tab/>Firma<text:tab/><text:span text:style-name="T6"> </text:span><text:span text:style-name="T5"><text:tab/></text:span></text:p>
      <text:p text:style-name="P122"><text:span text:style-name="T5">(firma</text:span><text:span text:style-name="T33"> </text:span><text:span text:style-name="T5">leggib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Tahoma1" svg:font-family="Tahoma"/>
    <style:font-face style:name="TimesNewRomanPS-BoldMT" svg:font-family="TimesNewRomanPS-BoldMT"/>
    <style:font-face style:name="Courier New" svg:font-family="'Courier New'" style:font-family-generic="modern"/>
    <style:font-face style:name="NSimSun" svg:font-family="NSimSun" style:font-family-generic="modern"/>
    <style:font-face style:name="TimesNewRomanPSMT" svg:font-family="TimesNewRomanPSMT" style:font-family-generic="roman"/>
    <style:font-face style:name="Courier New1" svg:font-family="'Courier New'" style:font-adornments="Normale"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style:line-height-at-least="0.176cm" fo:text-align="center" style:justify-single-word="false" fo:keep-with-next="always"/>
      <style:text-properties style:font-name="Arial" fo:font-weight="bold" style:font-weight-asian="bold" style:font-name-complex="Arial"/>
    </style:style>
    <style:style style:name="Heading_20_4" style:display-name="Heading 4" style:family="paragraph" style:parent-style-name="Standard" style:next-style-name="Standard" style:default-outline-level="4" style:list-style-name="" style:class="text">
      <style:paragraph-properties fo:line-height="100%" fo:text-align="center" style:justify-single-word="false" fo:keep-with-next="always"/>
      <style:text-properties fo:font-size="14pt" style:font-size-asian="14pt"/>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frontedel1" style:family="paragraph" style:parent-style-name="Standard">
      <style:text-properties style:font-size-complex="10pt"/>
    </style:style>
    <style:style style:name="Corpo_20_del_20_testo_20_3" style:display-name="Corpo del testo 3" style:family="paragraph" style:parent-style-name="Standard">
      <style:paragraph-properties loext:contextual-spacing="false" fo:margin-top="0cm" fo:margin-bottom="0.212cm"/>
      <style:text-properties fo:font-size="8pt" style:font-size-asian="8pt" style:font-size-complex="8pt"/>
    </style:style>
    <style:style style:name="Heading_20_3" style:display-name="Heading 3" style:family="paragraph" style:parent-style-name="Standard" style:next-style-name="Standard" style:default-outline-level="3" style:list-style-name="" style:class="text">
      <style:paragraph-properties loext:contextual-spacing="false"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loext:contextual-spacing="false" fo:margin-top="0.494cm" fo:margin-bottom="0.21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able_20_Paragraph" style:display-name="Table Paragraph" style:family="paragraph" style:parent-style-name="Standard" style:default-outline-level="" style:list-style-name="">
      <style:text-properties style:font-name="Times New Roman" fo:language="it" fo:country="IT" style:font-name-asian="Times New Roman2" style:language-asian="en" style:country-asian="US" style:font-name-complex="Times New Roman2" style:language-complex="ar" style:country-complex="SA"/>
    </style:style>
    <style:style style:name="Heading_20_2" style:display-name="Heading 2" style:family="paragraph" style:parent-style-name="Standard" style:next-style-name="Text_20_body" style:default-outline-level="2" style:class="text">
      <style:paragraph-properties fo:text-align="center" style:justify-single-word="false"/>
      <style:text-properties style:font-name="Times New Roman" fo:font-size="10pt" fo:language="it" fo:country="IT" fo:font-weight="bold" style:font-name-asian="Times New Roman2" style:font-size-asian="10pt" style:language-asian="en" style:country-asian="US" style:font-weight-asian="bold" style:font-name-complex="Times New Roman2" style:font-size-complex="10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100%" fo:margin-left="1.199cm" fo:margin-right="0cm" fo:margin-top="0cm" fo:margin-bottom="0cm" fo:text-indent="-0.757cm" style:auto-text-indent="false"/>
      <style:text-properties style:font-name="Times New Roman" fo:language="it" fo:country="IT" style:font-name-asian="Times New Roman2" style:language-asian="en" style:country-asian="US" style:font-name-complex="Times New Roman2"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text-properties style:font-name="Garamond" style:font-name-complex="Garamond" style:font-style-complex="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7z0" style:family="text">
      <style:text-properties style:font-name="Courier New" style:font-name-complex="Courier New"/>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0" style:family="text">
      <style:text-properties style:font-name="Arial" fo:font-style="normal" style:font-name-asian="Calibri" style:font-style-asian="normal"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5" style:display-name="ListLabel 5" style:family="text">
      <style:text-properties fo:font-size="10pt" fo:language="it" fo:country="IT" style:font-name-asian="Symbol2" style:font-size-asian="10pt" style:language-asian="en" style:country-asian="US" style:font-name-complex="Symbol2" style:font-size-complex="10pt" style:language-complex="ar" style:country-complex="SA"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0pt" fo:language="it" fo:country="IT" style:font-name-asian="Courier New2" style:font-size-asian="10pt" style:language-asian="en" style:country-asian="US" style:font-name-complex="Courier New2" style:font-size-complex="10pt" style:language-complex="ar" style:country-complex="SA" style:text-scale="99%"/>
    </style:style>
    <style:style style:name="ListLabel_20_4" style:display-name="ListLabel 4" style:family="text">
      <style:text-properties fo:font-size="10pt" fo:language="it" fo:country="IT" style:font-name-asian="Times New Roman2" style:font-size-asian="10pt" style:language-asian="en" style:country-asian="US" style:font-name-complex="Times New Roman2" style:font-size-complex="10pt" style:language-complex="ar" style:country-complex="SA" style:text-scale="99%"/>
    </style:style>
    <style:style style:name="ListLabel_20_1" style:display-name="ListLabel 1" style:family="text">
      <style:text-properties fo:font-size="10pt" fo:language="it" fo:country="IT" style:font-name-asian="Times New Roman2" style:font-size-asian="10pt" style:language-asian="en" style:country-asian="US" style:font-name-complex="Times New Roman2" style:font-size-complex="10pt" style:language-complex="ar" style:country-complex="SA" style:text-scale="99%"/>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54cm" fo:text-indent="-0.635cm" fo:margin-left="1.9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224cm" fo:text-indent="-0.635cm" fo:margin-left="3.22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494cm" fo:text-indent="-0.635cm" fo:margin-left="4.49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764cm" fo:text-indent="-0.635cm" fo:margin-left="5.76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034cm" fo:text-indent="-0.635cm" fo:margin-left="7.034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8.304cm" fo:text-indent="-0.635cm" fo:margin-left="8.30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574cm" fo:text-indent="-0.635cm" fo:margin-left="9.57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844cm" fo:text-indent="-0.635cm" fo:margin-left="10.844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2.114cm" fo:text-indent="-0.635cm" fo:margin-left="12.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834cm" fo:text-indent="-0.635cm" fo:margin-left="0.834cm"/>
        </style:list-level-properties>
        <style:text-properties fo:font-family="'Courier New'" style:font-family-generic="modern" style:font-pitch="fixed"/>
      </text:list-level-style-bullet>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1.251cm" fo:margin-left="1.695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1.251cm" fo:margin-left="3.4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51cm" fo:margin-left="5.13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51cm" fo:margin-left="6.8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51cm" fo:margin-left="8.5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51cm" fo:margin-left="10.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51cm" fo:margin-left="12.0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51cm" fo:margin-left="13.7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51cm" fo:margin-left="15.4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o" text:bullet-char="o">
        <style:list-level-properties text:list-level-position-and-space-mode="label-alignment">
          <style:list-level-label-alignment text:label-followed-by="listtab" fo:text-indent="-0.637cm" fo:margin-left="0.445cm"/>
        </style:list-level-properties>
        <style:text-properties style:font-name="Courier New1"/>
      </text:list-level-style-bullet>
      <text:list-level-style-number text:level="2" text:style-name="ListLabel_20_4" style:num-suffix=")" style:num-format="a">
        <style:list-level-properties text:list-level-position-and-space-mode="label-alignment">
          <style:list-level-label-alignment text:label-followed-by="listtab" fo:text-indent="-0.365cm" fo:margin-left="1.928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65cm" fo:margin-left="3.8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5.71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7.59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9.48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11.3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3.2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5.1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14cm" fo:margin-left="1.716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14cm" fo:margin-left="3.44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14cm" fo:margin-left="5.1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4cm" fo:margin-left="6.88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4cm" fo:margin-left="8.60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4cm" fo:margin-left="10.32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4cm" fo:margin-left="12.0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4cm" fo:margin-left="13.76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4cm" fo:margin-left="15.4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0.684cm" fo:margin-right="1.9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69cm" fo:margin-bottom="0.494cm" fo:margin-left="1.552cm" fo:margin-right="0.529cm" style:writing-mode="lr-tb" style:layout-grid-color="#c0c0c0" style:layout-grid-lines="2673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87cm" fo:margin-bottom="0.494cm" fo:margin-left="1.552cm" fo:margin-right="0.529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328cm" fo:margin-bottom="0.494cm" fo:margin-left="1.552cm" fo:margin-right="0.529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3" style:page-layout-name="Mpm3"/>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11H21M16S</meta:editing-duration>
    <meta:editing-cycles>119</meta:editing-cycles>
    <meta:generator>OpenOffice/4.1.0$Win32 OpenOffice.org_project/410m18$Build-9764</meta:generator>
    <dc:date>2022-05-26T11:30:00.14</dc:date>
    <meta:print-date>2022-05-17T13:21:55.11</meta:print-date>
    <meta:document-statistic meta:table-count="10" meta:image-count="11" meta:object-count="0" meta:page-count="5" meta:paragraph-count="142" meta:word-count="2003" meta:character-count="14098"/>
    <meta:user-defined meta:name="Info 1"/>
    <meta:user-defined meta:name="Info 2"/>
    <meta:user-defined meta:name="Info 3"/>
    <meta:user-defined meta:name="Info 4"/>
  </office:meta>
</office:document-meta>
</file>