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68cm" fo:margin-left="-0.042cm" fo:margin-top="0cm" fo:margin-bottom="0cm" table:align="left" style:writing-mode="lr-tb"/>
    </style:style>
    <style:style style:name="Tabella1.A" style:family="table-column">
      <style:table-column-properties style:column-width="17.5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9.991cm" fo:margin-right="0cm" fo:text-indent="1.249cm" style:auto-text-indent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margin-top="0.212cm" fo:margin-bottom="0cm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238cm" fo:margin-right="0.926cm" fo:hyphenation-ladder-count="no-limit" fo:text-indent="0cm" style:auto-text-indent="false"/>
      <style:text-properties style:font-name="Times New Roman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margin-left="0.501cm" fo:margin-right="0cm" fo:text-indent="-0.385cm" style:auto-text-indent="false"/>
      <style:text-properties style:font-name="Times New Roman"/>
    </style:style>
    <style:style style:name="P9" style:family="paragraph" style:parent-style-name="Standard">
      <style:paragraph-properties fo:margin-left="0.501cm" fo:margin-right="0cm" fo:text-indent="-0.385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weight-complex="bold"/>
    </style:style>
    <style:style style:name="P11" style:family="paragraph" style:parent-style-name="Standard" style:list-style-name="L1">
      <style:paragraph-properties fo:margin-left="0.116cm" fo:margin-right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 style:list-style-name="L1">
      <style:paragraph-properties fo:margin-left="0.116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background-color="#ffffff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222222" style:font-name="Times New Roman" fo:font-size="10pt" fo:letter-spacing="normal" fo:font-style="normal" fo:font-weight="normal" fo:background-color="transparent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222222" style:font-name="Times New Roman" fo:font-size="10pt" fo:letter-spacing="normal" fo:font-style="normal" fo:font-weight="bold" style:font-size-asian="10pt" style:font-size-complex="10pt"/>
    </style:style>
    <style:style style:name="T11" style:family="text">
      <style:text-properties fo:font-variant="normal" fo:text-transform="none" fo:color="#222222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222222" style:font-name="Times New Roman" fo:font-size="10pt" fo:letter-spacing="normal" fo:font-style="normal" fo:background-color="transparent" style:font-size-asian="10pt" style:font-size-complex="10pt"/>
    </style:style>
    <style:style style:name="T13" style:family="text">
      <style:text-properties fo:font-variant="normal" fo:text-transform="none" fo:color="#111111" style:font-name="Times New Roman" fo:font-size="10pt" fo:letter-spacing="normal" fo:font-style="normal" style:text-underline-style="solid" style:text-underline-width="auto" style:text-underline-color="font-color" fo:font-weight="normal" fo:background-color="transparent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111111" style:font-name="Times New Roman" fo:font-size="10pt" fo:letter-spacing="normal" fo:font-style="normal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ARTA INTESTATA DEL MANIFESTANTE</text:p>
      <text:p text:style-name="P1">Al Comune di</text:p>
      <text:p text:style-name="P4"><text:tab/><text:tab/><text:tab/><text:tab/><text:tab/><text:tab/><text:tab/><text:tab/><text:tab/>San Giuliano Terme</text:p>
      <text:p text:style-name="P4"><text:tab/><text:tab/><text:tab/><text:tab/><text:tab/><text:tab/><text:tab/><text:tab/><text:tab/>Via Niccolini, 25</text:p>
      <text:p text:style-name="P6"><text:tab/><text:tab/><text:tab/><text:tab/><text:tab/><text:tab/><text:tab/><text:tab/><text:tab/>56017 San Giuliano Terme (PI)</text:p>
      <text:p text:style-name="P4"/>
      <text:p text:style-name="P3"><text:span text:style-name="T1">Manifestazione di interesse a mettere nella disponibilità del Comune di San Giuliano Terme, nell'anno educativo </text:span><text:span text:style-name="T2">2023/2024</text:span><text:span text:style-name="T1">, posti-bambino presso la struttura educativa nido d'infanzia, nido in contesto domiciliare, spazio gioco, altro __________________________ (cancellare le voci che non interessano) denominata _________________________________________, posta in ___________________________, via ____________________________________________ n. ____</text:span></text:p>
      <text:p text:style-name="P4"/>
      <text:p text:style-name="P3">Il/La sottoscritto/a _________________________, nato/a a _________________ il __________ e residente in ___________________, via ________________________tel. _________________, cell. ________________________ e-mail ______________________, in qualità di titolare/legale rappresentante di ________________________ con sede legale in ________________________________ CF_____________________________, P.IVA _______________________ titolare /gestore del/dei seguente/i servizi educativi prima infanzia:</text:p>
      <text:p text:style-name="P3">________________________________________________________________________________________________</text:p>
      <text:p text:style-name="P3">__________________________________________________________________________________________</text:p>
      <text:p text:style-name="P5">DICHIARA</text:p>
      <text:p text:style-name="P3">di essere interessato a partecipare al progetto regionale finalizzato al sostegno dell'offerta di servizi educativi per la prima infanzia <text:span text:style-name="T1">di qualità</text:span> (3 – 36 mesi) nell'anno <text:span text:style-name="T3">educativo 2023/2024</text:span> e in tale ambito a convenzionarsi con il Comune di San Giuliano Terme per riservargli una quota della ricettività del servizio/dei servizi in titolarità/in gestione sopra indicati.</text:p>
      <text:p text:style-name="P3">A tal fine intende mettere a disposizione n. ______ posti bambino, e precisamente:</text:p>
      <text:p text:style-name="P3">n. _____ posti per la fascia di età 3 – 12 mesi presso ________________________________</text:p>
      <text:p text:style-name="P3">n. _____ posti per la fascia di età 12 – 24 mesi presso _______________________________</text:p>
      <text:p text:style-name="P3">n. _____ posti per la fascia di età 24 – 36 mesi presso _______________________________</text:p>
      <text:p text:style-name="P3"/>
      <text:p text:style-name="P3">n. _____ posti per la fascia di età 3 – 12 mesi presso ________________________________</text:p>
      <text:p text:style-name="P3">n. _____ posti per la fascia di età 12 – 24 mesi presso _______________________________</text:p>
      <text:p text:style-name="P3">n. _____ posti per la fascia di età 24 – 36 mesi presso _______________________________</text:p>
      <text:p text:style-name="P3"/>
      <text:p text:style-name="P3">n. _____ posti per la fascia di età 3 – 12 mesi presso ________________________________</text:p>
      <text:p text:style-name="P3">n. _____ posti per la fascia di età 12 – 24 mesi presso _______________________________</text:p>
      <text:p text:style-name="P3">n. _____ posti per la fascia di età 24 – 36 mesi presso _______________________________</text:p>
      <text:p text:style-name="P3"><text:soft-page-break/></text:p>
      <text:p text:style-name="P3">Proposta del costo posto-bambino che si intende applicare al Comune:</text:p>
      <text:p text:style-name="P3">€ __________ per un orario di permanenza dalle ore _____ alle ore ______</text:p>
      <text:p text:style-name="P3">€ __________ per un orario di permanenza dalle ore _____ alle ore ______</text:p>
      <text:p text:style-name="P3">€ __________ per eventuali altri pacchetti orari (da precisare): ______________________________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Dichiara altresì, ai sensi degli artt.46 e 47 del D.P.R. n.445/2000 e consapevole delle sanzioni penali di cui agli artt.75 e 76 del medesimo decreto:</text:p>
          </table:table-cell>
        </table:table-row>
      </table:table>
      <text:list xml:id="list2730254359569778342" text:style-name="L1">
        <text:list-header>
          <text:p text:style-name="P11">- che la/le struttura/e educativa/e sopra precisata/e è/sono in possesso di autorizzazione al funzionamento (provvedimento/i n. ______, rilasciato/i dal Comune di _____________, n. _____) e di accreditamento (provvedimento/i n._____, rilasciato/i dal Comune di ____________________, n. ____)</text:p>
          <text:p text:style-name="P12"><text:span text:style-name="T6">- di essere </text:span><text:span text:style-name="T5">in possesso</text:span><text:span text:style-name="T7"> </text:span><text:span text:style-name="T8">degli</text:span><text:span text:style-name="T9"> </text:span><text:span text:style-name="Strong_20_Emphasis"><text:span text:style-name="T10">standard di qualità</text:span></text:span><text:span text:style-name="Strong_20_Emphasis"><text:span text:style-name="T11"> </text:span></text:span><text:span text:style-name="T8">previsti dal</text:span><text:span text:style-name="Strong_20_Emphasis"><text:span text:style-name="T12"> </text:span></text:span><text:a xlink:type="simple" xlink:href="http://raccoltanormativa.consiglio.regione.toscana.it/articolo?urndoc=urn:nir:regione.toscana:regolamento.giunta:2013-07-30;41/R" text:style-name="Internet_20_link" text:visited-style-name="Visited_20_Internet_20_Link"><text:span text:style-name="T13">Regolamento regionale 41/R/2013</text:span></text:a><text:span text:style-name="T14">;</text:span></text:p>
        </text:list-header>
      </text:list>
      <text:p text:style-name="P9">- di essere in possesso dei requisiti per poter contrattare con la Pubblica Amministrazione, ai sensi della normativa vigente in materia;</text:p>
      <text:p text:style-name="P9">- di non essere stato coinvolto, a qualsiasi titolo, nei delitti di cui al libro II, titoli IX, XI, XII e XIII del Codice Penale;</text:p>
      <text:p text:style-name="P9">- di impiegare nel servizio in titolarità/gestione educatori e personale che non è stato coinvolto, a qualsiasi titolo, nei delitti di cui al libro II, titoli IX, XI, XII <text:s/>e XIII del Codice Penale;</text:p>
      <text:p text:style-name="P9">- di avere preso visione e di accettare tutte le disposizioni contenute nell'avviso pubblico del Comune di San Giuliano Terme relativo all'acquisto di posti bambino per <text:span text:style-name="T3">l'anno educativo 2023/2024;</text:span></text:p>
      <text:p text:style-name="P9">- di essere in possesso di requisiti di solidità economica, patrimoniale e gestionale, e a tal fine dichiara di poter produrre, alla data odierna, un DURC positivo o una certificazione di regolarità fiscale. Per consentire le relative verifiche comunica numero e sede di iscrizione INPS e INAIL:</text:p>
      <text:p text:style-name="P3">- INPS __________________;</text:p>
      <text:p text:style-name="P3">- INAIL _________________;</text:p>
      <text:p text:style-name="P8">- che la struttura è in regola con gli adempimenti relativi alla prevenzione incendi ex D.P.R. n.151/2011;</text:p>
      <text:p text:style-name="P8">- di essere in regola con gli adempimenti previsti dal d. lgs. n.81/2008 riguardo alla sicurezza dei lavoratori.</text:p>
      <text:p text:style-name="P3">Luogo _______________</text:p>
      <text:p text:style-name="P3">Timbro e firma ____________________</text:p>
      <text:p text:style-name="P3">Il sottoscritto dichiara inoltre di essere informato, ai sensi e per gli effetti del GDPR n.679/2016 “Regolamento generale sulla protezione dei dati personali”, che i dati raccolti saranno trattati, anche con strumenti informatici, esclusivamente nell'ambito del presente procedimento.</text:p>
      <text:p text:style-name="P3">Firma _____________________</text:p>
      <text:p text:style-name="P2"><text:span text:style-name="T4">SI ALLEGA COPIA DI VALIDO DOCUMENTO D'IDENT</text:span>IT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margin-top="0cm" fo:margin-bottom="0.353cm" fo:line-height="115%"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en" fo:country="US" style:letter-kerning="true" style:font-name-asian="SimSun" style:font-size-asian="10pt" style:language-asian="en" style:country-asian="US" style:font-name-complex="Tahoma" style:font-size-complex="10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529cm" fo:margin-bottom="0.071cm" fo:text-align="start" style:justify-single-word="false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41cm" fo:text-align="start" style:justify-single-word="false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text-align="start" style:justify-single-word="false"/>
      <style:text-properties fo:font-variant="small-caps" fo:font-size="12pt" fo:letter-spacing="0.009cm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cm" fo:text-align="start" style:justify-single-word="false"/>
      <style:text-properties fo:font-variant="small-caps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text-align="start" style:justify-single-word="false"/>
      <style:text-properties fo:font-variant="small-caps" fo:color="#943634" fo:font-size="11pt" fo:letter-spacing="0.018cm" style:font-size-asian="11pt" style:font-size-complex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start" style:justify-single-word="false"/>
      <style:text-properties fo:font-variant="small-caps" fo:color="#c0504d" fo:font-size="11pt" fo:letter-spacing="0.009cm" style:font-size-asian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text-align="start" style:justify-single-word="false"/>
      <style:text-properties fo:font-variant="small-caps" fo:color="#c0504d" fo:letter-spacing="0.018cm"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text-align="start" style:justify-single-word="false"/>
      <style:text-properties fo:font-variant="small-caps" fo:color="#943634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text-align="start" style:justify-single-word="false"/>
      <style:text-properties fo:font-variant="small-caps" fo:color="#622423" fo:font-style="italic" fo:font-weight="bold" style:font-style-asian="italic" style:font-weight-asian="bold"/>
    </style:style>
    <style:style style:name="caption" style:family="paragraph" style:parent-style-name="Standard" style:default-outline-level="" style:list-style-name="">
      <style:text-properties fo:text-transform="uppercase" fo:font-size="8pt" fo:font-weight="bold" style:font-size-asian="8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end" style:justify-single-word="false" fo:padding-left="0cm" fo:padding-right="0cm" fo:padding-top="0.035cm" fo:padding-bottom="0cm" fo:border-left="none" fo:border-right="none" fo:border-top="0.053cm solid #c0504d" fo:border-bottom="none"/>
      <style:text-properties fo:font-variant="small-caps"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27cm" fo:line-height="100%" fo:text-align="end" style:justify-single-word="false"/>
      <style:text-properties style:font-name="Cambria" fo:font-size="14pt" fo:font-style="italic" style:font-size-asian="14pt" style:font-style-asian="italic" style:font-size-complex="11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="100%" fo:margin-left="2.54cm" fo:margin-right="2.54cm" fo:margin-top="0.247cm" fo:margin-bottom="0.247cm" fo:text-indent="0cm" style:auto-text-indent="false" fo:background-color="#c0504d" fo:padding="0.353cm" fo:border="0.035cm solid #943634">
        <style:background-image/>
      </style:paragraph-properties>
      <style:text-properties fo:color="#ffffff" fo:font-style="italic" fo:font-weight="bold" style:font-style-asian="italic" style:font-weight-asian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text-align="start" style:justify-single-word="false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font-size="16pt" fo:letter-spacing="0.009cm" style:font-size-asian="16pt" style:font-size-complex="16pt"/>
    </style:style>
    <style:style style:name="Titolo_20_2_20_Carattere" style:display-name="Titolo 2 Carattere" style:family="text" style:parent-style-name="Default_20_Paragraph_20_Font">
      <style:text-properties fo:font-variant="small-caps" fo:font-size="14pt" fo:letter-spacing="0.009cm" style:font-size-asian="14pt" style:font-size-complex="14pt"/>
    </style:style>
    <style:style style:name="Titolo_20_3_20_Carattere" style:display-name="Titolo 3 Carattere" style:family="text" style:parent-style-name="Default_20_Paragraph_20_Font">
      <style:text-properties fo:font-variant="small-caps" fo:font-size="12pt" fo:letter-spacing="0.009cm" style:font-size-asian="12pt" style:font-size-complex="12pt"/>
    </style:style>
    <style:style style:name="Titolo_20_4_20_Carattere" style:display-name="Titolo 4 Carattere" style:family="text" style:parent-style-name="Default_20_Paragraph_20_Font">
      <style:text-properties fo:font-variant="small-caps" fo:font-size="11pt" fo:letter-spacing="0.018cm" style:font-size-asian="11pt" style:font-size-complex="11pt"/>
    </style:style>
    <style:style style:name="Titolo_20_5_20_Carattere" style:display-name="Titolo 5 Carattere" style:family="text" style:parent-style-name="Default_20_Paragraph_20_Font">
      <style:text-properties fo:font-variant="small-caps" fo:color="#943634" fo:font-size="11pt" fo:letter-spacing="0.018cm" style:font-size-asian="11pt" style:font-size-complex="13pt"/>
    </style:style>
    <style:style style:name="Titolo_20_6_20_Carattere" style:display-name="Titolo 6 Carattere" style:family="text" style:parent-style-name="Default_20_Paragraph_20_Font">
      <style:text-properties fo:font-variant="small-caps" fo:color="#c0504d" fo:font-size="11pt" fo:letter-spacing="0.009cm" style:font-size-asian="11pt"/>
    </style:style>
    <style:style style:name="Titolo_20_7_20_Carattere" style:display-name="Titolo 7 Carattere" style:family="text" style:parent-style-name="Default_20_Paragraph_20_Font">
      <style:text-properties fo:font-variant="small-caps" fo:color="#c0504d" fo:letter-spacing="0.018cm" fo:font-weight="bold" style:font-weight-asian="bold"/>
    </style:style>
    <style:style style:name="Titolo_20_8_20_Carattere" style:display-name="Titolo 8 Carattere" style:family="text" style:parent-style-name="Default_20_Paragraph_20_Font">
      <style:text-properties fo:font-variant="small-caps" fo:color="#943634" fo:font-style="italic" fo:font-weight="bold" style:font-style-asian="italic" style:font-weight-asian="bold"/>
    </style:style>
    <style:style style:name="Titolo_20_9_20_Carattere" style:display-name="Titolo 9 Carattere" style:family="text" style:parent-style-name="Default_20_Paragraph_20_Font">
      <style:text-properties fo:font-variant="small-caps" fo:color="#622423" fo:font-style="italic" fo:font-weight="bold" style:font-style-asian="italic" style:font-weight-asian="bold"/>
    </style:style>
    <style:style style:name="Titolo_20_Carattere" style:display-name="Titolo Carattere" style:family="text" style:parent-style-name="Default_20_Paragraph_20_Font">
      <style:text-properties fo:font-variant="small-caps" fo:font-size="24pt" style:font-size-asian="24pt" style:font-size-complex="24pt"/>
    </style:style>
    <style:style style:name="Sottotitolo_20_Carattere" style:display-name="Sottotitolo Carattere" style:family="text" style:parent-style-name="Default_20_Paragraph_20_Font">
      <style:text-properties style:font-name="Cambria" style:font-size-complex="11pt"/>
    </style:style>
    <style:style style:name="Strong_20_Emphasis" style:display-name="Strong Emphasis" style:family="text">
      <style:text-properties fo:color="#c0504d"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/>
    </style:style>
    <style:style style:name="Nessuna_20_spaziatura_20_Carattere" style:display-name="Nessuna spaziatura Carattere" style:family="text" style:parent-style-name="Default_20_Paragraph_20_Font"/>
    <style:style style:name="Citazione_20_Carattere" style:display-name="Citazione Carattere" style:family="text" style:parent-style-name="Default_20_Paragraph_20_Font">
      <style:text-properties fo:font-style="italic" style:font-style-asian="italic"/>
    </style:style>
    <style:style style:name="Citazione_20_intensa_20_Carattere" style:display-name="Citazione intensa Carattere" style:family="text" style:parent-style-name="Default_20_Paragraph_20_Font">
      <style:text-properties fo:color="#ffffff" fo:font-style="italic" fo:font-weight="bold" style:font-style-asian="italic" style:font-weight-asian="bold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color="#c0504d" fo:letter-spacing="0.018cm" fo:font-style="italic" fo:font-weight="bold" style:font-style-asian="italic" style:font-weight-asian="bold"/>
    </style:style>
    <style:style style:name="Subtle_20_Reference" style:display-name="Subtle Reference" style:family="text">
      <style:text-properties fo:font-weight="bold" style:font-weight-asian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diF</meta:initial-creator>
    <meta:editing-cycles>5</meta:editing-cycles>
    <meta:creation-date>2022-03-31T09:53:00</meta:creation-date>
    <dc:date>2023-07-26T11:50:52.97</dc:date>
    <meta:editing-duration>PT6M6S</meta:editing-duration>
    <meta:generator>OpenOffice/4.1.0$Win32 OpenOffice.org_project/410m18$Build-9764</meta:generator>
    <meta:document-statistic meta:table-count="1" meta:image-count="0" meta:object-count="0" meta:page-count="2" meta:paragraph-count="42" meta:word-count="676" meta:character-count="4998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