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cm" style:line-height-at-least="0.176cm" fo:text-align="end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GGETTO: SELEZIONE INTERNA PER TITOLI ED ESAMI RISERVATA AL PERSONALE DIPENDENTE DEL COMUNE DI SAN GIULIANO TERME, PER LA COPERTURA DI N.1 POSTO A TEMPO PIENO ED INDETERMINATO DI PROFILO PROFESSIONALE DI SPECIALISTA AMMINISTRATIVO CONTABILE (CATEGORIA D) PRESSO IL SERVIZIO ENTRATE DEL SETTORE ECONOMICO FINANZIARIO.</text:p>
      <text:p text:style-name="P1">COMUNE DI SAN GIULIANO TERME</text:p>
      <text:p text:style-name="P1">SEGRETERIA GENERALE</text:p>
      <text:p text:style-name="P1">SERVIZIO ORGANIZZAZIONE E RISORSE UMANE</text:p>
      <text:p text:style-name="P1">VIA NICCOLINI, 15 – 56017 SAN GIULIANO TERME</text:p>
      <text:p text:style-name="P3"/>
      <text:p text:style-name="P2"/>
      <text:p text:style-name="P2">Il/la sottoscritto/a Cognome ________________________ Nome _________________________</text:p>
      <text:p text:style-name="P2">Nato/a _____________________________________ il _________________________________</text:p>
      <text:p text:style-name="P2">Residente a ________________________________________ Prov. _______ CAP ___________</text:p>
      <text:p text:style-name="P2">in Via __________________________________________n. _____ Tel. ____________________</text:p>
      <text:p text:style-name="P2">e-mail (cui inviare eventuali comunicazioni) __________________________________________</text:p>
      <text:p text:style-name="P2">PEC (se in possesso) _____________________________________________________________</text:p>
      <text:p text:style-name="P2"/>
      <text:p text:style-name="P4">CHIEDE DI ESSERE AMMESSO/A</text:p>
      <text:p text:style-name="P2"/>
      <text:p text:style-name="P2">Alla selezione interna di cui all’oggetto. A tale fine, ai sensi del D.P.R. 28.12.2000, n. 445, consapevole delle responsabilità e sanzioni penali previste dall’art. 6, in caso di dichiarazioni mendaci, di formazione o uso di atti falsi e sotto la propria personale responsabilità</text:p>
      <text:p text:style-name="P2"/>
      <text:p text:style-name="P4">DICHIARA</text:p>
      <text:p text:style-name="P2"/>
      <text:p text:style-name="P2">a) di aver preso visione del relativo bando;</text:p>
      <text:p text:style-name="P2">b) di essere in possesso dei requisiti di legge per l’accesso al posto di ricoprire;</text:p>
      <text:p text:style-name="P2">c) di essere idoneo/a allo svolgimento delle mansioni in relazioni al posto da ricoprire;</text:p>
      <text:p text:style-name="P2">d) di essere in possesso del seguente titolo di studio: ________________ conseguito presso ______________ il ______</text:p>
      <text:p text:style-name="P2">e) di non aver riportato condanne penali, anche con sentenza non passata in giudicato, per i reati previsti nel capo I, del titolo II del libro secondo del codice penale;</text:p>
      <text:p text:style-name="P2">i) di non essere stato/a destituito/a, per qualsiasi motivo, da un rapporto di impiego con la Pubblica Amministrazione;</text:p>
      <text:p text:style-name="P2">l) di non trovarsi in cause di inconferibilità ed incompatibilità di cui al D.Lgs. n. 39/2013 e s.m.;</text:p>
      <text:p text:style-name="P2">m) di accettare incondizionatamente le norme contenute nell’avviso pubblico;</text:p>
      <text:p text:style-name="P2">n) di autorizzare il trattamento dei propri dati personali forniti con la domanda di partecipazione al bando;</text:p>
      <text:p text:style-name="P2">o) di presentare l’allegato curriculum professionale;</text:p>
      <text:p text:style-name="P2">p) di essere domiciliato/a in (indicare tale informazione se diversa dalla residenza) __________________________;</text:p>
      <text:p text:style-name="P2"/>
      <text:p text:style-name="P2">Si allega:</text:p>
      <text:p text:style-name="P2">- Fotocopia di un documento di riconoscimento in corso di validità;</text:p>
      <text:p text:style-name="P2">- Curriculum professionale.</text:p>
      <text:p text:style-name="P2"/>
      <text:p text:style-name="P4">Luogo e data _______________________ Firma ___________________________________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Liberation Serif" fo:font-size="12pt" fo:language="it" fo:country="IT" style:letter-kerning="true" style:font-name-asian="NSimSun" style:font-size-asian="12pt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635cm" style:line-height-at-least="0.176cm" fo:text-align="center" style:justify-single-word="false" fo:keep-together="always" fo:keep-with-next="always"/>
      <style:text-properties style:font-name="Garamond" fo:font-weight="bold" style:font-weight-asian="bold" style:font-name-complex="Garamond" style:font-size-complex="16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Default" style:family="paragraph">
      <style:paragraph-properties fo:margin-top="0cm" fo:margin-bottom="0.353cm" fo:line-height="115%" fo:orphans="0" fo:widows="0" fo:hyphenation-ladder-count="no-limit"/>
      <style:text-properties fo:color="#000000" style:font-name="Bookman Old Style" fo:font-size="12pt" fo:language="it" fo:country="IT" style:letter-kerning="true" style:font-name-asian="NSimSun" style:font-size-asian="12pt" style:font-name-complex="Lucida Sans2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423cm" fo:margin-bottom="0.212cm" fo:text-align="start" style:justify-single-word="false" fo:text-indent="0cm" style:auto-text-indent="false" fo:keep-with-next="always"/>
      <style:text-properties style:font-name="Liberation Sans" fo:font-size="14pt" fo:font-weight="bold" style:font-name-asian="Microsoft YaHei1" style:font-size-asian="14pt" style:font-weight-asian="bold" style:font-name-complex="Lucida Sans2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Garamond" fo:font-weight="bold" style:font-weight-asian="bold" style:font-name-complex="Garamond" style:font-size-complex="16pt"/>
    </style:style>
    <style:style style:name="ListLabel_20_201" style:display-name="ListLabel 201" style:family="text">
      <style:text-properties fo:color="#00000a" style:font-name="Times New Roman" fo:font-size="11pt" style:text-underline-style="none" style:font-size-asian="11pt" style:font-name-complex="Times New Roman" style:font-size-complex="11pt"/>
    </style:style>
    <style:style style:name="ListLabel_20_200" style:display-name="ListLabel 200" style:family="text">
      <style:text-properties style:font-name="Times New Roman" fo:font-size="11pt" style:font-size-asian="11pt" style:font-name-complex="Calibri" style:font-size-complex="11pt"/>
    </style:style>
    <style:style style:name="ListLabel_20_199" style:display-name="ListLabel 199" style:family="text">
      <style:text-properties fo:color="#00000a" style:font-name="Times New Roman" fo:font-size="11pt" style:text-underline-style="none" style:font-size-asian="11pt" style:font-name-complex="Times New Roman" style:font-size-complex="11pt"/>
    </style:style>
    <style:style style:name="ListLabel_20_198" style:display-name="ListLabel 198" style:family="text">
      <style:text-properties style:font-name="Times New Roman" fo:font-size="11pt" style:font-size-asian="11pt" style:font-name-complex="Calibri" style:font-size-complex="11pt"/>
    </style:style>
    <style:style style:name="ListLabel_20_197" style:display-name="ListLabel 197" style:family="text">
      <style:text-properties fo:color="#00000a" style:font-name="Times New Roman" fo:font-size="11pt" style:text-underline-style="none" style:font-size-asian="11pt" style:font-name-complex="Times New Roman" style:font-size-complex="11pt"/>
    </style:style>
    <style:style style:name="ListLabel_20_196" style:display-name="ListLabel 196" style:family="text">
      <style:text-properties style:font-name="Times New Roman" fo:font-size="11pt" style:font-size-asian="11pt" style:font-name-complex="Calibri" style:font-size-complex="11pt"/>
    </style:style>
    <style:style style:name="ListLabel_20_195" style:display-name="ListLabel 195" style:family="text">
      <style:text-properties fo:color="#00000a" style:font-name="Times New Roman" fo:font-size="11pt" style:text-underline-style="none" style:font-size-asian="11pt" style:font-name-complex="Times New Roman" style:font-size-complex="11pt"/>
    </style:style>
    <style:style style:name="ListLabel_20_194" style:display-name="ListLabel 194" style:family="text">
      <style:text-properties style:font-name="Times New Roman" fo:font-size="11pt" style:font-size-asian="11pt" style:font-name-complex="Calibri" style:font-size-complex="11pt"/>
    </style:style>
    <style:style style:name="ListLabel_20_193" style:display-name="ListLabel 193" style:family="text">
      <style:text-properties fo:color="#00000a" style:text-underline-style="none"/>
    </style:style>
    <style:style style:name="ListLabel_20_192" style:display-name="ListLabel 192" style:family="text">
      <style:text-properties fo:font-size="11pt" style:font-size-asian="11pt" style:font-name-complex="Calibri" style:font-size-complex="11pt"/>
    </style:style>
    <style:style style:name="ListLabel_20_191" style:display-name="ListLabel 191" style:family="text">
      <style:text-properties fo:color="#00000a" style:text-underline-style="none"/>
    </style:style>
    <style:style style:name="ListLabel_20_190" style:display-name="ListLabel 190" style:family="text">
      <style:text-properties fo:font-size="11pt" style:font-size-asian="11pt" style:font-name-complex="Calibri" style:font-size-complex="11pt"/>
    </style:style>
    <style:style style:name="ListLabel_20_189" style:display-name="ListLabel 189" style:family="text">
      <style:text-properties fo:color="#ce181e" fo:background-color="#ffff00"/>
    </style:style>
    <style:style style:name="ListLabel_20_188" style:display-name="ListLabel 188" style:family="text">
      <style:text-properties fo:color="#00000a" style:text-underline-style="none"/>
    </style:style>
    <style:style style:name="ListLabel_20_187" style:display-name="ListLabel 187" style:family="text">
      <style:text-properties fo:font-size="11pt" style:font-size-asian="11pt" style:font-name-complex="Calibri" style:font-size-complex="11pt"/>
    </style:style>
    <style:style style:name="ListLabel_20_186" style:display-name="ListLabel 186" style:family="text">
      <style:text-properties fo:color="#ce181e"/>
    </style:style>
    <style:style style:name="ListLabel_20_185" style:display-name="ListLabel 185" style:family="text">
      <style:text-properties fo:font-size="11pt" style:font-size-asian="11pt" style:font-name-complex="Calibri" style:font-size-complex="11pt"/>
    </style:style>
    <style:style style:name="ListLabel_20_184" style:display-name="ListLabel 184" style:family="text">
      <style:text-properties fo:font-size="11pt" style:font-size-asian="11pt" style:font-name-complex="Calibri" style:font-size-complex="11pt"/>
    </style:style>
    <style:style style:name="ListLabel_20_111" style:display-name="ListLabel 111" style:family="text">
      <style:text-properties fo:color="#ce181e"/>
    </style:style>
    <style:style style:name="ListLabel_20_110" style:display-name="ListLabel 110" style:family="text">
      <style:text-properties fo:color="#ce181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yD</meta:initial-creator>
    <meta:creation-date>2021-06-14T09:57:00</meta:creation-date>
    <dc:creator>BarsantiR</dc:creator>
    <dc:date>2021-06-14T09:57:00</dc:date>
    <meta:editing-cycles>2</meta:editing-cycles>
    <meta:editing-duration>PT4M</meta:editing-duration>
    <meta:document-statistic meta:table-count="0" meta:image-count="0" meta:object-count="0" meta:page-count="1" meta:paragraph-count="29" meta:word-count="333" meta:character-count="2514"/>
    <meta:generator>OpenOffice/4.1.1$Win32 OpenOffice.org_project/411m6$Build-9775</meta:generator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