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1d6b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5.099cm" fo:margin-right="0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13ff2d"/>
    </style:style>
    <style:style style:name="P7" style:family="paragraph" style:parent-style-name="Standard">
      <style:paragraph-properties fo:margin-left="5.099cm" fo:margin-right="0cm" fo:text-indent="0cm" style:auto-text-indent="false"/>
      <style:text-properties style:font-name="Tahoma" fo:font-size="6pt" fo:font-style="italic" officeooo:paragraph-rsid="0013ff2d" style:font-size-asian="6pt" style:font-style-asian="italic" style:font-name-complex="Tahoma" style:font-size-complex="6pt" style:font-style-complex="italic"/>
    </style:style>
    <style:style style:name="P8" style:family="paragraph" style:parent-style-name="Standard">
      <style:paragraph-properties fo:margin-left="6.251cm" fo:margin-right="0cm" fo:text-indent="0cm" style:auto-text-indent="false">
        <style:tab-stops>
          <style:tab-stop style:position="8.001cm"/>
        </style:tab-stops>
      </style:paragraph-properties>
      <style:text-properties style:font-name="Tahoma" fo:font-size="6pt" fo:font-style="italic" officeooo:paragraph-rsid="0013ff2d" style:font-size-asian="6pt" style:font-style-asian="italic" style:font-name-complex="Tahoma" style:font-size-complex="6pt" style:font-style-complex="italic"/>
    </style:style>
    <style:style style:name="P9" style:family="paragraph" style:parent-style-name="Standard" style:master-page-name="">
      <loext:graphic-properties draw:fill="none"/>
      <style:paragraph-properties fo:margin-left="6.301cm" fo:margin-right="0cm" fo:text-align="end" style:justify-single-word="false" fo:text-indent="0cm" style:auto-text-indent="false" style:page-number="auto" fo:background-color="transparent"/>
      <style:text-properties style:font-name="Tahoma" officeooo:paragraph-rsid="0013ff2d" style:font-name-complex="Tahoma"/>
    </style:style>
    <style:style style:name="P10" style:family="paragraph" style:parent-style-name="Standard" style:master-page-name="">
      <loext:graphic-properties draw:fill="none"/>
      <style:paragraph-properties fo:margin-left="5.6cm" fo:margin-right="0cm" fo:text-align="end" style:justify-single-word="false" fo:text-indent="-0.499cm" style:auto-text-indent="false" style:page-number="auto" fo:background-color="transparent">
        <style:tab-stops>
          <style:tab-stop style:position="8.001cm"/>
        </style:tab-stops>
      </style:paragraph-properties>
      <style:text-properties officeooo:paragraph-rsid="0013ff2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Tahoma" fo:font-size="11pt" fo:font-weight="bold" officeooo:paragraph-rsid="0013ff2d" style:font-size-asian="11pt" style:font-weight-asian="bold" style:font-name-complex="Tahoma" style:font-size-complex="11pt"/>
    </style:style>
    <style:style style:name="T1" style:family="text">
      <style:text-properties officeooo:rsid="000f1a60"/>
    </style:style>
    <style:style style:name="T2" style:family="text">
      <style:text-properties officeooo:rsid="0010dfe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d6bb"/>
    </style:style>
    <style:style style:name="T5" style:family="text">
      <style:text-properties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T6" style:family="text">
      <style:text-properties style:font-name="Tahoma" fo:font-size="10pt" fo:font-style="italic" fo:font-weight="bold" officeooo:rsid="001f1894" style:font-size-asian="10pt" style:font-style-asian="italic" style:font-weight-asian="bold" style:font-name-complex="Tahoma" style:font-size-complex="10pt" style:font-style-complex="italic" style:font-weight-complex="bold"/>
    </style:style>
    <style:style style:name="T7" style:family="text">
      <style:text-properties style:font-name="Tahoma" fo:font-size="10pt" fo:font-style="italic" style:font-size-asian="10pt" style:font-style-asian="italic" style:font-name-complex="Tahoma" style:font-style-complex="italic"/>
    </style:style>
    <style:style style:name="T8" style:family="text">
      <style:text-properties style:font-name="Tahoma" fo:font-size="7pt" fo:font-style="italic" fo:font-weight="bold" style:font-size-asian="7pt" style:font-style-asian="italic" style:font-weight-asian="bold" style:font-name-complex="Tahoma" style:font-size-complex="7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 COMUNE DI SAN GIULIANO TERME (PI)</text:p>
      <text:p text:style-name="P9">______________________________________________</text:p>
      <text:p text:style-name="P7"/>
      <text:p text:style-name="P10"><text:span text:style-name="T7">Settore </text:span><text:span text:style-name="T8">– <text:s/></text:span><text:span text:style-name="T6">OPERE PUBBLICHE, PATRIMONIO E AMBIENTE</text:span></text:p>
      <text:p text:style-name="P8"/>
      <text:p text:style-name="P6"><text:span text:style-name="T5">Servizio </text:span><text:span text:style-name="T8">– </text:span><text:span text:style-name="T5"><text:s/>COSAP</text:span></text:p>
      <text:p text:style-name="Standard"/>
      <text:p text:style-name="Standard"/>
      <text:p text:style-name="Standard"><text:span text:style-name="T3">Oggetto:</text:span> Canone occupazione spazi ed aree pubbliche (C.O.S.A.P.) – <text:span text:style-name="T3">Richiesta rateizzazione</text:span></text:p>
      <text:p text:style-name="Standard"/>
      <text:p text:style-name="P2">Io sottoscritto/a ..........................................................................................................................………</text:p>
      <text:p text:style-name="P2">nato/a a ................................................................ il ....................................................................……..</text:p>
      <text:p text:style-name="P2">Codice Fiscale .................................................................................................................……………..</text:p>
      <text:p text:style-name="P2">residente in (Specificare la Frazione) ......................................................................................……….</text:p>
      <text:p text:style-name="P2">Via/Piazza ..............................................………n. .....…. numero di telefono ...................................</text:p>
      <text:p text:style-name="P2">email ......................................................................................................................................................</text:p>
      <text:p text:style-name="P2">in qualità di (legale rappresentante/altro) ...............................…………………………………dell<text:span text:style-name="T1">a </text:span>Ditta .......................................…………………………………………………………………………</text:p>
      <text:p text:style-name="P2">C.F./P.I...................................................con <text:span text:style-name="T2">sede in………………………………………………..</text:span> Via ..........................................................… n ................... località .............................................. in riferimento al seguente sollecito/diffida di pagamento/ingiunzione prot. n. .................del ......................... ricevuta in data ................................;</text:p>
      <text:p text:style-name="P2"/>
      <text:p text:style-name="P5">CHIEDO</text:p>
      <text:p text:style-name="P4"/>
      <text:p text:style-name="P2">La rateizzazione del canone C.O.S.A.P. per il seguente importo: € ................................. e il seguente n.di rate.................... (massimo 48 rate di importo non inferiore a 100 euro - art. 32 bis c. 6 del Regolamento delle Entrate).</text:p>
      <text:p text:style-name="P4"/>
      <text:p text:style-name="P5">A tal proposito DICHIARO sotto la mia responsabilità</text:p>
      <text:p text:style-name="Standard"/>
      <text:p text:style-name="P3">- Di essere in possesso dei requisiti di cui all’art. 32 bis c. 10 del Regolamento delle Entrate.</text:p>
      <text:p text:style-name="P3"><text:span text:style-name="T4">- Che l’importo richiesto supera complessivamente la misura del 10% del risultato di esercizio </text:span>riferito all’ultimo bilancio approvato.</text:p>
      <text:p text:style-name="Standard"/>
      <text:p text:style-name="Standard">Allego copia dell’ultimo bilancio approvato da cui si evinc<text:span text:style-name="T4">e</text:span> il risultato di esercizio.</text:p>
      <text:p text:style-name="Standard"/>
      <text:p text:style-name="P2">Alleg<text:span text:style-name="T2">o inoltre</text:span>:</text:p>
      <text:p text:style-name="P2">fotocopia di un proprio documento di identità valido <text:span text:style-name="T4">(</text:span>nel caso in cui la dichiarazione non venga sottoscritta di fronte all’addetto a riceverla<text:span text:style-name="T4">).</text:span></text:p>
      <text:p text:style-name="Standard"/>
      <text:p text:style-name="Standard"/>
      <text:p text:style-name="Standard"/>
      <text:p text:style-name="Standard"/>
      <text:p text:style-name="Standard">San Giuliano Terme, lì ...........................</text:p>
      <text:p text:style-name="P1"/>
      <text:p text:style-name="P1"/>
      <text:p text:style-name="P1">(firma) IL DICHIARANTE..................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23:21:00.418635183</meta:creation-date>
    <dc:date>2019-12-19T08:33:21.054000000</dc:date>
    <meta:editing-duration>PT13M39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23" meta:word-count="210" meta:character-count="2552" meta:non-whitespace-character-count="2360"/>
  </office:meta>
</office:document-meta>
</file>