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98cm" fo:margin-right="0.399cm"/>
      <style:text-properties officeooo:paragraph-rsid="000b42a7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.326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4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5" style:family="paragraph" style:parent-style-name="Standard">
      <style:paragraph-properties fo:margin-left="0.198cm" fo:margin-right="0.399cm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6" style:family="paragraph" style:parent-style-name="Text_20_body">
      <style:paragraph-properties fo:margin-left="0.198cm" fo:margin-right="0.824cm" fo:margin-top="0.09cm" fo:margin-bottom="0cm" style:contextual-spacing="false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7" style:family="paragraph" style:parent-style-name="Text_20_body">
      <style:paragraph-properties fo:margin-left="0.198cm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9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10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0e766c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1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5" style:family="paragraph" style:parent-style-name="Text_20_body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.092cm" fo:margin-bottom="0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8" style:family="paragraph" style:parent-style-name="Text_20_body">
      <style:paragraph-properties fo:margin-left="0.397cm" fo:margin-top="0.092cm" fo:margin-bottom="0cm" style:contextual-spacing="false" fo:text-align="justify" style:justify-single-word="false">
        <style:tab-stops>
          <style:tab-stop style:position="16.85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19" style:family="paragraph" style:parent-style-name="Standard">
      <style:paragraph-properties fo:margin-left="0.198cm" fo:margin-right="0.399cm" fo:text-align="center" style:justify-single-word="false"/>
      <style:text-properties style:font-name="Times New Roman" fo:font-size="12pt" officeooo:paragraph-rsid="000e766c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0e766c" style:font-size-asian="12pt" style:font-size-complex="12pt"/>
    </style:style>
    <style:style style:name="P21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e766c" style:font-size-asian="12pt" style:font-size-complex="12pt"/>
    </style:style>
    <style:style style:name="P22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0e766c" style:font-size-asian="12pt" style:font-size-complex="12pt"/>
    </style:style>
    <style:style style:name="P23" style:family="paragraph" style:parent-style-name="Text_20_body">
      <style:text-properties style:font-name="Times New Roman" fo:font-size="12pt" officeooo:paragraph-rsid="000e766c" style:font-size-asian="12pt" style:font-size-complex="12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e766c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officeooo:paragraph-rsid="000e766c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.101cm" fo:margin-top="0.36cm" fo:margin-bottom="0cm" style:contextual-spacing="false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7" style:family="paragraph" style:parent-style-name="Text_20_body">
      <loext:graphic-properties draw:fill="none"/>
      <style:paragraph-properties fo:margin-left="0cm" fo:margin-right="0.801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line-height="115%" fo:text-indent="0cm" style:auto-text-indent="false" style:page-number="auto" fo:background-color="transparent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32" style:family="paragraph" style:parent-style-name="Text_20_body">
      <style:paragraph-properties fo:margin-left="0.397cm" fo:margin-top="0.092cm" fo:margin-bottom="0cm" style:contextual-spacing="false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e766c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language="it" fo:country="IT" fo:font-style="normal" style:text-underline-style="none" officeooo:rsid="000b42a7" officeooo:paragraph-rsid="000e766c" style:font-size-asian="12pt" style:font-style-asian="normal" style:font-name-complex="Calibri1" style:font-size-complex="12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e766c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style:text-underline-style="none" officeooo:paragraph-rsid="000e76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7" style:family="paragraph" style:parent-style-name="Text_20_body">
      <style:text-properties style:font-name="Times New Roman" fo:font-size="12pt" style:text-underline-style="none" officeooo:paragraph-rsid="000e766c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fo:font-style="italic" officeooo:paragraph-rsid="000e766c" style:font-size-asian="12pt" style:font-style-asian="italic" style:font-size-complex="12pt" style:font-style-complex="italic"/>
    </style:style>
    <style:style style:name="P39" style:family="paragraph" style:parent-style-name="Text_20_body">
      <style:paragraph-properties fo:margin-left="3.745cm" fo:margin-right="4.24cm" fo:margin-top="0.09cm" fo:margin-bottom="0cm" style:contextual-spacing="false" fo:text-align="center" style:justify-single-word="false"/>
      <style:text-properties style:font-name="Times New Roman" fo:font-size="12pt" fo:font-weight="bold" officeooo:paragraph-rsid="000e766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1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 style:writing-mode="lr-tb"/>
      <style:text-properties officeooo:paragraph-rsid="000e766c"/>
    </style:style>
    <style:style style:name="P42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3" style:family="paragraph" style:parent-style-name="List_20_Paragraph" style:list-style-name="WWNum4" style:master-page-name="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4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5" style:family="paragraph" style:parent-style-name="List_20_Paragraph" style:list-style-name="WWNum5">
      <style:paragraph-properties fo:margin-left="0.198cm" fo:margin-right="2.168cm" fo:margin-top="0.326cm" fo:margin-bottom="0cm" style:contextual-spacing="false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6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e766c" style:font-size-asian="12pt" style:font-size-complex="12pt"/>
    </style:style>
    <style:style style:name="P47" style:family="paragraph" style:parent-style-name="List_20_Paragraph" style:list-style-name="WWNum5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8" style:family="paragraph" style:parent-style-name="List_20_Paragraph" style:list-style-name="WWNum5">
      <style:paragraph-properties fo:margin-left="0.617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e766c" style:font-size-asian="12pt" style:font-size-complex="12pt"/>
    </style:style>
    <style:style style:name="P49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font-style="normal" officeooo:paragraph-rsid="000e766c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line-height="4%"/>
      <style:text-properties fo:font-size="10pt" style:font-size-asian="10pt"/>
    </style:style>
    <style:style style:name="P51" style:family="paragraph">
      <style:paragraph-properties fo:text-align="start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b42a7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42a7" style:font-weight-asian="bold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/>
    </style:style>
    <style:style style:name="T7" style:family="text">
      <style:text-properties fo:letter-spacing="-0.002cm" fo:language="it" fo:country="IT" style:text-underline-style="none" fo:font-weight="normal" officeooo:rsid="000d6868" style:font-weight-asian="normal" style:font-name-complex="Calibri1" style:font-weight-complex="normal"/>
    </style:style>
    <style:style style:name="T8" style:family="text">
      <style:text-properties fo:letter-spacing="-0.002cm" officeooo:rsid="000e6b22"/>
    </style:style>
    <style:style style:name="T9" style:family="text">
      <style:text-properties fo:letter-spacing="-0.002cm" officeooo:rsid="000b42a7"/>
    </style:style>
    <style:style style:name="T10" style:family="text">
      <style:text-properties fo:letter-spacing="0.002cm"/>
    </style:style>
    <style:style style:name="T11" style:family="text">
      <style:text-properties fo:letter-spacing="0.002cm" fo:language="it" fo:country="IT" style:text-underline-style="none" fo:font-weight="normal" officeooo:rsid="000d6868" style:font-weight-asian="normal" style:font-name-complex="Calibri1" style:font-weight-complex="normal"/>
    </style:style>
    <style:style style:name="T12" style:family="text">
      <style:text-properties fo:letter-spacing="0.002cm" fo:language="it" fo:country="IT" style:font-name-complex="Calibri1"/>
    </style:style>
    <style:style style:name="T13" style:family="text">
      <style:text-properties fo:letter-spacing="0.002cm" style:text-underline-style="none" officeooo:rsid="000e6b22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b42a7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0b42a7"/>
    </style:style>
    <style:style style:name="T18" style:family="text">
      <style:text-properties fo:letter-spacing="-0.004cm" fo:language="it" fo:country="IT" style:text-underline-style="none" fo:font-weight="normal" officeooo:rsid="000d6868" style:font-weight-asian="normal" style:font-name-complex="Calibri1" style:font-weight-complex="normal"/>
    </style:style>
    <style:style style:name="T19" style:family="text">
      <style:text-properties fo:letter-spacing="-0.004cm" officeooo:rsid="000e6b22"/>
    </style:style>
    <style:style style:name="T20" style:family="text">
      <style:text-properties fo:letter-spacing="0.004cm"/>
    </style:style>
    <style:style style:name="T21" style:family="text">
      <style:text-properties fo:letter-spacing="-0.005cm"/>
    </style:style>
    <style:style style:name="T22" style:family="text">
      <style:text-properties fo:letter-spacing="-0.005cm" officeooo:rsid="000dfe51"/>
    </style:style>
    <style:style style:name="T23" style:family="text">
      <style:text-properties fo:letter-spacing="-0.005cm" officeooo:rsid="000e6b22"/>
    </style:style>
    <style:style style:name="T24" style:family="text">
      <style:text-properties fo:letter-spacing="-0.005cm" officeooo:rsid="000b42a7"/>
    </style:style>
    <style:style style:name="T25" style:family="text">
      <style:text-properties fo:letter-spacing="-0.092cm"/>
    </style:style>
    <style:style style:name="T26" style:family="text">
      <style:text-properties fo:letter-spacing="-0.009cm"/>
    </style:style>
    <style:style style:name="T27" style:family="text">
      <style:text-properties fo:letter-spacing="-0.009cm" officeooo:rsid="000b42a7"/>
    </style:style>
    <style:style style:name="T28" style:family="text">
      <style:text-properties fo:letter-spacing="-0.018cm"/>
    </style:style>
    <style:style style:name="T29" style:family="text">
      <style:text-properties fo:letter-spacing="0.072cm"/>
    </style:style>
    <style:style style:name="T30" style:family="text">
      <style:text-properties fo:letter-spacing="0.069cm"/>
    </style:style>
    <style:style style:name="T31" style:family="text">
      <style:text-properties fo:letter-spacing="0.071cm"/>
    </style:style>
    <style:style style:name="T32" style:family="text">
      <style:text-properties fo:letter-spacing="0.074cm"/>
    </style:style>
    <style:style style:name="T33" style:family="text">
      <style:text-properties fo:letter-spacing="0.067cm"/>
    </style:style>
    <style:style style:name="T34" style:family="text">
      <style:text-properties fo:font-size="12pt" fo:language="it" fo:country="IT" fo:font-weight="normal" officeooo:rsid="000d6868" style:font-size-asian="12pt" style:font-weight-asian="normal" style:font-name-complex="Calibri1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officeooo:rsid="000b42a7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0b42a7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0b42a7" style:font-weight-asian="normal" style:font-weight-complex="normal"/>
    </style:style>
    <style:style style:name="T41" style:family="text">
      <style:text-properties style:text-underline-style="none" fo:font-weight="normal" officeooo:rsid="000e6b22" style:font-weight-asian="normal" style:font-weight-complex="normal"/>
    </style:style>
    <style:style style:name="T42" style:family="text">
      <style:text-properties style:text-underline-style="none" officeooo:rsid="000e6b22"/>
    </style:style>
    <style:style style:name="T43" style:family="text">
      <style:text-properties style:text-underline-style="none" officeooo:rsid="000e766c"/>
    </style:style>
    <style:style style:name="T44" style:family="text">
      <style:text-properties fo:font-style="normal" style:text-underline-style="none" officeooo:rsid="000b42a7" style:font-style-asian="normal" style:font-style-complex="normal"/>
    </style:style>
    <style:style style:name="T45" style:family="text">
      <style:text-properties fo:font-style="normal" officeooo:rsid="000b42a7" style:font-style-asian="normal" style:font-style-complex="normal"/>
    </style:style>
    <style:style style:name="T46" style:family="text">
      <style:text-properties fo:font-style="normal" officeooo:rsid="000e6b22" style:font-style-asian="normal" style:font-style-complex="normal"/>
    </style:style>
    <style:style style:name="T47" style:family="text">
      <style:text-properties fo:font-style="normal" officeooo:rsid="000dfe51" style:font-style-asian="normal" style:font-style-complex="normal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officeooo:rsid="000e6b22" style:font-name-complex="Times New Roman1"/>
    </style:style>
    <style:style style:name="T50" style:family="text">
      <style:text-properties style:font-name="Times New Roman" officeooo:rsid="000e766c" style:font-name-complex="Times New Roman1"/>
    </style:style>
    <style:style style:name="T51" style:family="text">
      <style:text-properties style:font-name="Times New Roman" fo:letter-spacing="0.002cm" style:font-name-complex="Times New Roman1"/>
    </style:style>
    <style:style style:name="T52" style:family="text">
      <style:text-properties style:font-name="Times New Roman" fo:letter-spacing="-0.004cm" style:font-name-complex="Times New Roman1"/>
    </style:style>
    <style:style style:name="T53" style:family="text">
      <style:text-properties style:font-name="Times New Roman" fo:letter-spacing="0.004cm" style:font-name-complex="Times New Roman1"/>
    </style:style>
    <style:style style:name="T54" style:family="text">
      <style:text-properties style:font-name="Times New Roman" fo:letter-spacing="-0.005cm" style:font-name-complex="Times New Roman1"/>
    </style:style>
    <style:style style:name="T55" style:family="text">
      <style:text-properties officeooo:rsid="000e766c"/>
    </style:style>
    <style:style style:name="T56" style:family="text">
      <style:text-properties fo:language="it" fo:country="IT" style:text-underline-style="none" fo:font-weight="normal" officeooo:rsid="000d6868" style:font-weight-asian="normal" style:font-name-complex="Calibri1" style:font-weight-complex="normal"/>
    </style:style>
    <style:style style:name="T57" style:family="text">
      <style:text-properties fo:language="it" fo:country="IT" style:text-underline-style="none" fo:font-weight="normal" officeooo:rsid="000e766c" style:font-weight-asian="normal" style:font-name-complex="Calibri1" style:font-weight-complex="normal"/>
    </style:style>
    <style:style style:name="T58" style:family="text">
      <style:text-properties fo:language="it" fo:country="IT" style:text-underline-style="none" officeooo:rsid="000b42a7" style:font-name-complex="Calibri1"/>
    </style:style>
    <style:style style:name="T59" style:family="text">
      <style:text-properties fo:language="it" fo:country="IT" style:text-underline-style="none" officeooo:rsid="000dfe51" style:font-name-complex="Calibri1"/>
    </style:style>
    <style:style style:name="T60" style:family="text">
      <style:text-properties fo:language="it" fo:country="IT" style:text-underline-style="none" officeooo:rsid="000e766c" style:font-name-complex="Calibri1"/>
    </style:style>
    <style:style style:name="T61" style:family="text">
      <style:text-properties fo:language="it" fo:country="IT" style:font-name-complex="Calibri1"/>
    </style:style>
    <style:style style:name="T62" style:family="text">
      <style:text-properties fo:language="it" fo:country="IT" officeooo:rsid="000b42a7" style:font-name-complex="Calibri1"/>
    </style:style>
    <style:style style:name="T63" style:family="text">
      <style:text-properties fo:language="it" fo:country="IT" officeooo:rsid="000d6868" style:font-name-complex="Calibri1"/>
    </style:style>
    <style:style style:name="T64" style:family="text">
      <style:text-properties fo:language="it" fo:country="IT" officeooo:rsid="000e766c" style:font-name-complex="Calibri1"/>
    </style:style>
    <style:style style:name="T65" style:family="text">
      <style:text-properties fo:language="it" fo:country="IT" fo:font-style="normal" style:text-underline-style="none" officeooo:rsid="000b42a7" style:font-style-asian="normal" style:font-name-complex="Calibri1" style:font-style-complex="normal"/>
    </style:style>
    <style:style style:name="T66" style:family="text">
      <style:text-properties fo:language="it" fo:country="IT" fo:font-style="normal" officeooo:rsid="000b42a7" style:font-style-asian="normal" style:font-name-complex="Calibri1" style:font-style-complex="normal"/>
    </style:style>
    <style:style style:name="T67" style:family="text">
      <style:text-properties fo:letter-spacing="0.023cm" fo:language="it" fo:country="IT" style:text-underline-style="none" fo:font-weight="normal" officeooo:rsid="000d6868" style:font-weight-asian="normal" style:font-name-complex="Calibri1" style:font-weight-complex="normal"/>
    </style:style>
    <style:style style:name="T68" style:family="text">
      <style:text-properties fo:letter-spacing="0.023cm" fo:font-style="italic" fo:font-weight="normal" style:font-style-asian="italic" style:font-weight-asian="normal" style:font-weight-complex="normal"/>
    </style:style>
    <style:style style:name="T69" style:family="text">
      <style:text-properties fo:letter-spacing="0.025cm" fo:language="it" fo:country="IT" style:text-underline-style="none" fo:font-weight="normal" officeooo:rsid="000d6868" style:font-weight-asian="normal" style:font-name-complex="Calibri1" style:font-weight-complex="normal"/>
    </style:style>
    <style:style style:name="T70" style:family="text">
      <style:text-properties fo:letter-spacing="0.025cm" fo:font-style="italic" fo:font-weight="normal" style:font-style-asian="italic" style:font-weight-asian="normal" style:font-weight-complex="normal"/>
    </style:style>
    <style:style style:name="T71" style:family="text">
      <style:text-properties fo:letter-spacing="0.021cm" fo:language="it" fo:country="IT" style:text-underline-style="none" fo:font-weight="normal" officeooo:rsid="000d6868" style:font-weight-asian="normal" style:font-name-complex="Calibri1" style:font-weight-complex="normal"/>
    </style:style>
    <style:style style:name="T72" style:family="text">
      <style:text-properties fo:letter-spacing="0.021cm" fo:font-style="italic" fo:font-weight="normal" style:font-style-asian="italic" style:font-weight-asian="normal" style:font-weight-complex="normal"/>
    </style:style>
    <style:style style:name="T73" style:family="text">
      <style:text-properties fo:letter-spacing="-0.09cm" fo:language="it" fo:country="IT" style:text-underline-style="none" fo:font-weight="normal" officeooo:rsid="000d6868" style:font-weight-asian="normal" style:font-name-complex="Calibri1" style:font-weight-complex="normal"/>
    </style:style>
    <style:style style:name="T74" style:family="text">
      <style:text-properties fo:letter-spacing="0.007cm" fo:language="it" fo:country="IT" style:text-underline-style="none" fo:font-weight="normal" officeooo:rsid="000d6868" style:font-weight-asian="normal" style:font-name-complex="Calibri1" style:font-weight-complex="normal"/>
    </style:style>
    <style:style style:name="T75" style:family="text">
      <style:text-properties officeooo:rsid="000e6b22"/>
    </style:style>
    <style:style style:name="T76" style:family="text">
      <style:text-properties fo:font-style="italic" fo:font-weight="normal" style:font-style-asian="italic" style:font-weight-asian="normal" style:font-weight-complex="normal"/>
    </style:style>
    <style:style style:name="T77" style:family="text">
      <style:text-properties fo:letter-spacing="0.03cm" fo:font-style="italic" fo:font-weight="normal" style:font-style-asian="italic" style:font-weight-asian="normal" style:font-weight-complex="normal"/>
    </style:style>
    <style:style style:name="T78" style:family="text">
      <style:text-properties fo:letter-spacing="0.037cm"/>
    </style:style>
    <style:style style:name="T79" style:family="text">
      <style:text-properties fo:letter-spacing="0.041cm"/>
    </style:style>
    <style:style style:name="T80" style:family="text">
      <style:text-properties fo:letter-spacing="0.041cm" officeooo:rsid="000b42a7"/>
    </style:style>
    <style:style style:name="T81" style:family="text">
      <style:text-properties fo:letter-spacing="0.035cm"/>
    </style:style>
    <style:style style:name="T82" style:family="text">
      <style:text-properties fo:letter-spacing="0.039cm"/>
    </style:style>
    <style:style style:name="T83" style:family="text">
      <style:text-properties officeooo:rsid="000dfe51"/>
    </style:style>
    <style:style style:name="T84" style:family="text">
      <style:text-properties fo:letter-spacing="0.014cm"/>
    </style:style>
    <style:style style:name="T85" style:family="text">
      <style:text-properties fo:letter-spacing="0.016cm"/>
    </style:style>
    <style:style style:name="T86" style:family="text">
      <style:text-properties fo:letter-spacing="0.016cm" officeooo:rsid="000d6868"/>
    </style:style>
    <style:style style:name="T87" style:family="text">
      <style:text-properties fo:letter-spacing="0.016cm" fo:font-style="italic" officeooo:rsid="000b42a7" style:font-style-asian="italic" style:font-style-complex="italic"/>
    </style:style>
    <style:style style:name="T88" style:family="text">
      <style:text-properties fo:letter-spacing="0.016cm" fo:font-style="italic" officeooo:rsid="000dfe51" style:font-style-asian="italic" style:font-style-complex="italic"/>
    </style:style>
    <style:style style:name="T89" style:family="text">
      <style:text-properties fo:letter-spacing="0.016cm" fo:font-style="italic" officeooo:rsid="000e6b22" style:font-style-asian="italic" style:font-style-complex="italic"/>
    </style:style>
    <style:style style:name="T90" style:family="text">
      <style:text-properties fo:letter-spacing="0.016cm" fo:font-style="italic" officeooo:rsid="000e766c" style:font-style-asian="italic" style:font-style-complex="italic"/>
    </style:style>
    <style:style style:name="T91" style:family="text">
      <style:text-properties fo:letter-spacing="0.016cm" officeooo:rsid="000b42a7"/>
    </style:style>
    <style:style style:name="T92" style:family="text">
      <style:text-properties fo:letter-spacing="0.012cm"/>
    </style:style>
    <style:style style:name="T93" style:family="text">
      <style:text-properties officeooo:rsid="000d6868"/>
    </style:style>
    <style:style style:name="T94" style:family="text">
      <style:text-properties fo:letter-spacing="0.018cm"/>
    </style:style>
    <style:style style:name="T95" style:family="text">
      <style:text-properties fo:letter-spacing="0.018cm" officeooo:rsid="000d6868"/>
    </style:style>
    <style:style style:name="T96" style:family="text">
      <style:text-properties fo:letter-spacing="-0.011cm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1cm" draw:marker-end-width="0.31cm" draw:stroke-linejoin="round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7" form:id="control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All.1</text:h>
      <text:p text:style-name="P25">Al Comune di San Giuliano Terme</text:p>
      <text:p text:style-name="P38"><text:span text:style-name="T25"><text:s/></text:span>Ufficio Organizzazione e Risorse Umane</text:p>
      <text:h text:style-name="P4" text:outline-level="2"/>
      <text:h text:style-name="P41" text:outline-level="2" loext:marker-style-name="T48"><text:span text:style-name="T49">DOMANDA DI PARTECIPAZIONE ALLA</text:span><text:span text:style-name="T48"> SELEZIONE INTERNA PER LA PROGRESSIONE TRA LE AREE DEL PERSONALE DIPENDENTE DEL COMUNE DI SAN GIULIANO TERME, AI SENSI DELL’ARTICOLO 52 CO. 1 BIS D.LGS 165/2001 E ART. 15 CCNL 16.11.2022,</text:span><text:span text:style-name="T51"> </text:span><text:span text:style-name="T48">PER N.</text:span><text:span text:style-name="T50">2</text:span><text:span text:style-name="T48"> POSTI NELL’AREA </text:span><text:span text:style-name="T50">ISTRUTTORI -</text:span><text:span text:style-name="T48"> PROFILO</text:span><text:span text:style-name="T52"> </text:span><text:span text:style-name="T48">PROFESSIONALE</text:span><text:span text:style-name="T53"> DI </text:span><text:span text:style-name="T48">“</text:span><text:span text:style-name="T50">ISTRUTTORE</text:span><text:span text:style-name="T54"> TECNICO</text:span><text:span text:style-name="T48">” </text:span></text:h>
      <text:p text:style-name="P26">Il/la<text:span text:style-name="T26"> </text:span>sottoscritto<text:span text:style-name="T16"> </text:span><text:span text:style-name="T19">___</text:span><text:span text:style-name="T17">________________________________________________________________</text:span> <text:s text:c="124"/>nat_<text:span text:style-name="T16"> </text:span><text:span text:style-name="T39">a</text:span><text:span text:style-name="T40">__________________________________</text:span><text:span text:style-name="T37">il </text:span><text:span text:style-name="T38">___________________________________</text:span><text:span text:style-name="T42">____</text:span></text:p>
      <text:p text:style-name="P36">Codice<text:span text:style-name="T28"> </text:span>Fiscale<text:span text:style-name="T5"> </text:span><text:span text:style-name="T8">____</text:span><text:span text:style-name="T9">_______________________________________________________________</text:span> residente<text:span text:style-name="T5"> </text:span>a <text:span text:style-name="T36">_________________________________________________</text:span>Cap<text:span text:style-name="T36">_____________</text:span><text:span text:style-name="T75">_____</text:span></text:p>
      <text:p text:style-name="P27">in Via/Piazz<text:span text:style-name="T37">a </text:span><text:span text:style-name="T42">_________________________________________________________ </text:span><text:span text:style-name="T37">n</text:span>.<text:span text:style-name="T38">______</text:span></text:p>
      <text:p text:style-name="P12"><text:span text:style-name="T75">r</text:span>ecapito<text:span text:style-name="T29"> </text:span>a<text:span text:style-name="T30"> </text:span>cui<text:span text:style-name="T31"> </text:span>inviare<text:span text:style-name="T32"> </text:span>qualsiasi<text:span text:style-name="T31"> </text:span>comunicazione<text:span text:style-name="T32"> </text:span>(indicare<text:span text:style-name="T29"> </text:span>solo<text:span text:style-name="T31"> </text:span>se<text:span text:style-name="T33"> </text:span>diverso<text:span text:style-name="T29"> </text:span>dalla<text:span text:style-name="T29"> </text:span>residenza):</text:p>
      <text:p text:style-name="P13"><draw:path text:anchor-type="char" draw:z-index="0" draw:name="shape_0" draw:style-name="gr2" draw:text-style-name="P52" svg:width="16.233cm" svg:height="0cm" svg:x="2.198cm" svg:y="0.727cm" svg:viewBox="0 0 16234 0" svg:d="M0 0h10957zM10968 0h5266z"><text:p/></draw:path></text:p>
      <text:p text:style-name="P14"/>
      <text:p text:style-name="P15">Telefono<text:span text:style-name="T21"> </text:span>fisso<text:span text:style-name="T2"><text:tab/></text:span>Cellulare<text:span text:style-name="T2"> <text:tab/></text:span></text:p>
      <text:p text:style-name="P18"/>
      <text:p text:style-name="P16">E-mail<text:span text:style-name="T2"> <text:tab/></text:span></text:p>
      <text:p text:style-name="P9"/>
      <text:p text:style-name="P17">PEC<text:span text:style-name="T2"> <text:tab/></text:span></text:p>
      <text:p text:style-name="P10"/>
      <text:p text:style-name="P39">CHIEDE</text:p>
      <text:p text:style-name="P19"><text:span text:style-name="T76">di</text:span><text:span text:style-name="T68"> </text:span><text:span text:style-name="T76">essere</text:span><text:span text:style-name="T68"> </text:span><text:span text:style-name="T76">ammesso/a</text:span><text:span text:style-name="T70"> </text:span><text:span text:style-name="T76">a</text:span><text:span text:style-name="T70"> </text:span><text:span text:style-name="T76">partecipare</text:span><text:span text:style-name="T77"> </text:span><text:span text:style-name="T76">alla</text:span><text:span text:style-name="T72"> </text:span></text:p>
      <text:p text:style-name="P19"><text:span text:style-name="T56">SELEZIONE</text:span><text:span text:style-name="T67"> </text:span><text:span text:style-name="T56">INTERNA</text:span><text:span text:style-name="T69"> </text:span><text:span text:style-name="T56">PER</text:span><text:span text:style-name="T71"> </text:span><text:span text:style-name="T56">LA</text:span><text:span text:style-name="T69"> </text:span><text:span text:style-name="T56">PROGRESSIONE</text:span><text:span text:style-name="T69"> </text:span><text:span text:style-name="T56">VERTICALE</text:span><text:span text:style-name="T73"> </text:span><text:span text:style-name="T56">DEL</text:span><text:span text:style-name="T7"> </text:span><text:span text:style-name="T56">PERSONALE DIPENDENTE</text:span><text:span text:style-name="T74"> </text:span><text:span text:style-name="T56">PRESSO</text:span><text:span text:style-name="T18"> </text:span><text:span text:style-name="T56">IL COMUNE DI</text:span><text:span text:style-name="T11"> SAN GIULIANO TERME</text:span><text:span text:style-name="T56"> PER N. </text:span><text:span text:style-name="T57">2</text:span><text:span text:style-name="T56"> POSTI NEL PROFILO PROFESSIONALE DI “</text:span><text:span text:style-name="T57">ISTRUTTORE</text:span><text:span text:style-name="T56"> TECNICO”, AREA <text:s/></text:span><text:span text:style-name="T57">ISTRUTTORI</text:span><text:span text:style-name="T56"> (EX CATEGORIA GIURIDICA D)</text:span></text:p>
      <text:p text:style-name="P2"><text:span text:style-name="T34"/></text:p>
      <text:p text:style-name="P2"><text:span text:style-name="T34"/></text:p>
      <text:p text:style-name="P5">A<text:span text:style-name="T16"> </text:span>tal<text:span text:style-name="T21"> </text:span>fine<text:span text:style-name="T14"> </text:span>dichiara,<text:span text:style-name="T14"> </text:span>sotto<text:span text:style-name="T14"> </text:span>la<text:span text:style-name="T16"> </text:span>propria<text:span text:style-name="T14"> </text:span>personale<text:span text:style-name="T21"> </text:span>responsabilità:</text:p>
      <text:list xml:id="list1453145448" text:style-name="WWNum5">
        <text:list-header>
          <text:p text:style-name="P42"><text:span text:style-name="T36"><draw:control text:anchor-type="as-char" draw:z-index="1" draw:name="Campo di controllo 1" draw:style-name="gr1" draw:text-style-name="P51" svg:width="0.398cm" svg:height="0.465cm" draw:control="control1"/></text:span>di<text:span text:style-name="T78"> </text:span>essere<text:span text:style-name="T78"> </text:span>dipendente<text:span text:style-name="T80"> </text:span>a<text:span text:style-name="T81"> </text:span>tempo<text:span text:style-name="T79"> </text:span>indeterminato<text:span text:style-name="T81"> in servizio attivo </text:span>presso <text:span text:style-name="T36">il</text:span> Comune<text:span text:style-name="T81"> </text:span>di<text:span text:style-name="T82"> </text:span><text:span text:style-name="T61">San Giuliano Terme;</text:span></text:p>
          <text:p text:style-name="P42"><text:span text:style-name="T62"><draw:control text:anchor-type="as-char" draw:z-index="2" draw:name="Campo di controllo 2" draw:style-name="gr1" draw:text-style-name="P51" svg:width="0.398cm" svg:height="0.465cm" draw:control="control2"/></text:span><text:span text:style-name="T62"><text:s/>di essere inquadrato</text:span><text:span text:style-name="T61"> da almeno tre anni</text:span><text:span text:style-name="T12"> </text:span><text:span text:style-name="T61">nell’Area degli </text:span><text:span text:style-name="T64">Operatori esperti</text:span><text:span text:style-name="T61"> (già categoria giuridica “</text:span><text:span text:style-name="T64">B</text:span><text:span text:style-name="T61">”) </text:span><text:span text:style-name="T63">con profilo professionale tecnico</text:span><text:span text:style-name="T58">. </text:span></text:p>
          <text:p text:style-name="P49"><text:soft-page-break/><text:span text:style-name="T58">A tal fine, </text:span><text:span text:style-name="T59">si </text:span><text:span text:style-name="T58">specific</text:span><text:span text:style-name="T59">ano</text:span><text:span text:style-name="T58"> di seguito i periodi di servizio </text:span><text:span text:style-name="T59">prestati </text:span><text:span text:style-name="T58">nell’Area </text:span><text:span text:style-name="T60">Operatori esperti</text:span><text:span text:style-name="T58">, profilo professionale tecnico, a tempo determinato/indeterminato, svolti presso il Comune di San Giuliano Terme e/o presso altre Amministrazioni pubbliche:</text:span></text:p>
        </text:list-header>
      </text:list>
      <text:p text:style-name="P34">- Ente ___________________________________ dal_____________ al_______________;</text:p>
      <text:p text:style-name="P34">- Ente ___________________________________ dal_____________ al_______________;</text:p>
      <text:p text:style-name="P34">- Ente ___________________________________ dal_____________ al_______________;</text:p>
      <text:p text:style-name="P34">- Ente ___________________________________ dal_____________ al_______________;</text:p>
      <text:p text:style-name="P40"><text:span text:style-name="T65"><draw:control text:anchor-type="as-char" draw:z-index="3" draw:name="Campo di controllo 3" draw:style-name="gr1" draw:text-style-name="P51" svg:width="0.398cm" svg:height="0.465cm" draw:control="control3"/></text:span><text:span text:style-name="T65"><text:s/></text:span>di<text:span text:style-name="T21"> </text:span>essere<text:span text:style-name="T5"> </text:span>in<text:span text:style-name="T21"> </text:span>possesso<text:span text:style-name="T21"> </text:span>del<text:span text:style-name="T21"> </text:span>seguente<text:span text:style-name="T21"> </text:span>titolo<text:span text:style-name="T14"> </text:span>di<text:span text:style-name="T16"> </text:span>studio <text:span text:style-name="T83">richiesto per l’accesso alla procedura</text:span>: <text:span text:style-name="T36">_______________________________</text:span><text:span text:style-name="T83">_________________</text:span><text:span text:style-name="T55">__________________</text:span><text:span text:style-name="T36">________ c</text:span>onseguito<text:span text:style-name="T21"> </text:span><text:span text:style-name="T22">p</text:span><text:span text:style-name="T23">r</text:span><text:span text:style-name="T24">esso:</text:span> <text:span text:style-name="T83">_______</text:span><text:span text:style-name="T75">___________________________________________________</text:span> <text:span text:style-name="T75">in data:</text:span><text:span text:style-name="T36">__________________________ </text:span><text:span text:style-name="T75">con la segue</text:span><text:span text:style-name="T55">n</text:span><text:span text:style-name="T75">te votazione:_____________________</text:span></text:p>
      <text:p text:style-name="P32"><text:span text:style-name="T27"/></text:p>
      <text:p text:style-name="P29"><text:span text:style-name="T27">Ai </text:span>fini<text:span text:style-name="T14"> </text:span>della<text:span text:style-name="T5"> </text:span>valutazione<text:span text:style-name="T14"> </text:span>dei<text:span text:style-name="T21"> </text:span>titoli,<text:span text:style-name="T16"> </text:span>il<text:span text:style-name="T26"> </text:span>sottoscritto<text:span text:style-name="T5"> </text:span><text:span text:style-name="T9">DICHIARA</text:span>:</text:p>
      <text:p text:style-name="P21"/>
      <text:list text:style-name="WWNum4">
        <text:list-header>
          <text:p text:style-name="P43" loext:marker-style-name="T35"><draw:control text:anchor-type="as-char" draw:z-index="4" draw:name="Campo di controllo 4" draw:style-name="gr1" draw:text-style-name="P51" svg:width="0.398cm" svg:height="0.465cm" draw:control="control4"/><text:s/>di<text:span text:style-name="T84"> </text:span>aver<text:span text:style-name="T85"> </text:span>conseguito,<text:span text:style-name="T84"> </text:span>in<text:span text:style-name="T92"> </text:span>base<text:span text:style-name="T85"> </text:span>al<text:span text:style-name="T84"> </text:span>sistema<text:span text:style-name="T85"> </text:span>di<text:span text:style-name="T85"> </text:span>valutazione<text:span text:style-name="T84"> </text:span>dell’Ente <text:span text:style-name="T93">di appartenenza,</text:span><text:span text:style-name="T94"> </text:span><text:span text:style-name="T95">le <text:s/>seguenti</text:span><text:span text:style-name="T85"> </text:span><text:span text:style-name="T86">ultime tre </text:span>valutazion<text:span text:style-name="T93">i</text:span><text:span text:style-name="T86"> </text:span><text:span text:style-name="T87">(</text:span><text:span text:style-name="T88">per “ultime tre valutazioni” si intendono le ultime </text:span><text:span text:style-name="T89">tre</text:span><text:span text:style-name="T88"> disponibili in ordine cronologico, riferite</text:span><text:span text:style-name="T87"> al periodo di servizio con inquadramento nell’area </text:span><text:span text:style-name="T90">Operatori esperti</text:span><text:span text:style-name="T87"> e profilo professionale tecnico)</text:span><text:span text:style-name="T91">:</text:span></text:p>
          <text:p text:style-name="P46" loext:marker-style-name="T35">anno: _____ voto:________<text:span text:style-name="T75">_______</text:span> <text:span text:style-name="T36">Ente valutatore: ___________</text:span><text:span text:style-name="T75">___________________</text:span><text:span text:style-name="T36">;</text:span></text:p>
          <text:p text:style-name="P46" loext:marker-style-name="T35">anno: _____ voto:________<text:span text:style-name="T75">_______</text:span> <text:span text:style-name="T36">Ente valutatore: ___________</text:span><text:span text:style-name="T75">___________________</text:span><text:span text:style-name="T36">;</text:span></text:p>
          <text:p text:style-name="P44" loext:marker-style-name="T35"><text:span text:style-name="T93">anno: _____ voto:________</text:span><text:span text:style-name="T75">_______</text:span><text:span text:style-name="T93"> </text:span><text:span text:style-name="T36">Ente valutatore: ___________</text:span><text:span text:style-name="T75">___________________</text:span><text:span text:style-name="T36">;</text:span></text:p>
          <text:p text:style-name="P44" loext:marker-style-name="T35"><text:span text:style-name="T3"/></text:p>
          <text:p text:style-name="P43" loext:marker-style-name="T35"><text:span text:style-name="T3"><draw:control text:anchor-type="as-char" draw:z-index="5" draw:name="Campo di controllo 5" draw:style-name="gr1" draw:text-style-name="P51" svg:width="0.398cm" svg:height="0.465cm" draw:control="control5"/></text:span><text:span text:style-name="T41">l’a</text:span><text:span text:style-name="T40">ssenza di provvedimenti disciplinari negli ultimi due anni di servizio;</text:span></text:p>
        </text:list-header>
      </text:list>
      <text:p text:style-name="P20"><text:span text:style-name="T2"><draw:control text:anchor-type="as-char" draw:z-index="6" draw:name="Campo di controllo 6" draw:style-name="gr1" draw:text-style-name="P51" svg:width="0.398cm" svg:height="0.465cm" draw:control="control6"/></text:span><text:span text:style-name="T37"><text:s/></text:span><text:span text:style-name="T43">d</text:span><text:span text:style-name="T38">i essere in possesso del seguente titolo di studio </text:span><text:span text:style-name="T4">ulteriore </text:span><text:span text:style-name="T38">a quello necessario per l’accesso:</text:span></text:p>
      <text:p text:style-name="P22"/>
      <text:p text:style-name="P23"><draw:control text:anchor-type="as-char" draw:z-index="7" draw:name="Campo di controllo 7" draw:style-name="gr1" draw:text-style-name="P51" svg:width="0.421cm" svg:height="0.376cm" draw:control="control7"/><text:span text:style-name="T75">Diploma di l</text:span><text:span text:style-name="T45">aurea triennale in _________________________ classe________ conseguit</text:span><text:span text:style-name="T46">o</text:span><text:span text:style-name="T45"> in data _________ </text:span><text:span text:style-name="T46">________________</text:span><text:span text:style-name="T45">presso________________________________________________</text:span><text:span text:style-name="T46">_</text:span></text:p>
      <text:p text:style-name="P35"><text:span text:style-name="T45"><draw:control text:anchor-type="as-char" draw:z-index="8" draw:name="Campo di controllo 8" draw:style-name="gr1" draw:text-style-name="P51" svg:width="0.421cm" svg:height="0.376cm" draw:control="control8"/></text:span>Master<text:span text:style-name="T14"> </text:span><text:span text:style-name="T15">2</text:span>°<text:span text:style-name="T16"> </text:span>livello <text:span text:style-name="T45">in _______________________________ conseguito in data ______________ presso___________________________________________________________________________</text:span></text:p>
      <text:p text:style-name="P35"><text:span text:style-name="T45"/></text:p>
      <text:p text:style-name="P11"><text:span text:style-name="T45"><draw:control text:anchor-type="as-char" draw:z-index="9" draw:name="Campo di controllo 10" draw:style-name="gr1" draw:text-style-name="P51" svg:width="0.421cm" svg:height="0.376cm" draw:control="control9"/></text:span><text:span text:style-name="T46">Diploma di l</text:span><text:span text:style-name="T45">aurea </text:span><text:span text:style-name="T66">specialistica (LS) o laurea magistrale (LM) o diploma di laurea (DL) del previgente ordinamento universitario</text:span><text:span text:style-name="T45"> in _________________________ classe________ conseguit</text:span><text:span text:style-name="T46">o</text:span><text:span text:style-name="T45"> in data </text:span><text:span text:style-name="T46">____________________ </text:span><text:span text:style-name="T45">presso____________________________________</text:span><text:span text:style-name="T46">____________</text:span></text:p>
      <text:p text:style-name="P35"><text:span text:style-name="T45"><draw:control text:anchor-type="as-char" draw:z-index="10" draw:name="Campo di controllo 9" draw:style-name="gr1" draw:text-style-name="P51" svg:width="0.421cm" svg:height="0.376cm" draw:control="control10"/></text:span>Master<text:span text:style-name="T14"> </text:span><text:span text:style-name="T15">1</text:span>°<text:span text:style-name="T16"> </text:span>livello <text:span text:style-name="T45">in _________________________ conseguito in data ____________ presso___________________________________________________________________________</text:span></text:p>
      <text:p text:style-name="P35"><text:span text:style-name="T45"/></text:p>
      <text:p text:style-name="P35"><text:soft-page-break/><text:span text:style-name="T45"><draw:control text:anchor-type="as-char" draw:z-index="11" draw:name="Campo di controllo 11" draw:style-name="gr1" draw:text-style-name="P51" svg:width="0.398cm" svg:height="0.465cm" draw:control="control11"/></text:span><text:span text:style-name="T45"><text:s/>di aver conseguito in data __________ presso ________________</text:span><text:span text:style-name="T47">_______________</text:span><text:span text:style-name="T45"> la seguente abilitazione e/o qualificazione all’esercizio professionale attinente al profilo oggetto di selezione: ________________________________________________________________________________</text:span></text:p>
      <text:p text:style-name="P35"><text:span text:style-name="T45"/></text:p>
      <text:p text:style-name="P35"><text:span text:style-name="T45"><draw:control text:anchor-type="as-char" draw:z-index="12" draw:name="Campo di controllo 23" draw:style-name="gr1" draw:text-style-name="P51" svg:width="0.398cm" svg:height="0.465cm" draw:control="control12"/></text:span><text:span text:style-name="T45"><text:s/>di aver rivestito, negli ultimi tre anni di servizio, i seguenti incarichi professionali, attinenti al profilo oggetto di selezione:</text:span></text:p>
      <text:p text:style-name="P33"><draw:control text:anchor-type="as-char" draw:z-index="13" draw:name="Campo di controllo 17" draw:style-name="gr1" draw:text-style-name="P51" svg:width="0.421cm" svg:height="0.376cm" draw:control="control13"/><text:s/>Membro di commissione di concorso: ______________________________________________ periodo___________<text:span text:style-name="T75">_______________________________________________________________</text:span> <text:span text:style-name="T75">e</text:span>nte conferente:________________________________________________<text:span text:style-name="T75">__________________</text:span>;</text:p>
      <text:p text:style-name="P33"><draw:control text:anchor-type="as-char" draw:z-index="14" draw:name="Campo di controllo 20" draw:style-name="gr1" draw:text-style-name="P51" svg:width="0.421cm" svg:height="0.376cm" draw:control="control14"/><text:s/>Membro di commissione di gara: _________________________________________________ periodo___________<text:span text:style-name="T75">_______________________________________________________________</text:span> <text:span text:style-name="T75">e</text:span>nte conferente:________________________________________________<text:span text:style-name="T75">__________________</text:span>;</text:p>
      <text:p text:style-name="P33"><draw:control text:anchor-type="as-char" draw:z-index="15" draw:name="Campo di controllo 18" draw:style-name="gr1" draw:text-style-name="P51" svg:width="0.421cm" svg:height="0.376cm" draw:control="control15"/><text:s/>Responsabile del seguente procedimento: <text:span text:style-name="T75">________________</text:span>____________________________ periodo___________<text:span text:style-name="T75">_______________________________________________________________</text:span> <text:span text:style-name="T75">e</text:span>nte conferente:________________________________________________<text:span text:style-name="T75">__________________</text:span>;</text:p>
      <text:p text:style-name="P33"><draw:control text:anchor-type="as-char" draw:z-index="16" draw:name="Campo di controllo 21" draw:style-name="gr1" draw:text-style-name="P51" svg:width="0.421cm" svg:height="0.376cm" draw:control="control16"/><text:s/>Responsabile unico del seguente progetto: <text:span text:style-name="T75">_______________</text:span>____________________________ periodo___________<text:span text:style-name="T75">_______________________________________________________________</text:span> <text:span text:style-name="T75">e</text:span>nte conferente:________________________________________________<text:span text:style-name="T75">__________________</text:span>;</text:p>
      <text:p text:style-name="P33"><draw:control text:anchor-type="as-char" draw:z-index="17" draw:name="Campo di controllo 19" draw:style-name="gr1" draw:text-style-name="P51" svg:width="0.421cm" svg:height="0.376cm" draw:control="control17"/><text:s/>Incarico di specifica responsabilità ex art. 84 CCNL 2019-2021: <text:span text:style-name="T75">________</text:span>__________________ periodo___________<text:span text:style-name="T75">_______________________________________________________________</text:span> <text:span text:style-name="T75">e</text:span>nte conferente:________________________________________________<text:span text:style-name="T75">__________________</text:span>;</text:p>
      <text:p text:style-name="P33"/>
      <text:p text:style-name="P8"><text:span text:style-name="T44"><draw:control text:anchor-type="as-char" draw:z-index="18" draw:name="Campo di controllo 22" draw:style-name="gr1" draw:text-style-name="P51" svg:width="0.398cm" svg:height="0.465cm" draw:control="control18"/></text:span><text:span text:style-name="T44">di allegare il curriculum, aggiornato e completo di tutte le esperienze lavorative, titoli di studio e percorsi formativi attinenti al profilo oggetto della presente selezione.</text:span></text:p>
      <text:p text:style-name="P8"><text:span text:style-name="T44"/></text:p>
      <text:p text:style-name="P8"><text:span text:style-name="T44"/></text:p>
      <text:p text:style-name="P8">Dichiara<text:span text:style-name="T21"> </text:span>inoltre:</text:p>
      <text:p text:style-name="P23"/>
      <text:list text:continue-list="list1453145448" text:style-name="WWNum5">
        <text:list-item>
          <text:p text:style-name="P47" loext:marker-style-name="T35">di allegare copia della carta d’identità o altro documento di riconoscimento equipollente ai sensi<text:span text:style-name="T25"> </text:span>dell’art.<text:span text:style-name="T16"> </text:span>35<text:span text:style-name="T5"> </text:span>del<text:span text:style-name="T16"> </text:span>DPR 445/2000.</text:p>
        </text:list-item>
      </text:list>
      <text:p text:style-name="P24"/>
      <text:list text:continue-numbering="true" text:style-name="WWNum5">
        <text:list-item>
          <text:p text:style-name="P48" loext:marker-style-name="T35">di<text:span text:style-name="T21"> </text:span>accettare<text:span text:style-name="T21"> </text:span>integralmente<text:span text:style-name="T14"> </text:span>l’avviso<text:span text:style-name="T26"> </text:span>di<text:span text:style-name="T21"> </text:span>selezione<text:span text:style-name="T26"> </text:span>interna<text:span text:style-name="T26"> </text:span>sopra<text:span text:style-name="T21"> </text:span>indicato.</text:p>
        </text:list-item>
        <text:list-item>
          <text:p text:style-name="P45" loext:marker-style-name="T35">che le comunicazioni relative alla selezione interna dovranno essere inviate al seguente<text:span text:style-name="T25"> </text:span>indirizzo<text:span text:style-name="T96"> </text:span>di<text:span text:style-name="T96"> </text:span>posta<text:span text:style-name="T26"> </text:span>elettronica <text:span text:style-name="T75">ordinaria/certificata</text:span>:<text:span text:style-name="T10"> </text:span><text:span text:style-name="T13">________________________________________________________________________________________________________________________________________</text:span></text:p>
        </text:list-item>
      </text:list>
      <text:p text:style-name="P37"/>
      <text:p text:style-name="P21"/>
      <text:p text:style-name="P6"><text:soft-page-break/>Il sottoscritto, ai sensi dell’art. 13 del D. Lgs. 196 del 2003 e dell’art. 13 del Regolamento UE n.<text:span text:style-name="T10"> </text:span>2016/679 (GDPR), autorizza il Servizio <text:span text:style-name="T75">Organizzazione e Risorse Umane</text:span> al trattamento dei dati personali ai fini<text:span text:style-name="T25"> </text:span>dell’espletamento<text:span text:style-name="T21"> </text:span>del<text:span text:style-name="T16"> </text:span>procedimento<text:span text:style-name="T21"> </text:span>in<text:span text:style-name="T5"> </text:span>oggetto<text:span text:style-name="T21"> </text:span>e<text:span text:style-name="T16"> </text:span>di ogni<text:span text:style-name="T5"> </text:span>altro<text:span text:style-name="T16"> </text:span>atto<text:span text:style-name="T20"> </text:span>conseguente.</text:p>
      <text:p text:style-name="P23"/>
      <text:p text:style-name="P7">Il<text:span text:style-name="T21"> </text:span>sottoscritto<text:span text:style-name="T16"> </text:span>s’impegna,<text:span text:style-name="T26"> </text:span>infine,<text:span text:style-name="T26"> </text:span>a<text:span text:style-name="T16"> </text:span>comunicare<text:span text:style-name="T14"> </text:span>ogni<text:span text:style-name="T21"> </text:span>eventuale<text:span text:style-name="T16"> </text:span>variazione<text:span text:style-name="T14"> </text:span>relativa<text:span text:style-name="T21"> </text:span>al<text:span text:style-name="T14"> </text:span>recapito.</text:p>
      <text:p text:style-name="P23"/>
      <text:p text:style-name="P30">Data<text:span text:style-name="T2"><text:tab/></text:span><text:tab/></text:p>
      <text:p text:style-name="P31"/>
      <text:p text:style-name="P28"><text:span text:style-name="T2">Firma</text:span><text:span text:style-name="T6"> </text:span><text:span text:style-name="T2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98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loext:num-list-format="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header>
        <text:p text:style-name="MP1" loext:marker-style-name="MT1"/>
      </style:header>
      <style:footer>
        <text:p text:style-name="MP2"><text:page-number text:select-page="current">0</text:page-number></text:p>
        <text:p text:style-name="MP1" loext:marker-style-name="MT1"/>
      </style:footer>
    </style:master-page>
    <style:master-page style:name="Converted8" style:page-layout-name="Mpm2" draw:style-name="Mdp1">
      <style:header>
        <text:p text:style-name="MP1" loext:marker-style-name="MT1"/>
      </style:header>
      <style:footer>
        <text:p text:style-name="MP2"><text:page-number text:select-page="current">0</text:page-number></text:p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5:20:51.917000000</meta:creation-date>
    <dc:date>2024-02-01T13:13:03.117000000</dc:date>
    <meta:editing-duration>PT1H37M35S</meta:editing-duration>
    <meta:editing-cycles>5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52" meta:word-count="633" meta:character-count="6813" meta:non-whitespace-character-count="6083"/>
  </office:meta>
</office:document-meta>
</file>