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.326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4" style:family="paragraph" style:parent-style-name="Standard">
      <style:paragraph-properties fo:margin-left="0.198cm" fo:margin-right="0.399cm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5" style:family="paragraph" style:parent-style-name="Text_20_body">
      <style:paragraph-properties fo:margin-left="0.198cm" fo:margin-right="0.824cm" fo:margin-top="0.09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6" style:family="paragraph" style:parent-style-name="Text_20_body">
      <style:paragraph-properties fo:margin-left="0.198cm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8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9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officeooo:paragraph-rsid="000b42a7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21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01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4" style:family="paragraph" style:parent-style-name="Text_20_body">
      <loext:graphic-properties draw:fill="none"/>
      <style:paragraph-properties fo:margin-left="0cm" fo:margin-right="0cm" fo:margin-top="0.09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116cm"/>
          <style:tab-stop style:position="16.67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5" style:family="paragraph" style:parent-style-name="Text_20_body" style:master-page-name="">
      <loext:graphic-properties draw:fill="none"/>
      <style:paragraph-properties fo:margin-left="0.4cm" fo:margin-right="0cm" fo:margin-top="0.092cm" fo:margin-bottom="0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16.85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736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17" style:family="paragraph" style:parent-style-name="Text_20_body">
      <style:paragraph-properties fo:margin-left="0.397cm" fo:margin-top="0.092cm" fo:margin-bottom="0cm" style:contextual-spacing="false" fo:text-align="justify" style:justify-single-word="false">
        <style:tab-stops>
          <style:tab-stop style:position="16.85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18" style:family="paragraph" style:parent-style-name="Standard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19" style:family="paragraph" style:parent-style-name="Standard">
      <style:paragraph-properties fo:margin-left="0.198cm" fo:margin-right="0.399cm" fo:text-align="center" style:justify-single-word="false"/>
      <style:text-properties style:font-name="Times New Roman" fo:font-size="12pt" officeooo:paragraph-rsid="000b42a7" style:font-size-asian="12pt" style:font-size-complex="12pt"/>
    </style:style>
    <style:style style:name="P20" style:family="paragraph" style:parent-style-name="Standard">
      <style:paragraph-properties fo:margin-left="0.198cm" fo:margin-right="0.399cm"/>
      <style:text-properties style:font-name="Times New Roman" fo:font-size="12pt" officeooo:paragraph-rsid="000b42a7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text-indent="0cm" style:auto-text-indent="false" style:page-number="auto" fo:background-color="transparent"/>
      <style:text-properties style:font-name="Times New Roman" fo:font-size="12pt" officeooo:paragraph-rsid="000b42a7" style:font-size-asian="12pt" style:font-size-complex="12pt"/>
    </style:style>
    <style:style style:name="P22" style:family="paragraph" style:parent-style-name="Text_20_body">
      <style:paragraph-properties fo:margin-top="0.004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3" style:family="paragraph" style:parent-style-name="Text_20_body">
      <style:paragraph-properties fo:margin-top="0.005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4" style:family="paragraph" style:parent-style-name="Text_20_body">
      <style:text-properties style:font-name="Times New Roman" fo:font-size="12pt" officeooo:paragraph-rsid="000b42a7" style:font-size-asian="12pt" style:font-size-complex="12pt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Times New Roman" fo:font-size="12pt" officeooo:paragraph-rsid="000b42a7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0.101cm" fo:margin-top="0.36cm" fo:margin-bottom="0cm" style:contextual-spacing="false" fo:line-height="14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62cm"/>
          <style:tab-stop style:position="16.658cm"/>
          <style:tab-stop style:position="17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27" style:family="paragraph" style:parent-style-name="Text_20_body">
      <loext:graphic-properties draw:fill="none"/>
      <style:paragraph-properties fo:margin-left="0cm" fo:margin-right="0.801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28" style:family="paragraph" style:parent-style-name="Text_20_body">
      <style:paragraph-properties fo:margin-left="0.397cm" fo:margin-top="0.092cm" fo:margin-bottom="0cm" style:contextual-spacing="false">
        <style:tab-stops>
          <style:tab-stop style:position="7.862cm"/>
          <style:tab-stop style:position="16.986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092cm" fo:margin-bottom="0cm" style:contextual-spacing="false" fo:line-height="115%" fo:text-indent="0cm" style:auto-text-indent="false" style:page-number="auto" fo:background-color="transparent">
        <style:tab-stops>
          <style:tab-stop style:position="7.862cm"/>
          <style:tab-stop style:position="16.986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officeooo:paragraph-rsid="000e6b22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rsid="000b42a7" officeooo:paragraph-rsid="000b42a7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rsid="000b42a7" officeooo:paragraph-rsid="000e6b22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fo:language="it" fo:country="IT" fo:font-style="normal" style:text-underline-style="none" officeooo:rsid="000b42a7" officeooo:paragraph-rsid="000b42a7" style:font-size-asian="12pt" style:font-style-asian="normal" style:font-name-complex="Calibri1" style:font-size-complex="12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b42a7" style:font-size-asian="12pt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.258cm" fo:margin-bottom="0cm" style:contextual-spacing="false" fo:line-height="147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</style:paragraph-properties>
      <style:text-properties style:font-name="Times New Roman" fo:font-size="12pt" style:text-underline-style="none" officeooo:paragraph-rsid="000b42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9" style:family="paragraph" style:parent-style-name="Text_20_body">
      <style:text-properties style:font-name="Times New Roman" fo:font-size="12pt" style:text-underline-style="none" officeooo:paragraph-rsid="000b42a7" style:font-size-asian="12pt" style:font-size-complex="12pt"/>
    </style:style>
    <style:style style:name="P40" style:family="paragraph" style:parent-style-name="Text_20_body">
      <style:paragraph-properties fo:margin-left="3.745cm" fo:margin-right="4.24cm" fo:margin-top="0.09cm" fo:margin-bottom="0cm" style:contextual-spacing="false" fo:text-align="center" style:justify-single-word="false"/>
      <style:text-properties style:font-name="Times New Roman" fo:font-size="12pt" fo:font-weight="bold" officeooo:paragraph-rsid="000b42a7" style:font-size-asian="12pt" style:font-weight-asian="bold" style:font-size-complex="12pt" style:font-weight-complex="bold"/>
    </style:style>
    <style:style style:name="P41" style:family="paragraph" style:parent-style-name="Text_20_body" style:master-page-name="">
      <loext:graphic-properties draw:fill="none"/>
      <style:paragraph-properties fo:margin-left="10.4cm" fo:margin-right="0cm" fo:margin-top="0.169cm" fo:margin-bottom="0cm" style:contextual-spacing="false" fo:line-height="100%" fo:text-align="end" style:justify-single-word="false" fo:text-indent="-1.3cm" style:auto-text-indent="false" style:page-number="auto" fo:background-color="transparent"/>
      <style:text-properties style:font-name="Times New Roman" fo:font-size="12pt" fo:font-style="italic" officeooo:paragraph-rsid="000e6b22" style:font-size-asian="12pt" style:font-style-asian="italic" style:font-size-complex="12pt" style:font-style-complex="italic"/>
    </style:style>
    <style:style style:name="P42" style:family="paragraph" style:parent-style-name="Heading_20_1">
      <style:paragraph-properties fo:margin-left="0cm" fo:margin-right="0.582cm" fo:margin-top="0.377cm" fo:margin-bottom="0cm" style:contextual-spacing="false" fo:text-align="justify" style:justify-single-word="false" fo:text-indent="0cm" style:auto-text-indent="false" style:writing-mode="lr-tb"/>
    </style:style>
    <style:style style:name="P43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44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45" style:family="paragraph" style:parent-style-name="List_20_Paragraph" style:list-style-name="WWNum4" style:master-page-name="">
      <loext:graphic-properties draw:fill="none"/>
      <style:paragraph-properties fo:margin-left="0cm" fo:margin-right="0.801cm" fo:margin-top="0.002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46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47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paragraph-rsid="000e6b22" style:font-size-asian="12pt" style:font-size-complex="12pt"/>
    </style:style>
    <style:style style:name="P48" style:family="paragraph" style:parent-style-name="List_20_Paragraph" style:list-style-name="WWNum5">
      <style:paragraph-properties fo:margin-left="0.198cm" fo:margin-right="2.168cm" fo:margin-top="0.326cm" fo:margin-bottom="0cm" style:contextual-spacing="false" fo:line-height="150%" fo:text-indent="0cm" style:auto-text-indent="false">
        <style:tab-stops>
          <style:tab-stop style:position="0.619cm"/>
          <style:tab-stop style:position="14.43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49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rsid="000d6868" officeooo:paragraph-rsid="000b42a7" style:font-size-asian="12pt" style:font-size-complex="12pt"/>
    </style:style>
    <style:style style:name="P50" style:family="paragraph" style:parent-style-name="List_20_Paragraph" style:list-style-name="WWNum4">
      <style:paragraph-properties fo:margin-left="0.198cm" fo:margin-right="0.79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  <style:tab-stop style:position="9.962cm"/>
        </style:tab-stops>
      </style:paragraph-properties>
      <style:text-properties style:font-name="Times New Roman" fo:font-size="12pt" officeooo:rsid="000d6868" officeooo:paragraph-rsid="000e6b22" style:font-size-asian="12pt" style:font-size-complex="12pt"/>
    </style:style>
    <style:style style:name="P51" style:family="paragraph" style:parent-style-name="List_20_Paragraph" style:list-style-name="WWNum5">
      <style:paragraph-properties fo:margin-left="0.198cm" fo:margin-right="0.594cm" fo:text-indent="0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52" style:family="paragraph" style:parent-style-name="List_20_Paragraph" style:list-style-name="WWNum5">
      <style:paragraph-properties fo:margin-left="0.617cm" fo:text-indent="-0.422cm" style:auto-text-indent="false">
        <style:tab-stops>
          <style:tab-stop style:position="0.619cm"/>
        </style:tab-stops>
      </style:paragraph-properties>
      <style:text-properties style:font-name="Times New Roman" fo:font-size="12pt" officeooo:paragraph-rsid="000b42a7" style:font-size-asian="12pt" style:font-size-complex="12pt"/>
    </style:style>
    <style:style style:name="P53" style:family="paragraph" style:parent-style-name="List_20_Paragraph" style:list-style-name="WWNum5">
      <style:paragraph-properties fo:margin-left="0.397cm" fo:margin-right="0.787cm" fo:margin-top="0.242cm" fo:margin-bottom="0cm" style:contextual-spacing="false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2pt" fo:font-style="normal" officeooo:paragraph-rsid="000b42a7" style:font-size-asian="12pt" style:font-style-asian="normal" style:font-size-complex="12pt" style:font-style-complex="normal"/>
    </style:style>
    <style:style style:name="P54" style:family="paragraph" style:parent-style-name="Text_20_body">
      <style:paragraph-properties fo:line-height="4%"/>
      <style:text-properties fo:font-size="10pt" style:font-size-asian="10pt"/>
    </style:style>
    <style:style style:name="P55" style:family="paragraph">
      <style:paragraph-properties fo:text-align="start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0b42a7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42a7" style:font-weight-asian="bold" style:font-weight-complex="bold"/>
    </style:style>
    <style:style style:name="T5" style:family="text">
      <style:text-properties fo:letter-spacing="-0.002cm"/>
    </style:style>
    <style:style style:name="T6" style:family="text">
      <style:text-properties fo:letter-spacing="-0.002cm" officeooo:rsid="000b42a7"/>
    </style:style>
    <style:style style:name="T7" style:family="text">
      <style:text-properties fo:letter-spacing="-0.002cm" fo:font-weight="normal" style:font-weight-asian="normal" style:font-weight-complex="normal"/>
    </style:style>
    <style:style style:name="T8" style:family="text">
      <style:text-properties fo:letter-spacing="-0.002cm" officeooo:rsid="000e6b22"/>
    </style:style>
    <style:style style:name="T9" style:family="text">
      <style:text-properties fo:letter-spacing="0.002cm"/>
    </style:style>
    <style:style style:name="T10" style:family="text">
      <style:text-properties fo:letter-spacing="0.002cm" fo:font-weight="normal" style:font-weight-asian="normal" style:font-weight-complex="normal"/>
    </style:style>
    <style:style style:name="T11" style:family="text">
      <style:text-properties fo:letter-spacing="0.002cm" fo:font-weight="normal" officeooo:rsid="000d6868" style:font-weight-asian="normal" style:font-weight-complex="normal"/>
    </style:style>
    <style:style style:name="T12" style:family="text">
      <style:text-properties fo:letter-spacing="0.002cm" fo:language="it" fo:country="IT" style:font-name-complex="Calibri1"/>
    </style:style>
    <style:style style:name="T13" style:family="text">
      <style:text-properties fo:letter-spacing="0.002cm" style:text-underline-style="none" officeooo:rsid="000e6b22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0b42a7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0b42a7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letter-spacing="-0.004cm" officeooo:rsid="000e6b22"/>
    </style:style>
    <style:style style:name="T20" style:family="text">
      <style:text-properties fo:letter-spacing="0.004cm"/>
    </style:style>
    <style:style style:name="T21" style:family="text">
      <style:text-properties fo:letter-spacing="-0.005cm"/>
    </style:style>
    <style:style style:name="T22" style:family="text">
      <style:text-properties fo:letter-spacing="-0.005cm" officeooo:rsid="000dfe51"/>
    </style:style>
    <style:style style:name="T23" style:family="text">
      <style:text-properties fo:letter-spacing="-0.005cm" officeooo:rsid="000e6b22"/>
    </style:style>
    <style:style style:name="T24" style:family="text">
      <style:text-properties fo:letter-spacing="-0.005cm" officeooo:rsid="000b42a7"/>
    </style:style>
    <style:style style:name="T25" style:family="text">
      <style:text-properties fo:letter-spacing="-0.092cm"/>
    </style:style>
    <style:style style:name="T26" style:family="text">
      <style:text-properties fo:letter-spacing="-0.009cm"/>
    </style:style>
    <style:style style:name="T27" style:family="text">
      <style:text-properties fo:letter-spacing="-0.009cm" officeooo:rsid="000b42a7"/>
    </style:style>
    <style:style style:name="T28" style:family="text">
      <style:text-properties fo:letter-spacing="-0.018cm"/>
    </style:style>
    <style:style style:name="T29" style:family="text">
      <style:text-properties fo:letter-spacing="0.072cm"/>
    </style:style>
    <style:style style:name="T30" style:family="text">
      <style:text-properties fo:letter-spacing="0.069cm"/>
    </style:style>
    <style:style style:name="T31" style:family="text">
      <style:text-properties fo:letter-spacing="0.071cm"/>
    </style:style>
    <style:style style:name="T32" style:family="text">
      <style:text-properties fo:letter-spacing="0.074cm"/>
    </style:style>
    <style:style style:name="T33" style:family="text">
      <style:text-properties fo:letter-spacing="0.067cm"/>
    </style:style>
    <style:style style:name="T34" style:family="text">
      <style:text-properties fo:font-size="12pt" style:font-size-asian="12pt"/>
    </style:style>
    <style:style style:name="T35" style:family="text">
      <style:text-properties officeooo:rsid="000b42a7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0b42a7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0b42a7" style:font-weight-asian="normal" style:font-weight-complex="normal"/>
    </style:style>
    <style:style style:name="T40" style:family="text">
      <style:text-properties style:text-underline-style="none" fo:font-weight="normal" officeooo:rsid="000e6b22" style:font-weight-asian="normal" style:font-weight-complex="normal"/>
    </style:style>
    <style:style style:name="T41" style:family="text">
      <style:text-properties style:text-underline-style="none" officeooo:rsid="000e6b22"/>
    </style:style>
    <style:style style:name="T42" style:family="text">
      <style:text-properties fo:font-style="normal" style:text-underline-style="none" officeooo:rsid="000b42a7" style:font-style-asian="normal" style:font-style-complex="normal"/>
    </style:style>
    <style:style style:name="T43" style:family="text">
      <style:text-properties fo:font-style="normal" officeooo:rsid="000b42a7" style:font-style-asian="normal" style:font-style-complex="normal"/>
    </style:style>
    <style:style style:name="T44" style:family="text">
      <style:text-properties fo:font-style="normal" officeooo:rsid="000dfe51" style:font-style-asian="normal" style:font-style-complex="normal"/>
    </style:style>
    <style:style style:name="T45" style:family="text">
      <style:text-properties fo:font-style="normal" officeooo:rsid="000e6b22" style:font-style-asian="normal" style:font-style-complex="normal"/>
    </style:style>
    <style:style style:name="T46" style:family="text">
      <style:text-properties officeooo:rsid="000dfe51"/>
    </style:style>
    <style:style style:name="T47" style:family="text">
      <style:text-properties fo:font-style="italic" fo:font-weight="normal" style:font-style-asian="italic" style:font-weight-asian="normal" style:font-weight-complex="normal"/>
    </style:style>
    <style:style style:name="T48" style:family="text">
      <style:text-properties fo:letter-spacing="0.023cm" fo:font-style="italic" fo:font-weight="normal" style:font-style-asian="italic" style:font-weight-asian="normal" style:font-weight-complex="normal"/>
    </style:style>
    <style:style style:name="T49" style:family="text">
      <style:text-properties fo:letter-spacing="0.023cm" fo:font-weight="normal" style:font-weight-asian="normal" style:font-weight-complex="normal"/>
    </style:style>
    <style:style style:name="T50" style:family="text">
      <style:text-properties fo:letter-spacing="0.025cm" fo:font-style="italic" fo:font-weight="normal" style:font-style-asian="italic" style:font-weight-asian="normal" style:font-weight-complex="normal"/>
    </style:style>
    <style:style style:name="T51" style:family="text">
      <style:text-properties fo:letter-spacing="0.025cm" fo:font-weight="normal" style:font-weight-asian="normal" style:font-weight-complex="normal"/>
    </style:style>
    <style:style style:name="T52" style:family="text">
      <style:text-properties fo:letter-spacing="0.03cm" fo:font-style="italic" fo:font-weight="normal" style:font-style-asian="italic" style:font-weight-asian="normal" style:font-weight-complex="normal"/>
    </style:style>
    <style:style style:name="T53" style:family="text">
      <style:text-properties fo:letter-spacing="0.021cm" fo:font-style="italic" fo:font-weight="normal" style:font-style-asian="italic" style:font-weight-asian="normal" style:font-weight-complex="normal"/>
    </style:style>
    <style:style style:name="T54" style:family="text">
      <style:text-properties fo:letter-spacing="0.021cm" fo:font-weight="normal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0d6868" style:font-weight-asian="normal" style:font-weight-complex="normal"/>
    </style:style>
    <style:style style:name="T57" style:family="text">
      <style:text-properties fo:font-weight="normal" officeooo:rsid="000dfe51" style:font-weight-asian="normal" style:font-weight-complex="normal"/>
    </style:style>
    <style:style style:name="T58" style:family="text">
      <style:text-properties fo:letter-spacing="-0.09cm" fo:font-weight="normal" style:font-weight-asian="normal" style:font-weight-complex="normal"/>
    </style:style>
    <style:style style:name="T59" style:family="text">
      <style:text-properties fo:letter-spacing="0.007cm" fo:font-weight="normal" style:font-weight-asian="normal" style:font-weight-complex="normal"/>
    </style:style>
    <style:style style:name="T60" style:family="text">
      <style:text-properties fo:language="it" fo:country="IT" fo:font-weight="normal" officeooo:rsid="000d6868" style:font-weight-asian="normal" style:font-name-complex="Calibri1" style:font-weight-complex="normal"/>
    </style:style>
    <style:style style:name="T61" style:family="text">
      <style:text-properties fo:language="it" fo:country="IT" style:font-name-complex="Calibri1"/>
    </style:style>
    <style:style style:name="T62" style:family="text">
      <style:text-properties fo:language="it" fo:country="IT" officeooo:rsid="000b42a7" style:font-name-complex="Calibri1"/>
    </style:style>
    <style:style style:name="T63" style:family="text">
      <style:text-properties fo:language="it" fo:country="IT" officeooo:rsid="000d6868" style:font-name-complex="Calibri1"/>
    </style:style>
    <style:style style:name="T64" style:family="text">
      <style:text-properties fo:language="it" fo:country="IT" style:text-underline-style="none" officeooo:rsid="000b42a7" style:font-name-complex="Calibri1"/>
    </style:style>
    <style:style style:name="T65" style:family="text">
      <style:text-properties fo:language="it" fo:country="IT" style:text-underline-style="none" officeooo:rsid="000dfe51" style:font-name-complex="Calibri1"/>
    </style:style>
    <style:style style:name="T66" style:family="text">
      <style:text-properties fo:language="it" fo:country="IT" fo:font-style="normal" style:text-underline-style="none" officeooo:rsid="000b42a7" style:font-style-asian="normal" style:font-name-complex="Calibri1" style:font-style-complex="normal"/>
    </style:style>
    <style:style style:name="T67" style:family="text">
      <style:text-properties fo:language="it" fo:country="IT" fo:font-style="normal" officeooo:rsid="000b42a7" style:font-style-asian="normal" style:font-name-complex="Calibri1" style:font-style-complex="normal"/>
    </style:style>
    <style:style style:name="T68" style:family="text">
      <style:text-properties fo:letter-spacing="0.037cm"/>
    </style:style>
    <style:style style:name="T69" style:family="text">
      <style:text-properties fo:letter-spacing="0.041cm"/>
    </style:style>
    <style:style style:name="T70" style:family="text">
      <style:text-properties fo:letter-spacing="0.041cm" officeooo:rsid="000b42a7"/>
    </style:style>
    <style:style style:name="T71" style:family="text">
      <style:text-properties fo:letter-spacing="0.035cm"/>
    </style:style>
    <style:style style:name="T72" style:family="text">
      <style:text-properties fo:letter-spacing="0.039cm"/>
    </style:style>
    <style:style style:name="T73" style:family="text">
      <style:text-properties fo:letter-spacing="0.014cm"/>
    </style:style>
    <style:style style:name="T74" style:family="text">
      <style:text-properties fo:letter-spacing="0.016cm"/>
    </style:style>
    <style:style style:name="T75" style:family="text">
      <style:text-properties fo:letter-spacing="0.016cm" officeooo:rsid="000d6868"/>
    </style:style>
    <style:style style:name="T76" style:family="text">
      <style:text-properties fo:letter-spacing="0.016cm" fo:font-style="italic" officeooo:rsid="000b42a7" style:font-style-asian="italic" style:font-style-complex="italic"/>
    </style:style>
    <style:style style:name="T77" style:family="text">
      <style:text-properties fo:letter-spacing="0.016cm" fo:font-style="italic" officeooo:rsid="000dfe51" style:font-style-asian="italic" style:font-style-complex="italic"/>
    </style:style>
    <style:style style:name="T78" style:family="text">
      <style:text-properties fo:letter-spacing="0.016cm" fo:font-style="italic" officeooo:rsid="000e6b22" style:font-style-asian="italic" style:font-style-complex="italic"/>
    </style:style>
    <style:style style:name="T79" style:family="text">
      <style:text-properties fo:letter-spacing="0.016cm" officeooo:rsid="000b42a7"/>
    </style:style>
    <style:style style:name="T80" style:family="text">
      <style:text-properties fo:letter-spacing="0.012cm"/>
    </style:style>
    <style:style style:name="T81" style:family="text">
      <style:text-properties officeooo:rsid="000d6868"/>
    </style:style>
    <style:style style:name="T82" style:family="text">
      <style:text-properties fo:letter-spacing="0.018cm"/>
    </style:style>
    <style:style style:name="T83" style:family="text">
      <style:text-properties fo:letter-spacing="0.018cm" officeooo:rsid="000d6868"/>
    </style:style>
    <style:style style:name="T84" style:family="text">
      <style:text-properties fo:letter-spacing="-0.011cm"/>
    </style:style>
    <style:style style:name="T85" style:family="text">
      <style:text-properties style:font-name="Times New Roman" style:font-name-complex="Times New Roman1"/>
    </style:style>
    <style:style style:name="T86" style:family="text">
      <style:text-properties style:font-name="Times New Roman" officeooo:rsid="000e6b22" style:font-name-complex="Times New Roman1"/>
    </style:style>
    <style:style style:name="T87" style:family="text">
      <style:text-properties style:font-name="Times New Roman" fo:letter-spacing="0.002cm" style:font-name-complex="Times New Roman1"/>
    </style:style>
    <style:style style:name="T88" style:family="text">
      <style:text-properties style:font-name="Times New Roman" fo:letter-spacing="-0.004cm" style:font-name-complex="Times New Roman1"/>
    </style:style>
    <style:style style:name="T89" style:family="text">
      <style:text-properties style:font-name="Times New Roman" fo:letter-spacing="0.004cm" style:font-name-complex="Times New Roman1"/>
    </style:style>
    <style:style style:name="T90" style:family="text">
      <style:text-properties style:font-name="Times New Roman" fo:letter-spacing="-0.005cm" style:font-name-complex="Times New Roman1"/>
    </style:style>
    <style:style style:name="T91" style:family="text">
      <style:text-properties officeooo:rsid="000e6b22"/>
    </style:style>
    <style:style style:name="T92" style:family="text">
      <style:text-properties officeooo:rsid="000f6c1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1cm" draw:marker-end-width="0.31cm" draw:stroke-linejoin="round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7" form:id="control7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" form:id="control8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9" form:id="control9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0" form:id="control10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13" form:id="control1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7" form:id="control17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All.1</text:h>
      <text:p text:style-name="P33">Al Comune di San Giuliano Terme</text:p>
      <text:p text:style-name="P41"><text:span text:style-name="T25"><text:s/></text:span>Ufficio Organizzazione e Risorse Umane</text:p>
      <text:h text:style-name="P3" text:outline-level="2"/>
      <text:h text:style-name="P42" text:outline-level="2" loext:marker-style-name="T85"><text:span text:style-name="T86">DOMANDA DI PARTECIPAZIONE ALLA</text:span><text:span text:style-name="T85"> SELEZIONE INTERNA PER LA PROGRESSIONE TRA LE AREE DEL PERSONALE DIPENDENTE DEL COMUNE DI SAN GIULIANO TERME, AI SENSI DELL’ARTICOLO 52 CO. 1 BIS D.LGS 165/2001 E ART. 15 CCNL 16.11.2022,</text:span><text:span text:style-name="T87"> </text:span><text:span text:style-name="T85">PER N. 3 POSTI NELL’AREA DEI FUNZIONARI ED E.Q. - PROFILO</text:span><text:span text:style-name="T88"> </text:span><text:span text:style-name="T85">PROFESSIONALE</text:span><text:span text:style-name="T89"> DI </text:span><text:span text:style-name="T85">“FUNZIONARIO</text:span><text:span text:style-name="T90"> TECNICO</text:span><text:span text:style-name="T85">” </text:span></text:h>
      <text:p text:style-name="P26">Il/la<text:span text:style-name="T26"> </text:span>sottoscritto<text:span text:style-name="T16"> </text:span><text:span text:style-name="T19">___</text:span><text:span text:style-name="T17">________________________________________________________________</text:span> <text:s text:c="124"/>nat_<text:span text:style-name="T16"> </text:span><text:span text:style-name="T38">a</text:span><text:span text:style-name="T39">__________________________________</text:span><text:span text:style-name="T36">il </text:span><text:span text:style-name="T37">___________________________________</text:span><text:span text:style-name="T41">____</text:span></text:p>
      <text:p text:style-name="P38">Codice<text:span text:style-name="T28"> </text:span>Fiscale<text:span text:style-name="T5"> </text:span><text:span text:style-name="T8">____</text:span><text:span text:style-name="T6">_______________________________________________________________</text:span> residente<text:span text:style-name="T5"> </text:span>a <text:span text:style-name="T35">_________________________________________________</text:span>Cap<text:span text:style-name="T35">_____________</text:span><text:span text:style-name="T91">_____</text:span></text:p>
      <text:p text:style-name="P27">in Via/Piazz<text:span text:style-name="T36">a </text:span><text:span text:style-name="T41">_________________________________________________________ </text:span><text:span text:style-name="T36">n</text:span>.<text:span text:style-name="T37">______</text:span></text:p>
      <text:p text:style-name="P11"><text:span text:style-name="T91">r</text:span>ecapito<text:span text:style-name="T29"> </text:span>a<text:span text:style-name="T30"> </text:span>cui<text:span text:style-name="T31"> </text:span>inviare<text:span text:style-name="T32"> </text:span>qualsiasi<text:span text:style-name="T31"> </text:span>comunicazione<text:span text:style-name="T32"> </text:span>(indicare<text:span text:style-name="T29"> </text:span>solo<text:span text:style-name="T31"> </text:span>se<text:span text:style-name="T33"> </text:span>diverso<text:span text:style-name="T29"> </text:span>dalla<text:span text:style-name="T29"> </text:span>residenza):</text:p>
      <text:p text:style-name="P12"><draw:path text:anchor-type="char" draw:z-index="0" draw:name="shape_0" draw:style-name="gr2" draw:text-style-name="P56" svg:width="16.233cm" svg:height="0cm" svg:x="2.198cm" svg:y="0.727cm" svg:viewBox="0 0 16234 0" svg:d="M0 0h10957zM10968 0h5266z"><text:p/></draw:path></text:p>
      <text:p text:style-name="P13"/>
      <text:p text:style-name="P14">Telefono<text:span text:style-name="T21"> </text:span>fisso<text:span text:style-name="T2"><text:tab/></text:span>Cellulare<text:span text:style-name="T2"> <text:tab/></text:span></text:p>
      <text:p text:style-name="P17"/>
      <text:p text:style-name="P15">E-mail<text:span text:style-name="T2"> <text:tab/></text:span></text:p>
      <text:p text:style-name="P8"/>
      <text:p text:style-name="P16">PEC<text:span text:style-name="T2"> <text:tab/></text:span></text:p>
      <text:p text:style-name="P9"/>
      <text:p text:style-name="P40">CHIEDE</text:p>
      <text:p text:style-name="P19"><text:span text:style-name="T47">di</text:span><text:span text:style-name="T48"> </text:span><text:span text:style-name="T47">essere</text:span><text:span text:style-name="T48"> </text:span><text:span text:style-name="T47">ammesso/a</text:span><text:span text:style-name="T50"> </text:span><text:span text:style-name="T47">a</text:span><text:span text:style-name="T50"> </text:span><text:span text:style-name="T47">partecipare</text:span><text:span text:style-name="T52"> </text:span><text:span text:style-name="T47">alla</text:span><text:span text:style-name="T53"> </text:span></text:p>
      <text:p text:style-name="P19"><text:span text:style-name="T55">SELEZIONE</text:span><text:span text:style-name="T49"> </text:span><text:span text:style-name="T55">INTERNA</text:span><text:span text:style-name="T51"> </text:span><text:span text:style-name="T55">PER</text:span><text:span text:style-name="T54"> </text:span><text:span text:style-name="T55">LA</text:span><text:span text:style-name="T51"> </text:span><text:span text:style-name="T55">PROGRESSIONE</text:span><text:span text:style-name="T51"> </text:span><text:span text:style-name="T55">VERTICALE</text:span><text:span text:style-name="T58"> </text:span><text:span text:style-name="T55">DEL</text:span><text:span text:style-name="T7"> </text:span><text:span text:style-name="T55">PERSONALE DIPENDENTE</text:span><text:span text:style-name="T59"> </text:span><text:span text:style-name="T55">PRESSO</text:span><text:span text:style-name="T18"> </text:span><text:span text:style-name="T55">IL COMUNE DI</text:span><text:span text:style-name="T10"> </text:span><text:span text:style-name="T11">SAN GIULIANO TERME</text:span><text:span text:style-name="T55"> PER </text:span><text:span text:style-name="T56">N. </text:span><text:span text:style-name="T57">3</text:span><text:span text:style-name="T56"> POSTI NEL PROFILO PROFESSIONALE DI “FUNZIONARIO TECNICO”, AREA </text:span><text:s/><text:span text:style-name="T60">DEI FUNZIONARI E DELL’ELEVATA QUALIFICAZIONE (EX CATEGORIA GIURIDICA D)</text:span></text:p>
      <text:p text:style-name="P20"><text:span text:style-name="T60"/></text:p>
      <text:p text:style-name="P20"><text:span text:style-name="T60"/></text:p>
      <text:p text:style-name="P4">A<text:span text:style-name="T16"> </text:span>tal<text:span text:style-name="T21"> </text:span>fine<text:span text:style-name="T14"> </text:span>dichiara,<text:span text:style-name="T14"> </text:span>sotto<text:span text:style-name="T14"> </text:span>la<text:span text:style-name="T16"> </text:span>propria<text:span text:style-name="T14"> </text:span>personale<text:span text:style-name="T21"> </text:span>responsabilità:</text:p>
      <text:list xml:id="list2666401474" text:style-name="WWNum5">
        <text:list-header>
          <text:p text:style-name="P43"><text:span text:style-name="T35"><draw:control text:anchor-type="as-char" draw:z-index="1" draw:name="Campo di controllo 1" draw:style-name="gr1" draw:text-style-name="P55" svg:width="0.398cm" svg:height="0.465cm" draw:control="control1"/></text:span>di<text:span text:style-name="T68"> </text:span>essere<text:span text:style-name="T68"> </text:span>dipendente<text:span text:style-name="T70"> </text:span>a<text:span text:style-name="T71"> </text:span>tempo<text:span text:style-name="T69"> </text:span>indeterminato<text:span text:style-name="T71"> in servizio attivo </text:span>presso <text:span text:style-name="T35">il</text:span> Comune<text:span text:style-name="T71"> </text:span>di<text:span text:style-name="T72"> </text:span><text:span text:style-name="T61">San Giuliano Terme;</text:span></text:p>
          <text:p text:style-name="P44"><text:span text:style-name="T62"><draw:control text:anchor-type="as-char" draw:z-index="2" draw:name="Campo di controllo 2" draw:style-name="gr1" draw:text-style-name="P55" svg:width="0.398cm" svg:height="0.465cm" draw:control="control2"/></text:span><text:span text:style-name="T62"><text:s/>di essere inquadrato</text:span><text:span text:style-name="T61"> da almeno tre anni</text:span><text:span text:style-name="T12"> </text:span><text:span text:style-name="T61">nell’Area degli Istruttori (già categoria giuridica “C”) </text:span><text:span text:style-name="T63">con profilo professionale tecnico</text:span><text:span text:style-name="T64">. </text:span></text:p>
          <text:p text:style-name="P53"><text:soft-page-break/><text:span text:style-name="T64">A tal fine, </text:span><text:span text:style-name="T65">si </text:span><text:span text:style-name="T64">specific</text:span><text:span text:style-name="T65">ano</text:span><text:span text:style-name="T64"> di seguito i periodi di servizio </text:span><text:span text:style-name="T65">prestati </text:span><text:span text:style-name="T64">nell’Area Istruttori, profilo professionale tecnico, a tempo determinato/indeterminato, svolti presso il Comune di San Giuliano Terme e/o presso altre Amministrazioni pubbliche:</text:span></text:p>
        </text:list-header>
      </text:list>
      <text:p text:style-name="P36">- Ente ___________________________________ dal_____________ al_______________;</text:p>
      <text:p text:style-name="P36">- Ente ___________________________________ dal_____________ al_______________;</text:p>
      <text:p text:style-name="P36">- Ente ___________________________________ dal_____________ al_______________;</text:p>
      <text:p text:style-name="P36">- Ente ___________________________________ dal_____________ al_______________;</text:p>
      <text:p text:style-name="P18"><text:span text:style-name="T66"><draw:control text:anchor-type="as-char" draw:z-index="3" draw:name="Campo di controllo 3" draw:style-name="gr1" draw:text-style-name="P55" svg:width="0.398cm" svg:height="0.465cm" draw:control="control3"/></text:span><text:span text:style-name="T66"><text:s/></text:span>di<text:span text:style-name="T21"> </text:span>essere<text:span text:style-name="T5"> </text:span>in<text:span text:style-name="T21"> </text:span>possesso<text:span text:style-name="T21"> </text:span>del<text:span text:style-name="T21"> </text:span>seguente<text:span text:style-name="T21"> </text:span>titolo<text:span text:style-name="T14"> </text:span>di<text:span text:style-name="T16"> </text:span>studio <text:span text:style-name="T46">richiesto per l’accesso alla procedura</text:span>: <text:span text:style-name="T35">_______________________________</text:span><text:span text:style-name="T46">__________________</text:span><text:span text:style-name="T35"> classe: </text:span><text:span text:style-name="T46">____</text:span><text:span text:style-name="T35">_______________ c</text:span>onseguito<text:span text:style-name="T21"> </text:span><text:span text:style-name="T22">p</text:span><text:span text:style-name="T23">r</text:span><text:span text:style-name="T24">esso:</text:span> <text:span text:style-name="T46">_______</text:span><text:span text:style-name="T91">___________________________________________________</text:span> <text:span text:style-name="T91">in data:</text:span><text:span text:style-name="T35">__________________________ </text:span><text:span text:style-name="T91">con la segu</text:span><text:span text:style-name="T92">en</text:span><text:span text:style-name="T91">te votazione:_____________________</text:span></text:p>
      <text:p text:style-name="P28"><text:span text:style-name="T27"/></text:p>
      <text:p text:style-name="P29"><text:span text:style-name="T27">Ai </text:span>fini<text:span text:style-name="T14"> </text:span>della<text:span text:style-name="T5"> </text:span>valutazione<text:span text:style-name="T14"> </text:span>dei<text:span text:style-name="T21"> </text:span>titoli,<text:span text:style-name="T16"> </text:span>il<text:span text:style-name="T26"> </text:span>sottoscritto<text:span text:style-name="T5"> </text:span><text:span text:style-name="T6">DICHIARA</text:span>:</text:p>
      <text:p text:style-name="P22"/>
      <text:list text:style-name="WWNum4">
        <text:list-header>
          <text:p text:style-name="P45" loext:marker-style-name="T34"><draw:control text:anchor-type="as-char" draw:z-index="4" draw:name="Campo di controllo 4" draw:style-name="gr1" draw:text-style-name="P55" svg:width="0.398cm" svg:height="0.465cm" draw:control="control4"/><text:s/>di<text:span text:style-name="T73"> </text:span>aver<text:span text:style-name="T74"> </text:span>conseguito,<text:span text:style-name="T73"> </text:span>in<text:span text:style-name="T80"> </text:span>base<text:span text:style-name="T74"> </text:span>al<text:span text:style-name="T73"> </text:span>sistema<text:span text:style-name="T74"> </text:span>di<text:span text:style-name="T74"> </text:span>valutazione<text:span text:style-name="T73"> </text:span>dell’Ente <text:span text:style-name="T81">di appartenenza,</text:span><text:span text:style-name="T82"> </text:span><text:span text:style-name="T83">le <text:s/>seguenti</text:span><text:span text:style-name="T74"> </text:span><text:span text:style-name="T75">ultime tre </text:span>valutazion<text:span text:style-name="T81">i</text:span><text:span text:style-name="T75"> </text:span><text:span text:style-name="T76">(</text:span><text:span text:style-name="T77">per “ultime tre valutazioni” si intendono le ultime </text:span><text:span text:style-name="T78">tre</text:span><text:span text:style-name="T77"> disponibili in ordine cronologico, riferite</text:span><text:span text:style-name="T76"> al periodo di servizio con inquadramento nell’area Istruttori e profilo professionale tecnico)</text:span><text:span text:style-name="T79">:</text:span></text:p>
          <text:p text:style-name="P49" loext:marker-style-name="T34">anno: _____ voto:________<text:span text:style-name="T91">_______</text:span> <text:span text:style-name="T35">Ente valutatore: ___________</text:span><text:span text:style-name="T91">___________________</text:span><text:span text:style-name="T35">;</text:span></text:p>
          <text:p text:style-name="P50" loext:marker-style-name="T34">anno: _____ voto:________<text:span text:style-name="T91">_______</text:span> <text:span text:style-name="T35">Ente valutatore: ___________</text:span><text:span text:style-name="T91">___________________</text:span><text:span text:style-name="T35">;</text:span></text:p>
          <text:p text:style-name="P47" loext:marker-style-name="T34"><text:span text:style-name="T81">anno: _____ voto:________</text:span><text:span text:style-name="T91">_______</text:span><text:span text:style-name="T81"> </text:span><text:span text:style-name="T35">Ente valutatore: ___________</text:span><text:span text:style-name="T91">___________________</text:span><text:span text:style-name="T35">;</text:span></text:p>
          <text:p text:style-name="P46" loext:marker-style-name="T34"><text:span text:style-name="T3"/></text:p>
          <text:p text:style-name="P45" loext:marker-style-name="T34"><text:span text:style-name="T3"><draw:control text:anchor-type="as-char" draw:z-index="5" draw:name="Campo di controllo 5" draw:style-name="gr1" draw:text-style-name="P55" svg:width="0.398cm" svg:height="0.465cm" draw:control="control5"/></text:span><text:span text:style-name="T40">l’a</text:span><text:span text:style-name="T39">ssenza di provvedimenti disciplinari negli ultimi due anni di servizio;</text:span></text:p>
        </text:list-header>
      </text:list>
      <text:p text:style-name="P21"><text:span text:style-name="T2"><draw:control text:anchor-type="as-char" draw:z-index="6" draw:name="Campo di controllo 6" draw:style-name="gr1" draw:text-style-name="P55" svg:width="0.398cm" svg:height="0.465cm" draw:control="control6"/></text:span><text:span text:style-name="T36"><text:s/></text:span><text:span text:style-name="T37">Di essere in possesso del seguente titolo di studio </text:span><text:span text:style-name="T4">ulteriore </text:span><text:span text:style-name="T37">a quello necessario per l’accesso:</text:span></text:p>
      <text:p text:style-name="P23"/>
      <text:p text:style-name="P24"><draw:control text:anchor-type="as-char" draw:z-index="7" draw:name="Campo di controllo 7" draw:style-name="gr1" draw:text-style-name="P55" svg:width="0.421cm" svg:height="0.376cm" draw:control="control7"/><text:span text:style-name="T91">Diploma di l</text:span><text:span text:style-name="T43">aurea triennale in _________________________ classe________ conseguit</text:span><text:span text:style-name="T45">o</text:span><text:span text:style-name="T43"> in data _________ </text:span><text:span text:style-name="T45">________________</text:span><text:span text:style-name="T43">presso________________________________________________</text:span><text:span text:style-name="T45">_</text:span></text:p>
      <text:p text:style-name="P37"><text:span text:style-name="T43"><draw:control text:anchor-type="as-char" draw:z-index="8" draw:name="Campo di controllo 8" draw:style-name="gr1" draw:text-style-name="P55" svg:width="0.421cm" svg:height="0.376cm" draw:control="control8"/></text:span>Master<text:span text:style-name="T14"> </text:span><text:span text:style-name="T15">2</text:span>°<text:span text:style-name="T16"> </text:span>livello <text:span text:style-name="T43">in _______________________________ conseguito in data ______________ presso___________________________________________________________________________</text:span></text:p>
      <text:p text:style-name="P37"><text:span text:style-name="T43"/></text:p>
      <text:p text:style-name="P10"><text:span text:style-name="T43"><draw:control text:anchor-type="as-char" draw:z-index="10" draw:name="Campo di controllo 10" draw:style-name="gr1" draw:text-style-name="P55" svg:width="0.421cm" svg:height="0.376cm" draw:control="control10"/></text:span><text:span text:style-name="T45">Diploma di l</text:span><text:span text:style-name="T43">aurea </text:span><text:span text:style-name="T67">specialistica (LS) o laurea magistrale (LM) o diploma di laurea (DL) del previgente ordinamento universitario</text:span><text:span text:style-name="T43"> in _________________________ classe________ conseguit</text:span><text:span text:style-name="T45">o</text:span><text:span text:style-name="T43"> in data </text:span><text:span text:style-name="T45">____________________ </text:span><text:span text:style-name="T43">presso____________________________________</text:span><text:span text:style-name="T45">____________</text:span></text:p>
      <text:p text:style-name="P37"><text:span text:style-name="T43"><draw:control text:anchor-type="as-char" draw:z-index="9" draw:name="Campo di controllo 9" draw:style-name="gr1" draw:text-style-name="P55" svg:width="0.421cm" svg:height="0.376cm" draw:control="control9"/></text:span>Master<text:span text:style-name="T14"> </text:span><text:span text:style-name="T15">1</text:span>°<text:span text:style-name="T16"> </text:span>livello <text:span text:style-name="T43">in _________________________ conseguito in data ____________ presso___________________________________________________________________________</text:span></text:p>
      <text:p text:style-name="P37"><text:span text:style-name="T43"/></text:p>
      <text:p text:style-name="P37"><text:soft-page-break/><text:span text:style-name="T43"><draw:control text:anchor-type="as-char" draw:z-index="11" draw:name="Campo di controllo 11" draw:style-name="gr1" draw:text-style-name="P55" svg:width="0.398cm" svg:height="0.465cm" draw:control="control11"/></text:span><text:span text:style-name="T43"><text:s/>di aver conseguito in data __________ presso ________________</text:span><text:span text:style-name="T44">_______________</text:span><text:span text:style-name="T43"> la seguente abilitazione e/o qualificazione all’esercizio professionale attinente al profilo oggetto di selezione: ________________________________________________________________________________</text:span></text:p>
      <text:p text:style-name="P37"><text:span text:style-name="T43"/></text:p>
      <text:p text:style-name="P37"><text:span text:style-name="T43"><draw:control text:anchor-type="as-char" draw:z-index="12" draw:name="Campo di controllo 23" draw:style-name="gr1" draw:text-style-name="P55" svg:width="0.398cm" svg:height="0.465cm" draw:control="control12"/></text:span><text:span text:style-name="T43"><text:s/>di aver rivestito, negli ultimi tre anni di servizio, i seguenti incarichi professionali, attinenti al profilo oggetto di selezione:</text:span></text:p>
      <text:p text:style-name="P35"><draw:control text:anchor-type="as-char" draw:z-index="13" draw:name="Campo di controllo 17" draw:style-name="gr1" draw:text-style-name="P55" svg:width="0.421cm" svg:height="0.376cm" draw:control="control13"/><text:s/>Membro di commissione di concorso: ______________________________________________ periodo___________<text:span text:style-name="T91">_______________________________________________________________</text:span> <text:span text:style-name="T91">e</text:span>nte conferente:________________________________________________<text:span text:style-name="T91">__________________</text:span>;</text:p>
      <text:p text:style-name="P35"><draw:control text:anchor-type="as-char" draw:z-index="16" draw:name="Campo di controllo 20" draw:style-name="gr1" draw:text-style-name="P55" svg:width="0.421cm" svg:height="0.376cm" draw:control="control16"/><text:s/>Membro di commissione di gara: _________________________________________________ periodo___________<text:span text:style-name="T91">_______________________________________________________________</text:span> <text:span text:style-name="T91">e</text:span>nte conferente:________________________________________________<text:span text:style-name="T91">__________________</text:span>;</text:p>
      <text:p text:style-name="P35"><draw:control text:anchor-type="as-char" draw:z-index="14" draw:name="Campo di controllo 18" draw:style-name="gr1" draw:text-style-name="P55" svg:width="0.421cm" svg:height="0.376cm" draw:control="control14"/><text:s/>Responsabile del seguente procedimento: <text:span text:style-name="T91">________________</text:span>____________________________ periodo___________<text:span text:style-name="T91">_______________________________________________________________</text:span> <text:span text:style-name="T91">e</text:span>nte conferente:________________________________________________<text:span text:style-name="T91">__________________</text:span>;</text:p>
      <text:p text:style-name="P35"><draw:control text:anchor-type="as-char" draw:z-index="17" draw:name="Campo di controllo 21" draw:style-name="gr1" draw:text-style-name="P55" svg:width="0.421cm" svg:height="0.376cm" draw:control="control17"/><text:s/>Responsabile unico del seguente progetto: <text:span text:style-name="T91">_______________</text:span>____________________________ periodo___________<text:span text:style-name="T91">_______________________________________________________________</text:span> <text:span text:style-name="T91">e</text:span>nte conferente:________________________________________________<text:span text:style-name="T91">__________________</text:span>;</text:p>
      <text:p text:style-name="P34"><draw:control text:anchor-type="as-char" draw:z-index="15" draw:name="Campo di controllo 19" draw:style-name="gr1" draw:text-style-name="P55" svg:width="0.421cm" svg:height="0.376cm" draw:control="control15"/><text:s/>Incarico di specifica responsabilità ex art. 84 CCNL 2019-2021: <text:span text:style-name="T91">________</text:span>__________________ periodo___________<text:span text:style-name="T91">_______________________________________________________________</text:span> <text:span text:style-name="T91">e</text:span>nte conferente:________________________________________________<text:span text:style-name="T91">__________________</text:span>;</text:p>
      <text:p text:style-name="P34"/>
      <text:p text:style-name="P7"><text:span text:style-name="T42"><draw:control text:anchor-type="as-char" draw:z-index="18" draw:name="Campo di controllo 22" draw:style-name="gr1" draw:text-style-name="P55" svg:width="0.398cm" svg:height="0.465cm" draw:control="control18"/></text:span><text:span text:style-name="T42">di allegare il curriculum, aggiornato e completo di tutte le esperienze lavorative, titoli di studio e percorsi formativi attinenti al profilo oggetto della presente selezione.</text:span></text:p>
      <text:p text:style-name="P7"><text:span text:style-name="T42"/></text:p>
      <text:p text:style-name="P7"><text:span text:style-name="T42"/></text:p>
      <text:p text:style-name="P7">Dichiara<text:span text:style-name="T21"> </text:span>inoltre:</text:p>
      <text:p text:style-name="P24"/>
      <text:list text:continue-list="list2666401474" text:style-name="WWNum5">
        <text:list-item>
          <text:p text:style-name="P51" loext:marker-style-name="T34">di allegare copia della carta d’identità o altro documento di riconoscimento equipollente ai sensi<text:span text:style-name="T25"> </text:span>dell’art.<text:span text:style-name="T16"> </text:span>35<text:span text:style-name="T5"> </text:span>del<text:span text:style-name="T16"> </text:span>DPR 445/2000.</text:p>
        </text:list-item>
      </text:list>
      <text:p text:style-name="P25"/>
      <text:list text:continue-numbering="true" text:style-name="WWNum5">
        <text:list-item>
          <text:p text:style-name="P52" loext:marker-style-name="T34">di<text:span text:style-name="T21"> </text:span>accettare<text:span text:style-name="T21"> </text:span>integralmente<text:span text:style-name="T14"> </text:span>l’avviso<text:span text:style-name="T26"> </text:span>di<text:span text:style-name="T21"> </text:span>selezione<text:span text:style-name="T26"> </text:span>interna<text:span text:style-name="T26"> </text:span>sopra<text:span text:style-name="T21"> </text:span>indicato.</text:p>
        </text:list-item>
        <text:list-item>
          <text:p text:style-name="P48" loext:marker-style-name="T34">che le comunicazioni relative alla selezione interna dovranno essere inviate al seguente<text:span text:style-name="T25"> </text:span>indirizzo<text:span text:style-name="T84"> </text:span>di<text:span text:style-name="T84"> </text:span>posta<text:span text:style-name="T26"> </text:span>elettronica <text:span text:style-name="T91">ordinaria/certificata</text:span>:<text:span text:style-name="T9"> </text:span><text:span text:style-name="T13">________________________________________________________________________________________________________________________________________</text:span></text:p>
        </text:list-item>
      </text:list>
      <text:p text:style-name="P39"/>
      <text:p text:style-name="P22"/>
      <text:p text:style-name="P5"><text:soft-page-break/>Il sottoscritto, ai sensi dell’art. 13 del D. Lgs. 196 del 2003 e dell’art. 13 del Regolamento UE n.<text:span text:style-name="T9"> </text:span>2016/679 (GDPR), autorizza il Servizio <text:span text:style-name="T91">Organizzazione e Risorse Umane</text:span> al trattamento dei dati personali ai fini<text:span text:style-name="T25"> </text:span>dell’espletamento<text:span text:style-name="T21"> </text:span>del<text:span text:style-name="T16"> </text:span>procedimento<text:span text:style-name="T21"> </text:span>in<text:span text:style-name="T5"> </text:span>oggetto<text:span text:style-name="T21"> </text:span>e<text:span text:style-name="T16"> </text:span>di ogni<text:span text:style-name="T5"> </text:span>altro<text:span text:style-name="T16"> </text:span>atto<text:span text:style-name="T20"> </text:span>conseguente.</text:p>
      <text:p text:style-name="P24"/>
      <text:p text:style-name="P6">Il<text:span text:style-name="T21"> </text:span>sottoscritto<text:span text:style-name="T16"> </text:span>s’impegna,<text:span text:style-name="T26"> </text:span>infine,<text:span text:style-name="T26"> </text:span>a<text:span text:style-name="T16"> </text:span>comunicare<text:span text:style-name="T14"> </text:span>ogni<text:span text:style-name="T21"> </text:span>eventuale<text:span text:style-name="T16"> </text:span>variazione<text:span text:style-name="T14"> </text:span>relativa<text:span text:style-name="T21"> </text:span>al<text:span text:style-name="T14"> </text:span>recapito.</text:p>
      <text:p text:style-name="P24"/>
      <text:p text:style-name="P30">Data<text:span text:style-name="T2"><text:tab/></text:span><text:tab/></text:p>
      <text:p text:style-name="P31"/>
      <text:p text:style-name="P32">Firma<text:span text:style-name="T5"> </text:span><text:span text:style-name="T2"><text:s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198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anguage="it" fo:country="IT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anguage="it" fo:country="IT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86cm" fo:margin-left="0.39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2.12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3.868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5.607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7.34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9.089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0.82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2.569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4.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89cm" fo:margin-left="0.198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1.034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2.886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4.748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6.611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8.475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10.338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12.201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14.06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0.718cm" fo:margin-left="0.915cm"/>
        </style:list-level-properties>
      </text:list-level-style-number>
      <text:list-level-style-bullet text:level="2" text:style-name="ListLabel_20_20" loext:num-list-format="" style:num-suffix="" text:bullet-char="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3.261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07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893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71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527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1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3.293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10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91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72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541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354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16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1cm" fo:margin-bottom="1.67cm" fo:margin-left="1.79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3cm" fo:margin-left="0cm" fo:margin-right="0cm" fo:margin-bottom="2.06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6" style:page-layout-name="Mpm2" draw:style-name="Mdp1">
      <style:header>
        <text:p text:style-name="MP1" loext:marker-style-name="MT1"/>
      </style:header>
      <style:footer>
        <text:p text:style-name="MP2"><text:page-number text:select-page="current">0</text:page-number></text:p>
        <text:p text:style-name="MP1" loext:marker-style-name="MT1"/>
      </style:footer>
    </style:master-page>
    <style:master-page style:name="Converted8" style:page-layout-name="Mpm2" draw:style-name="Mdp1">
      <style:header>
        <text:p text:style-name="MP1" loext:marker-style-name="MT1"/>
      </style:header>
      <style:footer>
        <text:p text:style-name="MP2"><text:page-number text:select-page="current">0</text:page-number></text:p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5:20:51.917000000</meta:creation-date>
    <dc:date>2024-02-07T09:47:15.742000000</dc:date>
    <meta:editing-duration>PT4H51M52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52" meta:word-count="640" meta:character-count="6844" meta:non-whitespace-character-count="6107"/>
  </office:meta>
</office:document-meta>
</file>