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4%"/>
      <style:text-properties fo:font-size="10pt" style:font-size-asian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4" style:family="paragraph" style:parent-style-name="Heading_20_1">
      <style:paragraph-properties fo:margin-left="0cm" fo:margin-right="0.582cm" fo:margin-top="0.377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b42a7" style:font-size-asian="12pt" style:font-size-complex="12pt"/>
    </style:style>
    <style:style style:name="P5" style:family="paragraph" style:parent-style-name="Standard">
      <style:paragraph-properties fo:margin-left="0.198cm" fo:margin-right="0.399cm" fo:text-align="justify" style:justify-single-word="false" fo:text-indent="0cm" style:auto-text-indent="false"/>
      <style:text-properties style:font-name="Times New Roman" fo:font-size="12pt" officeooo:paragraph-rsid="000b42a7" style:font-size-asian="12pt" style:font-size-complex="12pt"/>
    </style:style>
    <style:style style:name="P6" style:family="paragraph" style:parent-style-name="Text_20_body">
      <style:paragraph-properties fo:margin-left="0.198cm" fo:margin-right="0.824cm" fo:margin-top="0.09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b42a7" style:font-size-asian="12pt" style:font-size-complex="12pt"/>
    </style:style>
    <style:style style:name="P7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style:font-name="Times New Roman" fo:font-size="12pt" officeooo:paragraph-rsid="000b42a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9" style:family="paragraph" style:parent-style-name="Text_20_body">
      <style:paragraph-properties fo:margin-top="0.016cm" fo:margin-bottom="0cm" style:contextual-spacing="false"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10" style:family="paragraph" style:parent-style-name="Text_20_body">
      <style:paragraph-properties fo:margin-top="0.021cm" fo:margin-bottom="0cm" style:contextual-spacing="false"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21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019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09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116cm"/>
          <style:tab-stop style:position="16.676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="none"/>
      <style:paragraph-properties fo:margin-left="0cm" fo:margin-right="0cm" fo:margin-top="0.09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116cm"/>
          <style:tab-stop style:position="16.676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.092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736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">
      <loext:graphic-properties draw:fill="none"/>
      <style:paragraph-properties fo:margin-left="0.4cm" fo:margin-right="0cm" fo:margin-top="0.092cm" fo:margin-bottom="0cm" style:contextual-spacing="false" fo:text-align="justify" style:justify-single-word="false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0.397cm"/>
          <style:tab-stop style:position="16.85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.397cm" fo:margin-right="0cm" fo:margin-top="0.092cm" fo:margin-bottom="0cm" style:contextual-spacing="false" fo:text-align="justify" style:justify-single-word="false" fo:text-indent="0cm" style:auto-text-indent="false">
        <style:tab-stops>
          <style:tab-stop style:position="16.85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18" style:family="paragraph" style:parent-style-name="Text_20_body">
      <style:text-properties style:font-name="Times New Roman" fo:font-size="12pt" officeooo:paragraph-rsid="000b42a7" style:font-size-asian="12pt" style:font-size-complex="12pt"/>
    </style:style>
    <style:style style:name="P19" style:family="paragraph" style:parent-style-name="Text_20_body">
      <style:paragraph-properties fo:margin-top="0.004cm" fo:margin-bottom="0cm" style:contextual-spacing="false"/>
      <style:text-properties style:font-name="Times New Roman" fo:font-size="12pt" officeooo:paragraph-rsid="000b42a7" style:font-size-asian="12pt" style:font-size-complex="12pt"/>
    </style:style>
    <style:style style:name="P20" style:family="paragraph" style:parent-style-name="Text_20_body">
      <style:paragraph-properties fo:margin-top="0.005cm" fo:margin-bottom="0cm" style:contextual-spacing="false"/>
      <style:text-properties style:font-name="Times New Roman" fo:font-size="12pt" officeooo:paragraph-rsid="000b42a7" style:font-size-asian="12pt" style:font-size-complex="12pt"/>
    </style:style>
    <style:style style:name="P21" style:family="paragraph" style:parent-style-name="Text_20_body">
      <style:paragraph-properties fo:margin-top="0.018cm" fo:margin-bottom="0cm" style:contextual-spacing="false"/>
      <style:text-properties style:font-name="Times New Roman" fo:font-size="12pt" officeooo:paragraph-rsid="000b42a7" style:font-size-asian="12pt" style:font-size-complex="12pt"/>
    </style:style>
    <style:style style:name="P22" style:family="paragraph" style:parent-style-name="Heading_20_1" style:master-page-name="">
      <loext:graphic-properties draw:fill="none"/>
      <style:paragraph-properties fo:margin-left="0cm" fo:margin-right="0cm" fo:margin-top="0.326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4.237cm"/>
          <style:tab-stop style:position="10.389cm"/>
          <style:tab-stop style:position="16.773cm"/>
        </style:tab-stops>
      </style:paragraph-properties>
      <style:text-properties style:font-name="Times New Roman" fo:font-size="12pt" officeooo:paragraph-rsid="000e6b22" style:font-size-asian="12pt" style:font-size-complex="12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>
        <style:tab-stops>
          <style:tab-stop style:position="4.237cm"/>
          <style:tab-stop style:position="10.389cm"/>
          <style:tab-stop style:position="16.773cm"/>
        </style:tab-stops>
      </style:paragraph-properties>
      <style:text-properties style:font-name="Times New Roman" fo:font-size="12pt" officeooo:paragraph-rsid="000e6b22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fo:background-color="transparent">
        <style:tab-stops>
          <style:tab-stop style:position="4.237cm"/>
          <style:tab-stop style:position="10.389cm"/>
          <style:tab-stop style:position="16.773cm"/>
        </style:tab-stops>
      </style:paragraph-properties>
      <style:text-properties style:font-name="Times New Roman" fo:font-size="12pt" officeooo:paragraph-rsid="000e6b22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0cm" fo:margin-right="0cm" fo:margin-top="0.092cm" fo:margin-bottom="0cm" style:contextual-spacing="false" fo:line-height="115%" fo:text-indent="0cm" style:auto-text-indent="false" fo:background-color="transparent">
        <style:tab-stops>
          <style:tab-stop style:position="7.862cm"/>
          <style:tab-stop style:position="16.986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27" style:family="paragraph" style:parent-style-name="Standard">
      <style:paragraph-properties fo:margin-left="0.198cm" fo:margin-right="0.399cm" fo:text-align="center" style:justify-single-word="false" fo:text-indent="0cm" style:auto-text-indent="false"/>
      <style:text-properties style:font-name="Times New Roman" fo:font-size="12pt" officeooo:paragraph-rsid="000b42a7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cm" fo:margin-right="0.101cm" fo:margin-top="0.36cm" fo:margin-bottom="0cm" style:contextual-spacing="false" fo:line-height="14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162cm"/>
          <style:tab-stop style:position="16.658cm"/>
          <style:tab-stop style:position="17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loext:graphic-properties draw:fill="none"/>
      <style:paragraph-properties fo:margin-left="0cm" fo:margin-right="0.801cm" fo:margin-top="0.258cm" fo:margin-bottom="0cm" style:contextual-spacing="false" fo:line-height="147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59cm"/>
          <style:tab-stop style:position="3.424cm"/>
          <style:tab-stop style:position="13.014cm"/>
          <style:tab-stop style:position="14.646cm"/>
          <style:tab-stop style:position="16.678cm"/>
          <style:tab-stop style:position="16.917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master-page-name="">
      <loext:graphic-properties draw:fill="none"/>
      <style:paragraph-properties fo:margin-left="10.4cm" fo:margin-right="0cm" fo:margin-top="0.169cm" fo:margin-bottom="0cm" style:contextual-spacing="false" fo:line-height="100%" fo:text-align="end" style:justify-single-word="false" fo:text-indent="-1.3cm" style:auto-text-indent="false" style:page-number="auto" fo:background-color="transparent"/>
      <style:text-properties style:font-name="Times New Roman" fo:font-size="12pt" officeooo:paragraph-rsid="000e6b22" style:font-size-asian="12pt" style:font-size-complex="12pt"/>
    </style:style>
    <style:style style:name="P31" style:family="paragraph" style:parent-style-name="List_20_Paragraph">
      <style:paragraph-properties fo:margin-left="0.198cm" fo:margin-right="2.168cm" fo:margin-top="0.326cm" fo:margin-bottom="0cm" style:contextual-spacing="false" fo:line-height="150%" fo:text-indent="0cm" style:auto-text-indent="false">
        <style:tab-stops>
          <style:tab-stop style:position="0.619cm"/>
          <style:tab-stop style:position="14.43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32" style:family="paragraph" style:parent-style-name="List_20_Paragraph">
      <style:paragraph-properties fo:margin-left="0.198cm" fo:margin-right="0.594cm" fo:text-indent="0cm" style:auto-text-indent="false">
        <style:tab-stops>
          <style:tab-stop style:position="0.619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33" style:family="paragraph" style:parent-style-name="List_20_Paragraph">
      <style:paragraph-properties fo:margin-left="0.617cm" fo:margin-right="0cm" fo:text-indent="-0.422cm" style:auto-text-indent="false">
        <style:tab-stops>
          <style:tab-stop style:position="0.619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019cm" fo:margin-bottom="0cm" style:contextual-spacing="false" fo:text-indent="0cm" style:auto-text-indent="false" style:page-number="auto" fo:background-color="transparent"/>
      <style:text-properties style:font-name="Times New Roman" fo:font-size="12pt" officeooo:paragraph-rsid="0018541e" style:font-size-asian="12pt" style:font-size-complex="12pt"/>
    </style:style>
    <style:style style:name="P35" style:family="paragraph" style:parent-style-name="Text_20_body">
      <style:text-properties style:font-name="Times New Roman" fo:font-size="12pt" style:text-underline-style="none" officeooo:paragraph-rsid="000b42a7" style:font-size-asian="12pt" style:font-size-complex="12pt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.258cm" fo:margin-bottom="0cm" style:contextual-spacing="false" fo:line-height="147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59cm"/>
          <style:tab-stop style:position="3.424cm"/>
          <style:tab-stop style:position="13.014cm"/>
          <style:tab-stop style:position="14.646cm"/>
          <style:tab-stop style:position="16.678cm"/>
          <style:tab-stop style:position="16.917cm"/>
        </style:tab-stops>
      </style:paragraph-properties>
      <style:text-properties style:font-name="Times New Roman" fo:font-size="12pt" style:text-underline-style="none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b42a7" style:font-size-asian="12pt" style:font-size-complex="12pt"/>
    </style:style>
    <style:style style:name="P38" style:family="paragraph" style:parent-style-name="Standard">
      <style:paragraph-properties fo:margin-top="0.242cm" fo:margin-bottom="0cm" style:contextual-spacing="false" fo:line-height="150%" fo:text-align="justify" style:justify-single-word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fo:language="it" fo:country="IT" fo:font-style="normal" style:text-underline-style="none" officeooo:rsid="000b42a7" officeooo:paragraph-rsid="001543da" style:font-size-asian="12pt" style:font-style-asian="normal" style:font-name-complex="Calibri1" style:font-size-complex="12pt" style:font-style-complex="normal"/>
    </style:style>
    <style:style style:name="P39" style:family="paragraph" style:parent-style-name="Standard">
      <style:paragraph-properties fo:margin-left="0.198cm" fo:margin-right="0.399cm" fo:text-indent="0cm" style:auto-text-indent="false"/>
      <style:text-properties style:font-name="Times New Roman" fo:font-size="12pt" fo:language="it" fo:country="IT" fo:font-weight="normal" officeooo:rsid="000d6868" officeooo:paragraph-rsid="000b42a7" style:font-size-asian="12pt" style:font-weight-asian="normal" style:font-name-complex="Calibri1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officeooo:rsid="000b42a7" officeooo:paragraph-rsid="000b42a7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officeooo:rsid="000b42a7" officeooo:paragraph-rsid="000e6b22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officeooo:rsid="000b42a7" officeooo:paragraph-rsid="000b42a7" style:font-size-asian="12pt" style:font-style-asian="normal" style:font-size-complex="12pt" style:font-style-complex="normal"/>
    </style:style>
    <style:style style:name="P43" style:family="paragraph" style:parent-style-name="Text_20_body" style:master-page-name="">
      <loext:graphic-properties draw:fill="none"/>
      <style:paragraph-properties fo:margin-left="10.4cm" fo:margin-right="0cm" fo:margin-top="0.169cm" fo:margin-bottom="0cm" style:contextual-spacing="false" fo:line-height="100%" fo:text-align="end" style:justify-single-word="false" fo:text-indent="-1.3cm" style:auto-text-indent="false" style:page-number="auto" fo:background-color="transparent"/>
      <style:text-properties style:font-name="Times New Roman" fo:font-size="12pt" fo:font-style="italic" officeooo:paragraph-rsid="000e6b22" style:font-size-asian="12pt" style:font-style-asian="italic" style:font-size-complex="12pt" style:font-style-complex="italic"/>
    </style:style>
    <style:style style:name="P44" style:family="paragraph" style:parent-style-name="Text_20_body">
      <style:paragraph-properties fo:margin-left="3.745cm" fo:margin-right="4.24cm" fo:margin-top="0.09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0b42a7" style:font-size-asian="12pt" style:font-weight-asian="bold" style:font-size-complex="12pt" style:font-weight-complex="bold"/>
    </style:style>
    <style:style style:name="P45" style:family="paragraph" style:parent-style-name="Heading_20_1">
      <style:paragraph-properties fo:margin-left="0cm" fo:margin-right="0.582cm" fo:margin-top="0.377cm" fo:margin-bottom="0cm" style:contextual-spacing="false" fo:text-align="justify" style:justify-single-word="false" fo:text-indent="0cm" style:auto-text-indent="false" style:writing-mode="lr-tb"/>
    </style:style>
    <style:style style:name="P46" style:family="paragraph" style:parent-style-name="List_20_Paragraph" style:list-style-name="WWNum5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officeooo:paragraph-rsid="0018541e" style:font-size-asian="12pt" style:font-size-complex="12pt"/>
    </style:style>
    <style:style style:name="P47" style:family="paragraph" style:parent-style-name="List_20_Paragraph" style:list-style-name="WWNum5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officeooo:paragraph-rsid="00167edb" style:font-size-asian="12pt" style:font-size-complex="12pt"/>
    </style:style>
    <style:style style:name="P48" style:family="paragraph" style:parent-style-name="List_20_Paragraph" style:list-style-name="WWNum4" style:master-page-name="">
      <loext:graphic-properties draw:fill="none"/>
      <style:paragraph-properties fo:margin-left="0cm" fo:margin-right="0.801cm" fo:margin-top="0.002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paragraph-rsid="001543da" style:font-size-asian="12pt" style:font-size-complex="12pt"/>
    </style:style>
    <style:style style:name="P49" style:family="paragraph" style:parent-style-name="List_20_Paragraph" style:list-style-name="WWNum4">
      <loext:graphic-properties draw:fill="none"/>
      <style:paragraph-properties fo:margin-left="0cm" fo:margin-right="0.801cm" fo:margin-top="0.002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paragraph-rsid="001543da" style:font-size-asian="12pt" style:font-size-complex="12pt"/>
    </style:style>
    <style:style style:name="P50" style:family="paragraph" style:parent-style-name="List_20_Paragraph" style:list-style-name="WWNum5">
      <style:paragraph-properties fo:margin-left="0.397cm" fo:margin-right="0.787cm" fo:margin-top="0.242cm" fo:margin-bottom="0cm" style:contextual-spacing="false" fo:line-height="150%" fo:text-align="start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officeooo:paragraph-rsid="00167edb" style:font-size-asian="12pt" style:font-size-complex="12pt"/>
    </style:style>
    <style:style style:name="P51" style:family="paragraph" style:parent-style-name="List_20_Paragraph" style:list-style-name="WWNum5">
      <style:paragraph-properties fo:margin-left="0.397cm" fo:margin-right="0.787cm" fo:margin-top="0.242cm" fo:margin-bottom="0cm" style:contextual-spacing="false" fo:line-height="150%" fo:text-align="center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officeooo:paragraph-rsid="00167edb" style:font-size-asian="12pt" style:font-size-complex="12pt"/>
    </style:style>
    <style:style style:name="P52" style:family="paragraph" style:parent-style-name="List_20_Paragraph" style:list-style-name="WWNum4">
      <style:paragraph-properties fo:margin-left="0.198cm" fo:margin-right="0.799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rsid="000d6868" officeooo:paragraph-rsid="000b42a7" style:font-size-asian="12pt" style:font-size-complex="12pt"/>
    </style:style>
    <style:style style:name="P53" style:family="paragraph" style:parent-style-name="List_20_Paragraph" style:list-style-name="WWNum4">
      <style:paragraph-properties fo:margin-left="0.198cm" fo:margin-right="0.799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rsid="000d6868" officeooo:paragraph-rsid="000e6b22" style:font-size-asian="12pt" style:font-size-complex="12pt"/>
    </style:style>
    <style:style style:name="P54" style:family="paragraph">
      <style:paragraph-properties fo:text-align="start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b42a7" style:font-weight-asian="bold" style:font-weight-complex="bold"/>
    </style:style>
    <style:style style:name="T3" style:family="text">
      <style:text-properties fo:letter-spacing="-0.002cm"/>
    </style:style>
    <style:style style:name="T4" style:family="text">
      <style:text-properties fo:letter-spacing="-0.002cm" officeooo:rsid="000b42a7"/>
    </style:style>
    <style:style style:name="T5" style:family="text">
      <style:text-properties fo:letter-spacing="-0.002cm" fo:font-weight="normal" style:font-weight-asian="normal" style:font-weight-complex="normal"/>
    </style:style>
    <style:style style:name="T6" style:family="text">
      <style:text-properties fo:letter-spacing="-0.002cm" officeooo:rsid="000e6b22"/>
    </style:style>
    <style:style style:name="T7" style:family="text">
      <style:text-properties fo:letter-spacing="-0.002cm" fo:font-weight="bold" officeooo:rsid="000b42a7" style:font-weight-asian="bold" style:font-weight-complex="bold"/>
    </style:style>
    <style:style style:name="T8" style:family="text">
      <style:text-properties fo:letter-spacing="0.002cm"/>
    </style:style>
    <style:style style:name="T9" style:family="text">
      <style:text-properties fo:letter-spacing="0.002cm" fo:font-weight="normal" style:font-weight-asian="normal" style:font-weight-complex="normal"/>
    </style:style>
    <style:style style:name="T10" style:family="text">
      <style:text-properties fo:letter-spacing="0.002cm" fo:font-weight="normal" officeooo:rsid="000d6868" style:font-weight-asian="normal" style:font-weight-complex="normal"/>
    </style:style>
    <style:style style:name="T11" style:family="text">
      <style:text-properties fo:letter-spacing="0.002cm" fo:language="it" fo:country="IT" style:font-name-complex="Calibri1"/>
    </style:style>
    <style:style style:name="T12" style:family="text">
      <style:text-properties fo:letter-spacing="0.002cm" fo:language="it" fo:country="IT" style:text-underline-style="none" officeooo:rsid="000b42a7" style:font-name-complex="Calibri1"/>
    </style:style>
    <style:style style:name="T13" style:family="text">
      <style:text-properties fo:letter-spacing="0.002cm" style:text-underline-style="none" officeooo:rsid="000e6b22"/>
    </style:style>
    <style:style style:name="T14" style:family="text">
      <style:text-properties fo:letter-spacing="-0.007cm"/>
    </style:style>
    <style:style style:name="T15" style:family="text">
      <style:text-properties fo:letter-spacing="-0.007cm" officeooo:rsid="000b42a7"/>
    </style:style>
    <style:style style:name="T16" style:family="text">
      <style:text-properties fo:letter-spacing="-0.007cm" style:text-underline-style="solid" style:text-underline-type="double" style:text-underline-width="auto" style:text-underline-color="font-color"/>
    </style:style>
    <style:style style:name="T17" style:family="text">
      <style:text-properties fo:letter-spacing="-0.004cm"/>
    </style:style>
    <style:style style:name="T18" style:family="text">
      <style:text-properties fo:letter-spacing="-0.004cm" officeooo:rsid="000b42a7"/>
    </style:style>
    <style:style style:name="T19" style:family="text">
      <style:text-properties fo:letter-spacing="-0.004cm" fo:font-weight="normal" style:font-weight-asian="normal" style:font-weight-complex="normal"/>
    </style:style>
    <style:style style:name="T20" style:family="text">
      <style:text-properties fo:letter-spacing="-0.004cm" officeooo:rsid="000e6b22"/>
    </style:style>
    <style:style style:name="T21" style:family="text">
      <style:text-properties fo:letter-spacing="0.004cm"/>
    </style:style>
    <style:style style:name="T22" style:family="text">
      <style:text-properties fo:letter-spacing="-0.005cm"/>
    </style:style>
    <style:style style:name="T23" style:family="text">
      <style:text-properties fo:letter-spacing="-0.005cm" style:text-underline-style="solid" style:text-underline-type="double" style:text-underline-width="auto" style:text-underline-color="font-color"/>
    </style:style>
    <style:style style:name="T24" style:family="text">
      <style:text-properties fo:letter-spacing="-0.092cm"/>
    </style:style>
    <style:style style:name="T25" style:family="text">
      <style:text-properties fo:letter-spacing="-0.009cm"/>
    </style:style>
    <style:style style:name="T26" style:family="text">
      <style:text-properties fo:letter-spacing="-0.009cm" officeooo:rsid="000b42a7"/>
    </style:style>
    <style:style style:name="T27" style:family="text">
      <style:text-properties fo:letter-spacing="-0.018cm"/>
    </style:style>
    <style:style style:name="T28" style:family="text">
      <style:text-properties fo:letter-spacing="0.072cm"/>
    </style:style>
    <style:style style:name="T29" style:family="text">
      <style:text-properties fo:letter-spacing="0.069cm"/>
    </style:style>
    <style:style style:name="T30" style:family="text">
      <style:text-properties fo:letter-spacing="0.071cm"/>
    </style:style>
    <style:style style:name="T31" style:family="text">
      <style:text-properties fo:letter-spacing="0.074cm"/>
    </style:style>
    <style:style style:name="T32" style:family="text">
      <style:text-properties fo:letter-spacing="0.067cm"/>
    </style:style>
    <style:style style:name="T33" style:family="text">
      <style:text-properties officeooo:rsid="000b42a7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0b42a7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style:text-underline-style="none" fo:font-weight="normal" officeooo:rsid="000b42a7" style:font-weight-asian="normal" style:font-weight-complex="normal"/>
    </style:style>
    <style:style style:name="T38" style:family="text">
      <style:text-properties style:text-underline-style="none" officeooo:rsid="000e6b22"/>
    </style:style>
    <style:style style:name="T39" style:family="text">
      <style:text-properties style:text-underline-style="none" officeooo:rsid="001543da"/>
    </style:style>
    <style:style style:name="T40" style:family="text">
      <style:text-properties style:text-underline-style="none" officeooo:rsid="001723ee"/>
    </style:style>
    <style:style style:name="T41" style:family="text">
      <style:text-properties fo:font-style="normal" style:text-underline-style="none" officeooo:rsid="000b42a7" style:font-style-asian="normal" style:font-style-complex="normal"/>
    </style:style>
    <style:style style:name="T42" style:family="text">
      <style:text-properties fo:font-style="normal" officeooo:rsid="000b42a7" style:font-style-asian="normal" style:font-style-complex="normal"/>
    </style:style>
    <style:style style:name="T43" style:family="text">
      <style:text-properties fo:font-style="normal" officeooo:rsid="000e6b22" style:font-style-asian="normal" style:font-style-complex="normal"/>
    </style:style>
    <style:style style:name="T44" style:family="text">
      <style:text-properties fo:font-style="normal" officeooo:rsid="00167edb" style:font-style-asian="normal" style:font-style-complex="normal"/>
    </style:style>
    <style:style style:name="T45" style:family="text">
      <style:text-properties fo:font-style="italic" fo:font-weight="normal" style:font-style-asian="italic" style:font-weight-asian="normal" style:font-weight-complex="normal"/>
    </style:style>
    <style:style style:name="T46" style:family="text">
      <style:text-properties fo:letter-spacing="0.023cm" fo:font-style="italic" fo:font-weight="normal" style:font-style-asian="italic" style:font-weight-asian="normal" style:font-weight-complex="normal"/>
    </style:style>
    <style:style style:name="T47" style:family="text">
      <style:text-properties fo:letter-spacing="0.023cm" fo:font-weight="normal" style:font-weight-asian="normal" style:font-weight-complex="normal"/>
    </style:style>
    <style:style style:name="T48" style:family="text">
      <style:text-properties fo:letter-spacing="0.025cm" fo:font-style="italic" fo:font-weight="normal" style:font-style-asian="italic" style:font-weight-asian="normal" style:font-weight-complex="normal"/>
    </style:style>
    <style:style style:name="T49" style:family="text">
      <style:text-properties fo:letter-spacing="0.025cm" fo:font-weight="normal" style:font-weight-asian="normal" style:font-weight-complex="normal"/>
    </style:style>
    <style:style style:name="T50" style:family="text">
      <style:text-properties fo:letter-spacing="0.03cm" fo:font-style="italic" fo:font-weight="normal" style:font-style-asian="italic" style:font-weight-asian="normal" style:font-weight-complex="normal"/>
    </style:style>
    <style:style style:name="T51" style:family="text">
      <style:text-properties fo:letter-spacing="0.021cm" fo:font-style="italic" fo:font-weight="normal" style:font-style-asian="italic" style:font-weight-asian="normal" style:font-weight-complex="normal"/>
    </style:style>
    <style:style style:name="T52" style:family="text">
      <style:text-properties fo:letter-spacing="0.021cm" fo:font-weight="normal" style:font-weight-asian="normal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0d6868" style:font-weight-asian="normal" style:font-weight-complex="normal"/>
    </style:style>
    <style:style style:name="T55" style:family="text">
      <style:text-properties fo:font-weight="normal" officeooo:rsid="0012b94c" style:font-weight-asian="normal" style:font-weight-complex="normal"/>
    </style:style>
    <style:style style:name="T56" style:family="text">
      <style:text-properties fo:font-weight="normal" officeooo:rsid="00167811" style:font-weight-asian="normal" style:font-weight-complex="normal"/>
    </style:style>
    <style:style style:name="T57" style:family="text">
      <style:text-properties fo:letter-spacing="-0.09cm" fo:font-weight="normal" style:font-weight-asian="normal" style:font-weight-complex="normal"/>
    </style:style>
    <style:style style:name="T58" style:family="text">
      <style:text-properties fo:letter-spacing="0.007cm" fo:font-weight="normal" style:font-weight-asian="normal" style:font-weight-complex="normal"/>
    </style:style>
    <style:style style:name="T59" style:family="text">
      <style:text-properties fo:language="it" fo:country="IT" fo:font-weight="normal" officeooo:rsid="000d6868" style:font-weight-asian="normal" style:font-name-complex="Calibri1" style:font-weight-complex="normal"/>
    </style:style>
    <style:style style:name="T60" style:family="text">
      <style:text-properties fo:language="it" fo:country="IT" style:font-name-complex="Calibri1"/>
    </style:style>
    <style:style style:name="T61" style:family="text">
      <style:text-properties fo:language="it" fo:country="IT" officeooo:rsid="000b42a7" style:font-name-complex="Calibri1"/>
    </style:style>
    <style:style style:name="T62" style:family="text">
      <style:text-properties fo:language="it" fo:country="IT" officeooo:rsid="00143af0" style:font-name-complex="Calibri1"/>
    </style:style>
    <style:style style:name="T63" style:family="text">
      <style:text-properties fo:language="it" fo:country="IT" officeooo:rsid="001543da" style:font-name-complex="Calibri1"/>
    </style:style>
    <style:style style:name="T64" style:family="text">
      <style:text-properties fo:language="it" fo:country="IT" officeooo:rsid="00167811" style:font-name-complex="Calibri1"/>
    </style:style>
    <style:style style:name="T65" style:family="text">
      <style:text-properties fo:language="it" fo:country="IT" officeooo:rsid="00167edb" style:font-name-complex="Calibri1"/>
    </style:style>
    <style:style style:name="T66" style:family="text">
      <style:text-properties fo:language="it" fo:country="IT" officeooo:rsid="00173c9e" style:font-name-complex="Calibri1"/>
    </style:style>
    <style:style style:name="T67" style:family="text">
      <style:text-properties fo:language="it" fo:country="IT" officeooo:rsid="001723ee" style:font-name-complex="Calibri1"/>
    </style:style>
    <style:style style:name="T68" style:family="text">
      <style:text-properties fo:language="it" fo:country="IT" style:text-underline-style="none" officeooo:rsid="000b42a7" style:font-name-complex="Calibri1"/>
    </style:style>
    <style:style style:name="T69" style:family="text">
      <style:text-properties fo:language="it" fo:country="IT" style:text-underline-style="none" officeooo:rsid="00143af0" style:font-name-complex="Calibri1"/>
    </style:style>
    <style:style style:name="T70" style:family="text">
      <style:text-properties fo:language="it" fo:country="IT" style:text-underline-style="none" officeooo:rsid="001543da" style:font-name-complex="Calibri1"/>
    </style:style>
    <style:style style:name="T71" style:family="text">
      <style:text-properties fo:language="it" fo:country="IT" style:text-underline-style="none" officeooo:rsid="00167811" style:font-name-complex="Calibri1"/>
    </style:style>
    <style:style style:name="T72" style:family="text">
      <style:text-properties fo:language="it" fo:country="IT" style:text-underline-style="none" officeooo:rsid="00167edb" style:font-name-complex="Calibri1"/>
    </style:style>
    <style:style style:name="T73" style:family="text">
      <style:text-properties fo:language="it" fo:country="IT" fo:font-style="normal" style:text-underline-style="none" officeooo:rsid="000b42a7" style:font-style-asian="normal" style:font-name-complex="Calibri1" style:font-style-complex="normal"/>
    </style:style>
    <style:style style:name="T74" style:family="text">
      <style:text-properties fo:language="it" fo:country="IT" fo:font-style="normal" style:text-underline-style="none" officeooo:rsid="000dfe51" style:font-style-asian="normal" style:font-name-complex="Calibri1" style:font-style-complex="normal"/>
    </style:style>
    <style:style style:name="T75" style:family="text">
      <style:text-properties fo:language="it" fo:country="IT" fo:font-style="normal" officeooo:rsid="000b42a7" style:font-style-asian="normal" style:font-name-complex="Calibri1" style:font-style-complex="normal"/>
    </style:style>
    <style:style style:name="T76" style:family="text">
      <style:text-properties fo:letter-spacing="0.037cm"/>
    </style:style>
    <style:style style:name="T77" style:family="text">
      <style:text-properties fo:letter-spacing="0.041cm"/>
    </style:style>
    <style:style style:name="T78" style:family="text">
      <style:text-properties fo:letter-spacing="0.041cm" officeooo:rsid="000b42a7"/>
    </style:style>
    <style:style style:name="T79" style:family="text">
      <style:text-properties fo:letter-spacing="0.035cm"/>
    </style:style>
    <style:style style:name="T80" style:family="text">
      <style:text-properties fo:letter-spacing="0.039cm"/>
    </style:style>
    <style:style style:name="T81" style:family="text">
      <style:text-properties fo:letter-spacing="0.014cm"/>
    </style:style>
    <style:style style:name="T82" style:family="text">
      <style:text-properties fo:letter-spacing="0.016cm"/>
    </style:style>
    <style:style style:name="T83" style:family="text">
      <style:text-properties fo:letter-spacing="0.016cm" officeooo:rsid="000d6868"/>
    </style:style>
    <style:style style:name="T84" style:family="text">
      <style:text-properties fo:letter-spacing="0.016cm" fo:font-style="italic" officeooo:rsid="000b42a7" style:font-style-asian="italic" style:font-style-complex="italic"/>
    </style:style>
    <style:style style:name="T85" style:family="text">
      <style:text-properties fo:letter-spacing="0.016cm" fo:font-style="italic" officeooo:rsid="000dfe51" style:font-style-asian="italic" style:font-style-complex="italic"/>
    </style:style>
    <style:style style:name="T86" style:family="text">
      <style:text-properties fo:letter-spacing="0.016cm" fo:font-style="italic" officeooo:rsid="000e6b22" style:font-style-asian="italic" style:font-style-complex="italic"/>
    </style:style>
    <style:style style:name="T87" style:family="text">
      <style:text-properties fo:letter-spacing="0.016cm" officeooo:rsid="000b42a7"/>
    </style:style>
    <style:style style:name="T88" style:family="text">
      <style:text-properties fo:letter-spacing="0.012cm"/>
    </style:style>
    <style:style style:name="T89" style:family="text">
      <style:text-properties officeooo:rsid="000d6868"/>
    </style:style>
    <style:style style:name="T90" style:family="text">
      <style:text-properties fo:letter-spacing="0.018cm"/>
    </style:style>
    <style:style style:name="T91" style:family="text">
      <style:text-properties fo:letter-spacing="0.018cm" officeooo:rsid="000d6868"/>
    </style:style>
    <style:style style:name="T92" style:family="text">
      <style:text-properties fo:letter-spacing="-0.011cm"/>
    </style:style>
    <style:style style:name="T93" style:family="text">
      <style:text-properties style:font-name="Times New Roman" style:font-name-complex="Times New Roman1"/>
    </style:style>
    <style:style style:name="T94" style:family="text">
      <style:text-properties style:font-name="Times New Roman" officeooo:rsid="000e6b22" style:font-name-complex="Times New Roman1"/>
    </style:style>
    <style:style style:name="T95" style:family="text">
      <style:text-properties style:font-name="Times New Roman" officeooo:rsid="0012b94c" style:font-name-complex="Times New Roman1"/>
    </style:style>
    <style:style style:name="T96" style:family="text">
      <style:text-properties style:font-name="Times New Roman" officeooo:rsid="00167811" style:font-name-complex="Times New Roman1"/>
    </style:style>
    <style:style style:name="T97" style:family="text">
      <style:text-properties style:font-name="Times New Roman" fo:letter-spacing="0.002cm" style:font-name-complex="Times New Roman1"/>
    </style:style>
    <style:style style:name="T98" style:family="text">
      <style:text-properties style:font-name="Times New Roman" fo:letter-spacing="-0.004cm" style:font-name-complex="Times New Roman1"/>
    </style:style>
    <style:style style:name="T99" style:family="text">
      <style:text-properties style:font-name="Times New Roman" fo:letter-spacing="0.004cm" style:font-name-complex="Times New Roman1"/>
    </style:style>
    <style:style style:name="T100" style:family="text">
      <style:text-properties style:font-name="Times New Roman" fo:letter-spacing="-0.005cm" style:font-name-complex="Times New Roman1"/>
    </style:style>
    <style:style style:name="T101" style:family="text">
      <style:text-properties style:font-name="Times New Roman" fo:letter-spacing="-0.005cm" officeooo:rsid="00167811" style:font-name-complex="Times New Roman1"/>
    </style:style>
    <style:style style:name="T102" style:family="text">
      <style:text-properties officeooo:rsid="000e6b22"/>
    </style:style>
    <style:style style:name="T103" style:family="text">
      <style:text-properties officeooo:rsid="001543da"/>
    </style:style>
    <style:style style:name="T104" style:family="text">
      <style:text-properties style:text-underline-style="solid" style:text-underline-type="double" style:text-underline-width="auto" style:text-underline-color="font-color"/>
    </style:style>
    <style:style style:name="T105" style:family="text">
      <style:text-properties fo:font-weight="bold" style:font-weight-asian="bold" style:font-weight-complex="bol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-width="0.31cm" draw:marker-end-width="0.31cm" draw:stroke-linejoin="round" svg:stroke-linecap="butt" draw:fill="none" draw:textarea-horizontal-align="center" draw:textarea-vertical-align="top" draw:auto-grow-height="false" fo:padding-top="0cm" fo:padding-bottom="0cm" fo:padding-left="0cm" fo:padding-right="0cm" loext:decorative="false"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1" form:control-implementation="ooo:com.sun.star.form.component.RadioButton" xml:id="control5" form:id="control5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" form:id="control6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7" form:id="control7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8" form:id="control8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1" form:control-implementation="ooo:com.sun.star.form.component.RadioButton" xml:id="control11" form:id="control11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2" form:id="control1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3" form:id="control1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4" form:id="control1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5" form:id="control15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>All.1</text:h>
      <text:p text:style-name="P30">Al Comune di San Giuliano Terme</text:p>
      <text:p text:style-name="P43"><text:span text:style-name="T24"><text:s/></text:span>Ufficio Organizzazione e Risorse Umane</text:p>
      <text:h text:style-name="P4" text:outline-level="2"/>
      <text:h text:style-name="P45" text:outline-level="2"><text:span text:style-name="T94">DOMANDA DI PARTECIPAZIONE ALLA</text:span><text:span text:style-name="T93"> SELEZIONE INTERNA PER LA PROGRESSIONE TRA LE AREE DEL PERSONALE DIPENDENTE DEL COMUNE DI SAN GIULIANO TERME, AI SENSI DELL’ARTICOLO 52 CO. 1 BIS D.LGS 165/2001 E ART. 1</text:span><text:span text:style-name="T95">3 CO. 6</text:span><text:span text:style-name="T93"> CCNL 16.11.2022,</text:span><text:span text:style-name="T97"> </text:span><text:span text:style-name="T93">PER N. </text:span><text:span text:style-name="T96">6</text:span><text:span text:style-name="T93"> POSTI NELL’AREA DEI FUNZIONARI ED E.Q. - PROFILO</text:span><text:span text:style-name="T98"> </text:span><text:span text:style-name="T93">PROFESSIONALE</text:span><text:span text:style-name="T99"> DI </text:span><text:span text:style-name="T93">“FUNZIONARIO</text:span><text:span text:style-name="T100"> </text:span><text:span text:style-name="T101">AMMINISTRATIVO CONTABILE</text:span><text:span text:style-name="T93">” </text:span></text:h>
      <text:p text:style-name="P28">Il/la<text:span text:style-name="T25"> </text:span>sottoscritto<text:span text:style-name="T17"> </text:span><text:span text:style-name="T20">___</text:span><text:span text:style-name="T18">________________________________________________________________</text:span> <text:s text:c="124"/>nat_<text:span text:style-name="T17"> </text:span><text:span text:style-name="T36">a</text:span><text:span text:style-name="T37">__________________________________</text:span><text:span text:style-name="T34">il </text:span><text:span text:style-name="T35">___________________________________</text:span><text:span text:style-name="T38">____</text:span></text:p>
      <text:p text:style-name="P36">Codice<text:span text:style-name="T27"> </text:span>Fiscale<text:span text:style-name="T3"> </text:span><text:span text:style-name="T6">____</text:span><text:span text:style-name="T4">_______________________________________________________________</text:span> residente<text:span text:style-name="T3"> </text:span>a <text:span text:style-name="T33">_________________________________________________</text:span>Cap<text:span text:style-name="T33">__________________</text:span></text:p>
      <text:p text:style-name="P29">in Via/Piazz<text:span text:style-name="T34">a </text:span><text:span text:style-name="T38">_________________________________________________________ </text:span><text:span text:style-name="T34">n</text:span>.<text:span text:style-name="T35">______</text:span></text:p>
      <text:p text:style-name="P11"><text:span text:style-name="T102">r</text:span>ecapito<text:span text:style-name="T28"> </text:span>a<text:span text:style-name="T29"> </text:span>cui<text:span text:style-name="T30"> </text:span>inviare<text:span text:style-name="T31"> </text:span>qualsiasi<text:span text:style-name="T30"> </text:span>comunicazione<text:span text:style-name="T31"> </text:span>(indicare<text:span text:style-name="T28"> </text:span>solo<text:span text:style-name="T30"> </text:span>se<text:span text:style-name="T32"> </text:span>diverso<text:span text:style-name="T28"> </text:span>dalla<text:span text:style-name="T28"> </text:span>residenza):</text:p>
      <text:p text:style-name="P12"><draw:path text:anchor-type="char" draw:z-index="0" draw:name="shape_0" draw:style-name="gr2" draw:text-style-name="P55" svg:width="16.233cm" svg:height="0cm" svg:x="2.198cm" svg:y="0.727cm" svg:viewBox="0 0 16234 0" svg:d="M0 0h10957zM10968 0h5266z"><text:p/></draw:path></text:p>
      <text:p text:style-name="P13"/>
      <text:p text:style-name="P14">Telefono<text:span text:style-name="T22"> </text:span>fisso<text:span text:style-name="T1"><text:tab/></text:span>Cellulare<text:span text:style-name="T1"> <text:tab/></text:span></text:p>
      <text:p text:style-name="P17"/>
      <text:p text:style-name="P16">E-mail<text:span text:style-name="T1"> <text:tab/></text:span></text:p>
      <text:p text:style-name="P9"/>
      <text:p text:style-name="P15">PEC<text:span text:style-name="T1"> <text:tab/></text:span></text:p>
      <text:p text:style-name="P10"/>
      <text:p text:style-name="P44">CHIEDE</text:p>
      <text:p text:style-name="P27"><text:span text:style-name="T45">di</text:span><text:span text:style-name="T46"> </text:span><text:span text:style-name="T45">essere</text:span><text:span text:style-name="T46"> </text:span><text:span text:style-name="T45">ammesso/a</text:span><text:span text:style-name="T48"> </text:span><text:span text:style-name="T45">a</text:span><text:span text:style-name="T48"> </text:span><text:span text:style-name="T45">partecipare</text:span><text:span text:style-name="T50"> </text:span><text:span text:style-name="T45">alla</text:span><text:span text:style-name="T51"> </text:span></text:p>
      <text:p text:style-name="P27"><text:span text:style-name="T53">SELEZIONE</text:span><text:span text:style-name="T47"> </text:span><text:span text:style-name="T53">INTERNA</text:span><text:span text:style-name="T49"> </text:span><text:span text:style-name="T53">PER</text:span><text:span text:style-name="T52"> </text:span><text:span text:style-name="T53">LA</text:span><text:span text:style-name="T49"> </text:span><text:span text:style-name="T53">PROGRESSIONE</text:span><text:span text:style-name="T49"> </text:span><text:span text:style-name="T53">VERTICALE</text:span><text:span text:style-name="T57"> </text:span><text:span text:style-name="T53">DEL</text:span><text:span text:style-name="T5"> </text:span><text:span text:style-name="T53">PERSONALE DIPENDENTE</text:span><text:span text:style-name="T58"> </text:span><text:span text:style-name="T53">PRESSO</text:span><text:span text:style-name="T19"> </text:span><text:span text:style-name="T53">IL COMUNE DI</text:span><text:span text:style-name="T9"> </text:span><text:span text:style-name="T10">SAN GIULIANO TERME</text:span><text:span text:style-name="T53"> PER </text:span><text:span text:style-name="T54">N. </text:span><text:span text:style-name="T56">6</text:span><text:span text:style-name="T55"> </text:span><text:span text:style-name="T54">POSTI NEL PROFILO PROFESSIONALE DI “FUNZIONARIO </text:span><text:span text:style-name="T56">AMMINISTRATIVO CONTABILE</text:span><text:span text:style-name="T54">”, AREA </text:span><text:s/><text:span text:style-name="T59">DEI FUNZIONARI E DELL’ELEVATA QUALIFICAZIONE (EX CATEGORIA GIURIDICA D)</text:span></text:p>
      <text:p text:style-name="P39"/>
      <text:p text:style-name="P5">A<text:span text:style-name="T17"> </text:span>tal<text:span text:style-name="T22"> </text:span>fine<text:span text:style-name="T14"> </text:span>dichiara,<text:span text:style-name="T14"> </text:span>sotto<text:span text:style-name="T14"> </text:span>la<text:span text:style-name="T17"> </text:span>propria<text:span text:style-name="T14"> </text:span>personale<text:span text:style-name="T22"> </text:span>responsabilità:</text:p>
      <text:list text:style-name="WWNum5">
        <text:list-header>
          <text:p text:style-name="P46"><text:span text:style-name="T33"><draw:control text:anchor-type="as-char" draw:z-index="1" draw:name="Campo di controllo 1" draw:style-name="gr1" draw:text-style-name="P54" svg:width="0.398cm" svg:height="0.465cm" draw:control="control1"/></text:span>di<text:span text:style-name="T76"> </text:span>essere<text:span text:style-name="T76"> </text:span>dipendente<text:span text:style-name="T78"> </text:span>a<text:span text:style-name="T79"> </text:span>tempo<text:span text:style-name="T77"> </text:span>indeterminato<text:span text:style-name="T79"> in servizio attivo </text:span>presso <text:span text:style-name="T33">il</text:span> Comune<text:span text:style-name="T79"> </text:span>di<text:span text:style-name="T80"> </text:span><text:span text:style-name="T60">San Giuliano Terme </text:span><text:span text:style-name="T67">al termine di scadenza per la presentazione della domanda</text:span><text:span text:style-name="T60">;</text:span></text:p>
          <text:p text:style-name="P46"><text:span text:style-name="T61"><draw:control text:anchor-type="as-char" draw:z-index="2" draw:name="Campo di controllo 2" draw:style-name="gr1" draw:text-style-name="P54" svg:width="0.398cm" svg:height="0.465cm" draw:control="control2"/></text:span><text:span text:style-name="T61"><text:s/>di </text:span><text:span text:style-name="T63">essere in possesso, </text:span><text:span text:style-name="T67">al termine di scadenza per la presentazione della domanda,</text:span><text:span text:style-name="T63"> del seguente titolo di studio/esperienza professionale, richiesti per l’accesso alla procedura:</text:span></text:p>
        </text:list-header>
        <text:list-item>
          <text:p text:style-name="P50"><text:soft-page-break/><text:span text:style-name="T61"><text:s text:c="2"/></text:span><text:span text:style-name="T61"><draw:control text:anchor-type="as-char" draw:z-index="18" draw:name="Campo di controllo 12" draw:style-name="gr1" draw:text-style-name="P54" svg:width="0.398cm" svg:height="0.465cm" draw:control="control18"/></text:span><text:span text:style-name="T61"><text:s text:c="2"/>essere </text:span><text:span text:style-name="T63">in possesso del seguente </text:span><text:span text:style-name="T65">d</text:span><text:span text:style-name="T63">iploma di </text:span><text:span text:style-name="T65">laurea: </text:span><text:span text:style-name="T66">_________________________</text:span><text:span text:style-name="T65"> ____________________________________</text:span><text:span text:style-name="T63">__________________________________</text:span><text:span text:style-name="T64">____ </text:span><text:span text:style-name="T63">classe _______________________ conseguito presso: ___________________________ votazione conseguita: _____________</text:span><text:span text:style-name="T68"> </text:span><text:span text:style-name="T72">ed essere</text:span><text:span text:style-name="T61"> inquadrato</text:span><text:span text:style-name="T60"> da almeno </text:span><text:span text:style-name="T62">5</text:span><text:span text:style-name="T60"> anni</text:span><text:span text:style-name="T11"> </text:span><text:span text:style-name="T60">nell’Area degli Istruttori (già categoria giuridica “C”) </text:span><text:span text:style-name="T64">;</text:span></text:p>
          <text:p text:style-name="P51"><text:span text:style-name="T65">OVVERO</text:span><text:span text:style-name="T63"> </text:span></text:p>
        </text:list-item>
        <text:list-item>
          <text:p text:style-name="P50"><text:span text:style-name="T68"><draw:control text:anchor-type="as-char" draw:z-index="17" draw:name="Campo di controllo 2" draw:style-name="gr1" draw:text-style-name="P54" svg:width="0.398cm" svg:height="0.465cm" draw:control="control17"/></text:span><text:span text:style-name="T68"><text:s/>essere </text:span><text:span text:style-name="T70">in possesso del seguente diploma di scuola secondaria di secondo grado di durata quinquennale: __________________________________________________________________________ conseguito nell’anno _________ presso: _________________________________________</text:span></text:p>
          <text:p text:style-name="P47"><text:span text:style-name="T70">votazione conseguita __________ </text:span><text:span text:style-name="T72">ed essere</text:span><text:span text:style-name="T68"> <text:s/>inquadrato da almeno </text:span><text:span text:style-name="T69">10</text:span><text:span text:style-name="T68"> anni</text:span><text:span text:style-name="T12"> </text:span><text:span text:style-name="T68">nell’Area degli Istruttori (già categoria giuridica “C”)</text:span><text:span text:style-name="T71">;</text:span><text:span text:style-name="T70"> </text:span></text:p>
        </text:list-item>
      </text:list>
      <text:p text:style-name="P26"><text:span text:style-name="T26"/></text:p>
      <text:p text:style-name="P26"><text:span text:style-name="T26">Ai </text:span>fini<text:span text:style-name="T14"> </text:span>della<text:span text:style-name="T3"> </text:span><text:span text:style-name="T104">valutazione</text:span><text:span text:style-name="T16"> </text:span><text:span text:style-name="T104">dei</text:span><text:span text:style-name="T23"> </text:span><text:span text:style-name="T104">titoli,</text:span><text:span text:style-name="T17"> </text:span>il<text:span text:style-name="T25"> </text:span>sottoscritto<text:span text:style-name="T3"> </text:span><text:span text:style-name="T7">DICHIARA</text:span><text:span text:style-name="T105">:</text:span></text:p>
      <text:p text:style-name="P19"/>
      <text:list text:style-name="WWNum4">
        <text:list-header>
          <text:p text:style-name="P48"><draw:control text:anchor-type="as-char" draw:z-index="3" draw:name="Campo di controllo 4" draw:style-name="gr1" draw:text-style-name="P54" svg:width="0.398cm" svg:height="0.465cm" draw:control="control3"/><text:s/><text:span text:style-name="T103">al fine del calcolo della anzianità di servizio alla data di scadenza del presente bando</text:span><text:span text:style-name="T73">, </text:span><text:span text:style-name="T74">si </text:span><text:span text:style-name="T73">specific</text:span><text:span text:style-name="T74">ano</text:span><text:span text:style-name="T73"> di seguito i periodi di servizio </text:span><text:span text:style-name="T74">prestati </text:span><text:span text:style-name="T73">nell’Area Istruttori, a tempo determinato/indeterminato, svolti presso il Comune di San Giuliano Terme e/o presso altre Amministrazioni pubbliche:</text:span></text:p>
        </text:list-header>
      </text:list>
      <text:p text:style-name="P38">- Ente ___________________________________ dal_____________ al_______________;</text:p>
      <text:p text:style-name="P38">- Ente ___________________________________ dal_____________ al_______________;</text:p>
      <text:p text:style-name="P38">- Ente ___________________________________ dal_____________ al_______________;</text:p>
      <text:p text:style-name="P38">- Ente ___________________________________ dal_____________ al_______________;</text:p>
      <text:p text:style-name="P38">- Ente ___________________________________ dal_____________ al_______________;</text:p>
      <text:p text:style-name="P38">- Ente ___________________________________ dal_____________ al_______________;</text:p>
      <text:p text:style-name="P38">- Ente ___________________________________ dal_____________ al_______________;</text:p>
      <text:p text:style-name="P38">- Ente ___________________________________ dal_____________ al_______________;</text:p>
      <text:p text:style-name="P38">- Ente ___________________________________ dal_____________ al_______________;</text:p>
      <text:list text:continue-numbering="true" text:style-name="WWNum4">
        <text:list-header>
          <text:p text:style-name="P49"/>
          <text:p text:style-name="P49"><draw:control text:anchor-type="as-char" draw:z-index="19" draw:name="Campo di controllo 3" draw:style-name="gr1" draw:text-style-name="P54" svg:width="0.398cm" svg:height="0.465cm" draw:control="control19"/><text:s/>di<text:span text:style-name="T81"> </text:span>aver<text:span text:style-name="T82"> </text:span>conseguito,<text:span text:style-name="T81"> </text:span>in<text:span text:style-name="T88"> </text:span>base<text:span text:style-name="T82"> </text:span>al<text:span text:style-name="T81"> </text:span>sistema<text:span text:style-name="T82"> </text:span>di<text:span text:style-name="T82"> </text:span>valutazione<text:span text:style-name="T81"> </text:span>dell’Ente <text:span text:style-name="T89">di appartenenza,</text:span><text:span text:style-name="T90"> </text:span><text:span text:style-name="T91">le <text:s/>seguenti</text:span><text:span text:style-name="T82"> </text:span><text:span text:style-name="T83">ultime tre </text:span>valutazion<text:span text:style-name="T89">i</text:span><text:span text:style-name="T83"> </text:span><text:span text:style-name="T84">(</text:span><text:span text:style-name="T85">per “ultime tre valutazioni” si intendono le ultime </text:span><text:span text:style-name="T86">tre</text:span><text:span text:style-name="T85"> </text:span><text:soft-page-break/><text:span text:style-name="T85">disponibili in ordine cronologico, riferite</text:span><text:span text:style-name="T84"> al periodo di servizio con inquadramento nell’area Istruttori e profilo professionale tecnico)</text:span><text:span text:style-name="T87">:</text:span></text:p>
          <text:p text:style-name="P52">anno: _____ voto:________<text:span text:style-name="T102">_______</text:span> <text:span text:style-name="T33">Ente valutatore: ______________________________;</text:span></text:p>
          <text:p text:style-name="P53">anno: _____ voto:________<text:span text:style-name="T102">_______</text:span> <text:span text:style-name="T33">Ente valutatore: ______________________________;</text:span></text:p>
          <text:p text:style-name="P53">anno: _____ voto:_______________ Ente valutatore: ______________________________;</text:p>
        </text:list-header>
      </text:list>
      <text:p text:style-name="P34"><text:span text:style-name="T1"><draw:control text:anchor-type="as-char" draw:z-index="4" draw:name="Campo di controllo 6" draw:style-name="gr1" draw:text-style-name="P54" svg:width="0.398cm" svg:height="0.465cm" draw:control="control4"/></text:span><text:span text:style-name="T34"><text:s/></text:span><text:span text:style-name="T35">Di essere in possesso </text:span><text:span text:style-name="T40">al termine di scadenza per la presentazione della domanda </text:span><text:span text:style-name="T35">del seguente titolo di studio </text:span><text:span text:style-name="T2">ulteriore </text:span><text:span text:style-name="T35">a quello </text:span><text:span text:style-name="T39">richiesto</text:span><text:span text:style-name="T35"> per l’accesso:</text:span></text:p>
      <text:p text:style-name="P20"/>
      <text:p text:style-name="P18"><draw:control text:anchor-type="as-char" draw:z-index="5" draw:name="Campo di controllo 7" draw:style-name="gr1" draw:text-style-name="P54" svg:width="0.421cm" svg:height="0.376cm" draw:control="control5"/><text:span text:style-name="T102">Diploma di l</text:span><text:span text:style-name="T42">aurea triennale in _________________________ classe________ conseguit</text:span><text:span text:style-name="T43">o</text:span><text:span text:style-name="T42"> in data _________ </text:span><text:span text:style-name="T43">________________</text:span><text:span text:style-name="T42">presso________________________________________________</text:span><text:span text:style-name="T43">_</text:span></text:p>
      <text:p text:style-name="P37"><text:span text:style-name="T42"><draw:control text:anchor-type="as-char" draw:z-index="6" draw:name="Campo di controllo 8" draw:style-name="gr1" draw:text-style-name="P54" svg:width="0.421cm" svg:height="0.376cm" draw:control="control6"/></text:span>Master<text:span text:style-name="T14"> </text:span><text:span text:style-name="T15">2</text:span>°<text:span text:style-name="T17"> </text:span>livello <text:span text:style-name="T42">in _______________________________ conseguito in data ______________ presso___________________________________________________________________________</text:span></text:p>
      <text:p text:style-name="P42"/>
      <text:p text:style-name="P3"><text:span text:style-name="T42"><draw:control text:anchor-type="as-char" draw:z-index="8" draw:name="Campo di controllo 10" draw:style-name="gr1" draw:text-style-name="P54" svg:width="0.421cm" svg:height="0.376cm" draw:control="control8"/></text:span><text:span text:style-name="T43">Diploma di l</text:span><text:span text:style-name="T42">aurea </text:span><text:span text:style-name="T75">specialistica (LS) o laurea magistrale (LM) o diploma di laurea (DL) del previgente ordinamento universitario</text:span><text:span text:style-name="T42"> in _________________________ classe________ conseguit</text:span><text:span text:style-name="T43">o</text:span><text:span text:style-name="T42"> in data </text:span><text:span text:style-name="T43">____________________ </text:span><text:span text:style-name="T42">presso____________________________________</text:span><text:span text:style-name="T43">____________</text:span></text:p>
      <text:p text:style-name="P37"><text:span text:style-name="T42"><draw:control text:anchor-type="as-char" draw:z-index="7" draw:name="Campo di controllo 9" draw:style-name="gr1" draw:text-style-name="P54" svg:width="0.421cm" svg:height="0.376cm" draw:control="control7"/></text:span>Master<text:span text:style-name="T14"> </text:span><text:span text:style-name="T15">1</text:span>°<text:span text:style-name="T17"> </text:span>livello <text:span text:style-name="T42">in _________________________ conseguito in data ____________ presso___________________________________________________________________________</text:span></text:p>
      <text:p text:style-name="P42"/>
      <text:p text:style-name="P37"><text:span text:style-name="T42"><draw:control text:anchor-type="as-char" draw:z-index="9" draw:name="Campo di controllo 11" draw:style-name="gr1" draw:text-style-name="P54" svg:width="0.398cm" svg:height="0.465cm" draw:control="control9"/></text:span><text:span text:style-name="T42"><text:s/>di aver conseguito in data __________</text:span><text:span text:style-name="T44">____________</text:span><text:span text:style-name="T42"> la seguente abilitazione e/o qualificazione all’esercizio professionale attinente al profilo oggetto di selezione: ________________________________________________________________________________</text:span></text:p>
      <text:p text:style-name="P42"/>
      <text:p text:style-name="P37"><text:span text:style-name="T42"><draw:control text:anchor-type="as-char" draw:z-index="10" draw:name="Campo di controllo 23" draw:style-name="gr1" draw:text-style-name="P54" svg:width="0.398cm" svg:height="0.465cm" draw:control="control10"/></text:span><text:span text:style-name="T42"><text:s/>di aver rivestito, negli ultimi tre anni di servizio, i seguenti incarichi professionali, attinenti al profilo oggetto di selezione:</text:span></text:p>
      <text:p text:style-name="P41"><draw:control text:anchor-type="as-char" draw:z-index="11" draw:name="Campo di controllo 17" draw:style-name="gr1" draw:text-style-name="P54" svg:width="0.421cm" svg:height="0.376cm" draw:control="control11"/><text:s/>Membro di commissione di concorso: ______________________________________________ periodo___________<text:span text:style-name="T102">_______________________________________________________________</text:span> <text:span text:style-name="T102">e</text:span>nte conferente:________________________________________________<text:span text:style-name="T102">__________________</text:span>;</text:p>
      <text:p text:style-name="P41"><draw:control text:anchor-type="as-char" draw:z-index="14" draw:name="Campo di controllo 20" draw:style-name="gr1" draw:text-style-name="P54" svg:width="0.421cm" svg:height="0.376cm" draw:control="control14"/><text:s/>Membro di commissione di gara: _________________________________________________ periodo___________<text:span text:style-name="T102">_______________________________________________________________</text:span> <text:span text:style-name="T102">e</text:span>nte conferente:________________________________________________<text:span text:style-name="T102">__________________</text:span>;</text:p>
      <text:p text:style-name="P41"><draw:control text:anchor-type="as-char" draw:z-index="12" draw:name="Campo di controllo 18" draw:style-name="gr1" draw:text-style-name="P54" svg:width="0.421cm" svg:height="0.376cm" draw:control="control12"/><text:s/>Responsabile del seguente procedimento: <text:span text:style-name="T102">________________</text:span>____________________________ periodo___________<text:span text:style-name="T102">_______________________________________________________________</text:span> <text:span text:style-name="T102">e</text:span>nte conferente:________________________________________________<text:span text:style-name="T102">__________________</text:span>;</text:p>
      <text:p text:style-name="P41"><draw:control text:anchor-type="as-char" draw:z-index="15" draw:name="Campo di controllo 21" draw:style-name="gr1" draw:text-style-name="P54" svg:width="0.421cm" svg:height="0.376cm" draw:control="control15"/><text:s/>Responsabile unico del seguente progetto: <text:span text:style-name="T102">_______________</text:span>____________________________ periodo___________<text:span text:style-name="T102">_______________________________________________________________</text:span> <text:span text:style-name="T102">e</text:span>nte conferente:________________________________________________<text:span text:style-name="T102">__________________</text:span>;</text:p>
      <text:p text:style-name="P40"><draw:control text:anchor-type="as-char" draw:z-index="13" draw:name="Campo di controllo 19" draw:style-name="gr1" draw:text-style-name="P54" svg:width="0.421cm" svg:height="0.376cm" draw:control="control13"/><text:s/>Incarico di specifica responsabilità ex art. 84 CCNL 2019-2021: <text:span text:style-name="T102">________</text:span>__________________ periodo___________<text:span text:style-name="T102">_______________________________________________________________</text:span> <text:span text:style-name="T102">e</text:span>nte conferente:________________________________________________<text:span text:style-name="T102">__________________</text:span>;</text:p>
      <text:p text:style-name="P40"><text:soft-page-break/></text:p>
      <text:p text:style-name="P8"><text:span text:style-name="T41"><draw:control text:anchor-type="as-char" draw:z-index="16" draw:name="Campo di controllo 22" draw:style-name="gr1" draw:text-style-name="P54" svg:width="0.398cm" svg:height="0.465cm" draw:control="control16"/></text:span><text:span text:style-name="T41">di allegare il curriculum, aggiornato e completo di tutte le esperienze lavorative, titoli di studio e percorsi formativi attinenti al profilo oggetto della presente selezione.</text:span></text:p>
      <text:p text:style-name="P42"/>
      <text:p text:style-name="P42"/>
      <text:p text:style-name="P8">Dichiara<text:span text:style-name="T22"> </text:span>inoltre:</text:p>
      <text:p text:style-name="P18"/>
      <text:p text:style-name="P32">- di allegare copia della carta d’identità o altro documento di riconoscimento equipollente ai sensi<text:span text:style-name="T24"> </text:span>dell’art.<text:span text:style-name="T17"> </text:span>35<text:span text:style-name="T3"> </text:span>del<text:span text:style-name="T17"> </text:span>DPR 445/2000.</text:p>
      <text:p text:style-name="P21"/>
      <text:p text:style-name="P33">- di<text:span text:style-name="T22"> </text:span>accettare<text:span text:style-name="T22"> </text:span>integralmente<text:span text:style-name="T14"> </text:span>l’avviso<text:span text:style-name="T25"> </text:span>di<text:span text:style-name="T22"> </text:span>selezione<text:span text:style-name="T25"> </text:span>interna<text:span text:style-name="T25"> </text:span>sopra<text:span text:style-name="T22"> </text:span>indicato.</text:p>
      <text:p text:style-name="P31"><text:s/>- che le comunicazioni relative alla selezione interna dovranno essere inviate al seguente<text:span text:style-name="T24"> </text:span>indirizzo<text:span text:style-name="T92"> </text:span>di<text:span text:style-name="T92"> </text:span>posta<text:span text:style-name="T25"> </text:span>elettronica <text:span text:style-name="T102">ordinaria/certificata</text:span>:<text:span text:style-name="T8"> </text:span><text:span text:style-name="T13">________________________________________________________________________________________________________________________________________</text:span></text:p>
      <text:p text:style-name="P35"/>
      <text:p text:style-name="P19"/>
      <text:p text:style-name="P6">Il sottoscritto, ai sensi dell’art. 13 del D. Lgs. 196 del 2003 e dell’art. 13 del Regolamento UE n.<text:span text:style-name="T8"> </text:span>2016/679 (GDPR), autorizza il Servizio <text:span text:style-name="T102">Organizzazione e Risorse Umane</text:span> al trattamento dei dati personali ai fini<text:span text:style-name="T24"> </text:span>dell’espletamento<text:span text:style-name="T22"> </text:span>del<text:span text:style-name="T17"> </text:span>procedimento<text:span text:style-name="T22"> </text:span>in<text:span text:style-name="T3"> </text:span>oggetto<text:span text:style-name="T22"> </text:span>e<text:span text:style-name="T17"> </text:span>di ogni<text:span text:style-name="T3"> </text:span>altro<text:span text:style-name="T17"> </text:span>atto<text:span text:style-name="T21"> </text:span>conseguente.</text:p>
      <text:p text:style-name="P18"/>
      <text:p text:style-name="P7">Il<text:span text:style-name="T22"> </text:span>sottoscritto<text:span text:style-name="T17"> </text:span>s’impegna,<text:span text:style-name="T25"> </text:span>infine,<text:span text:style-name="T25"> </text:span>a<text:span text:style-name="T17"> </text:span>comunicare<text:span text:style-name="T14"> </text:span>ogni<text:span text:style-name="T22"> </text:span>eventuale<text:span text:style-name="T17"> </text:span>variazione<text:span text:style-name="T14"> </text:span>relativa<text:span text:style-name="T22"> </text:span>al<text:span text:style-name="T14"> </text:span>recapito.</text:p>
      <text:p text:style-name="P18"/>
      <text:p text:style-name="P23">Data<text:span text:style-name="T1"><text:tab/></text:span><text:tab/></text:p>
      <text:p text:style-name="P24"/>
      <text:p text:style-name="P25">Firma<text:span text:style-name="T3"> </text:span><text:span text:style-name="T1"><text:s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198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language="it" fo:country="I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30" style:display-name="ListLabel 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font-size="12pt" fo:language="it" fo:country="IT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2pt" fo:language="it" fo:country="IT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86cm" fo:margin-left="0.397cm"/>
        </style:list-level-properties>
      </text:list-level-style-number>
      <text:list-level-style-bullet text:level="2" text:style-name="ListLabel_20_38" loext:num-list-format="%2%" style:num-suffix="" text:bullet-char="">
        <style:list-level-properties text:list-level-position-and-space-mode="label-alignment">
          <style:list-level-label-alignment text:label-followed-by="listtab" fo:text-indent="-0.586cm" fo:margin-left="2.127cm"/>
        </style:list-level-properties>
        <style:text-properties style:font-name="Symbol1"/>
      </text:list-level-style-bullet>
      <text:list-level-style-bullet text:level="3" text:style-name="ListLabel_20_39" loext:num-list-format="%3%" style:num-suffix="" text:bullet-char="">
        <style:list-level-properties text:list-level-position-and-space-mode="label-alignment">
          <style:list-level-label-alignment text:label-followed-by="listtab" fo:text-indent="-0.586cm" fo:margin-left="3.868cm"/>
        </style:list-level-properties>
        <style:text-properties style:font-name="Symbol1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586cm" fo:margin-left="5.607cm"/>
        </style:list-level-properties>
        <style:text-properties style:font-name="Symbol1"/>
      </text:list-level-style-bullet>
      <text:list-level-style-bullet text:level="5" text:style-name="ListLabel_20_41" loext:num-list-format="%5%" style:num-suffix="" text:bullet-char="">
        <style:list-level-properties text:list-level-position-and-space-mode="label-alignment">
          <style:list-level-label-alignment text:label-followed-by="listtab" fo:text-indent="-0.586cm" fo:margin-left="7.348cm"/>
        </style:list-level-properties>
        <style:text-properties style:font-name="Symbol1"/>
      </text:list-level-style-bullet>
      <text:list-level-style-bullet text:level="6" text:style-name="ListLabel_20_42" loext:num-list-format="%6%" style:num-suffix="" text:bullet-char="">
        <style:list-level-properties text:list-level-position-and-space-mode="label-alignment">
          <style:list-level-label-alignment text:label-followed-by="listtab" fo:text-indent="-0.586cm" fo:margin-left="9.089cm"/>
        </style:list-level-properties>
        <style:text-properties style:font-name="Symbol1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586cm" fo:margin-left="10.829cm"/>
        </style:list-level-properties>
        <style:text-properties style:font-name="Symbol1"/>
      </text:list-level-style-bullet>
      <text:list-level-style-bullet text:level="8" text:style-name="ListLabel_20_44" loext:num-list-format="%8%" style:num-suffix="" text:bullet-char="">
        <style:list-level-properties text:list-level-position-and-space-mode="label-alignment">
          <style:list-level-label-alignment text:label-followed-by="listtab" fo:text-indent="-0.586cm" fo:margin-left="12.569cm"/>
        </style:list-level-properties>
        <style:text-properties style:font-name="Symbol1"/>
      </text:list-level-style-bullet>
      <text:list-level-style-bullet text:level="9" text:style-name="ListLabel_20_45" loext:num-list-format="%9%" style:num-suffix="" text:bullet-char="">
        <style:list-level-properties text:list-level-position-and-space-mode="label-alignment">
          <style:list-level-label-alignment text:label-followed-by="listtab" fo:text-indent="-0.586cm" fo:margin-left="14.3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89cm" fo:margin-left="0.198cm"/>
        </style:list-level-properties>
      </text:list-level-style-number>
      <text:list-level-style-bullet text:level="2" text:style-name="ListLabel_20_29" loext:num-list-format="%2%" style:num-suffix="" text:bullet-char="">
        <style:list-level-properties text:list-level-position-and-space-mode="label-alignment">
          <style:list-level-label-alignment text:label-followed-by="listtab" fo:text-indent="-0.199cm" fo:margin-left="1.034cm"/>
        </style:list-level-properties>
        <style:text-properties style:font-name="Symbol1"/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199cm" fo:margin-left="2.886cm"/>
        </style:list-level-properties>
        <style:text-properties style:font-name="Symbol1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199cm" fo:margin-left="4.748cm"/>
        </style:list-level-properties>
        <style:text-properties style:font-name="Symbol1"/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199cm" fo:margin-left="6.611cm"/>
        </style:list-level-properties>
        <style:text-properties style:font-name="Symbol1"/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199cm" fo:margin-left="8.475cm"/>
        </style:list-level-properties>
        <style:text-properties style:font-name="Symbol1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199cm" fo:margin-left="10.338cm"/>
        </style:list-level-properties>
        <style:text-properties style:font-name="Symbol1"/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199cm" fo:margin-left="12.201cm"/>
        </style:list-level-properties>
        <style:text-properties style:font-name="Symbol1"/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199cm" fo:margin-left="14.06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A" style:num-letter-sync="true" text:start-value="14">
        <style:list-level-properties text:list-level-position-and-space-mode="label-alignment">
          <style:list-level-label-alignment text:label-followed-by="listtab" fo:text-indent="-0.718cm" fo:margin-left="0.915cm"/>
        </style:list-level-properties>
      </text:list-level-style-number>
      <text:list-level-style-bullet text:level="2" text:style-name="ListLabel_20_20" loext:num-list-format="%2%" style:num-suffix="" text:bullet-char="">
        <style:list-level-properties text:list-level-position-and-space-mode="label-alignment">
          <style:list-level-label-alignment text:label-followed-by="listtab" fo:text-indent="-0.614cm" fo:margin-left="1.4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614cm" fo:margin-left="3.261cm"/>
        </style:list-level-properties>
        <style:text-properties style:font-name="Symbol1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614cm" fo:margin-left="5.078cm"/>
        </style:list-level-properties>
        <style:text-properties style:font-name="Symbol1"/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fo:text-indent="-0.614cm" fo:margin-left="6.893cm"/>
        </style:list-level-properties>
        <style:text-properties style:font-name="Symbol1"/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fo:text-indent="-0.614cm" fo:margin-left="8.71cm"/>
        </style:list-level-properties>
        <style:text-properties style:font-name="Symbol1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614cm" fo:margin-left="10.527cm"/>
        </style:list-level-properties>
        <style:text-properties style:font-name="Symbol1"/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fo:text-indent="-0.614cm" fo:margin-left="12.342cm"/>
        </style:list-level-properties>
        <style:text-properties style:font-name="Symbol1"/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fo:text-indent="-0.614cm" fo:margin-left="14.1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229cm" fo:margin-left="0.19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614cm" fo:margin-left="1.469cm"/>
        </style:list-level-properties>
        <style:text-properties style:font-name="Symbol1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614cm" fo:margin-left="3.293cm"/>
        </style:list-level-properties>
        <style:text-properties style:font-name="Symbol1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14cm" fo:margin-left="5.105cm"/>
        </style:list-level-properties>
        <style:text-properties style:font-name="Symbol1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614cm" fo:margin-left="6.918cm"/>
        </style:list-level-properties>
        <style:text-properties style:font-name="Symbol1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614cm" fo:margin-left="8.729cm"/>
        </style:list-level-properties>
        <style:text-properties style:font-name="Symbol1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14cm" fo:margin-left="10.541cm"/>
        </style:list-level-properties>
        <style:text-properties style:font-name="Symbol1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614cm" fo:margin-left="12.354cm"/>
        </style:list-level-properties>
        <style:text-properties style:font-name="Symbol1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614cm" fo:margin-left="14.16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71cm" fo:margin-bottom="1.67cm" fo:margin-left="1.799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3cm" fo:margin-left="0cm" fo:margin-right="0cm" fo:margin-bottom="2.062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6" style:page-layout-name="Mpm2" draw:style-name="Mdp1">
      <style:header>
        <text:p text:style-name="MP1"/>
      </style:header>
      <style:footer>
        <text:p text:style-name="MP2"><text:page-number text:select-page="current">0</text:page-number></text:p>
        <text:p text:style-name="MP1"/>
      </style:footer>
    </style:master-page>
    <style:master-page style:name="Converted8" style:page-layout-name="Mpm2" draw:style-name="Mdp1">
      <style:header>
        <text:p text:style-name="MP1"/>
      </style:header>
      <style:footer>
        <text:p text:style-name="MP2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5:20:51.917000000</meta:creation-date>
    <dc:date>2024-02-21T13:05:17.125000000</dc:date>
    <meta:editing-duration>PT7H34M42S</meta:editing-duration>
    <meta:editing-cycles>15</meta:editing-cycles>
    <meta:generator>LibreOffice/7.6.3.2$Windows_X86_64 LibreOffice_project/29d686fea9f6705b262d369fede658f824154cc0</meta:generator>
    <meta:document-statistic meta:table-count="0" meta:image-count="0" meta:object-count="0" meta:page-count="4" meta:paragraph-count="59" meta:word-count="738" meta:character-count="7816" meta:non-whitespace-character-count="6979"/>
  </office:meta>
</office:document-meta>
</file>