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adornments="Corsivo"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adornments="Corsiv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start"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weight="bold" fo:background-color="transparent" style:font-weight-asian="bold"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 fo:font-weight="normal" fo:background-color="transparent" style:font-weight-asian="normal" style:font-weight-complex="normal"/>
    </style:style>
    <style:style style:name="P15" style:family="paragraph" style:parent-style-name="Standard">
      <style:paragraph-properties fo:text-align="justify" style:justify-single-word="false" style:text-autospace="none"/>
      <style:text-properties fo:text-transform="uppercase" style:font-name="Arial" fo:font-weight="bold" fo:background-color="transparent" style:font-weight-asian="bold" style:font-weight-complex="bold"/>
    </style:style>
    <style:style style:name="P16" style:family="paragraph" style:parent-style-name="Standard">
      <style:paragraph-properties fo:text-align="center" style:justify-single-word="false"/>
      <style:text-properties fo:color="#000000" style:font-name="Arial" fo:font-weight="bold" style:font-weight-asian="bold" style:font-weight-complex="bold"/>
    </style:style>
    <style:style style:name="P17" style:family="paragraph" style:parent-style-name="Standard">
      <style:paragraph-properties fo:text-align="justify" style:justify-single-word="false"/>
      <style:text-properties fo:color="#000000" style:font-name="Arial" fo:font-weight="bold" style:font-weight-asian="bold" style:font-weight-complex="bold"/>
    </style:style>
    <style:style style:name="P18" style:family="paragraph" style:parent-style-name="Standard">
      <style:paragraph-properties fo:text-align="justify" style:justify-single-word="false"/>
      <style:text-properties fo:color="#000000" style:font-name="Arial" fo:font-size="12pt" style:font-size-asian="12pt" style:font-size-complex="12pt"/>
    </style:style>
    <style:style style:name="P19" style:family="paragraph" style:parent-style-name="Standard">
      <style:paragraph-properties fo:text-align="justify" style:justify-single-word="false"/>
      <style:text-properties fo:color="#000000" style:font-name="Arial1" fo:font-weight="normal" style:font-name-asian="NSimSun" style:font-weight-asian="normal" style:font-name-complex="Lucida Sans" style:font-weight-complex="normal"/>
    </style:style>
    <style:style style:name="P20" style:family="paragraph" style:parent-style-name="Standard">
      <style:paragraph-properties fo:text-align="start" style:justify-single-word="false"/>
      <style:text-properties fo:color="#000000" style:font-name="Arial1" fo:font-weight="normal" style:font-name-asian="NSimSun" style:font-weight-asian="normal" style:font-name-complex="Lucida Sans" style:font-weight-complex="normal"/>
    </style:style>
    <style:style style:name="P21" style:family="paragraph" style:parent-style-name="Standard">
      <style:paragraph-properties fo:text-align="center" style:justify-single-word="false" fo:break-before="page"/>
      <style:text-properties fo:color="#000000" style:font-name="Arial" fo:font-weight="bold" style:font-weight-asian="bold" style:font-weight-complex="bold"/>
    </style:style>
    <style:style style:name="P22" style:family="paragraph" style:parent-style-name="Standard" style:master-page-name="">
      <style:paragraph-properties fo:margin-left="1.164cm" fo:margin-right="0cm" fo:text-align="justify" style:justify-single-word="false" fo:text-indent="0cm" style:auto-text-indent="false" style:page-number="auto"/>
    </style:style>
    <style:style style:name="P23" style:family="paragraph" style:parent-style-name="Standard" style:master-page-name="">
      <style:paragraph-properties fo:margin-left="1.164cm" fo:margin-right="0cm" fo:text-align="justify" style:justify-single-word="false" fo:text-indent="-1.164cm" style:auto-text-indent="false" style:page-number="auto"/>
    </style:style>
    <style:style style:name="P24" style:family="paragraph" style:parent-style-name="Standard" style:master-page-name="">
      <style:paragraph-properties fo:margin-left="1.879cm" fo:margin-right="0cm" fo:text-align="justify" style:justify-single-word="false" fo:text-indent="-1.164cm" style:auto-text-indent="false" style:page-number="auto"/>
    </style:style>
    <style:style style:name="P25" style:family="paragraph" style:parent-style-name="Standard">
      <style:paragraph-properties fo:margin-left="1.879cm" fo:margin-right="0cm" fo:text-align="justify" style:justify-single-word="false" fo:text-indent="-1.164cm" style:auto-text-indent="false"/>
      <style:text-properties fo:font-variant="normal" fo:text-transform="none" fo:color="#000000" style:font-name="Arial" fo:font-size="12pt" fo:letter-spacing="normal" fo:font-style="normal" fo:font-weight="normal" style:font-name-asian="Arial1" style:font-size-asian="12pt" style:font-style-asian="italic" style:font-weight-asian="normal" style:font-name-complex="Arial1" style:font-size-complex="12pt" style:font-style-complex="italic" style:font-weight-complex="normal"/>
    </style:style>
    <style:style style:name="P26" style:family="paragraph" style:parent-style-name="Standard">
      <style:paragraph-properties fo:margin-left="0.714cm" fo:margin-right="0cm" fo:text-align="justify" style:justify-single-word="false" fo:text-indent="0cm" style:auto-text-indent="false"/>
      <style:text-properties fo:font-variant="normal" fo:text-transform="none" fo:color="#000000" style:font-name="Arial" fo:font-size="12pt" fo:letter-spacing="normal" fo:font-style="normal" fo:font-weight="normal" style:font-name-asian="Arial1" style:font-size-asian="12pt" style:font-style-asian="italic" style:font-weight-asian="normal" style:font-name-complex="Arial1" style:font-size-complex="12pt" style:font-style-complex="italic" style:font-weight-complex="normal"/>
    </style:style>
    <style:style style:name="P27" style:family="paragraph" style:parent-style-name="Standard" style:list-style-name="L1">
      <style:paragraph-properties fo:text-align="justify" style:justify-single-word="false"/>
      <style:text-properties style:font-name="Arial"/>
    </style:style>
    <style:style style:name="P28" style:family="paragraph" style:parent-style-name="Standard" style:list-style-name="L1">
      <style:paragraph-properties fo:text-align="justify" style:justify-single-word="false"/>
      <style:text-properties style:font-name="Arial" fo:font-size="12pt" style:font-size-asian="12pt" style:font-size-complex="12pt"/>
    </style:style>
    <style:style style:name="P29" style:family="paragraph" style:parent-style-name="Standard" style:list-style-name="L1">
      <style:paragraph-properties fo:text-align="justify" style:justify-single-word="false"/>
      <style:text-properties fo:color="#000000" style:font-name="Arial" fo:font-size="12pt" style:font-size-asian="12pt" style:font-size-complex="12pt"/>
    </style:style>
    <style:style style:name="P30" style:family="paragraph" style:parent-style-name="Standard" style:list-style-name="L1">
      <style:paragraph-properties fo:text-align="start" style:justify-single-word="false"/>
      <style:text-properties fo:color="#000000" style:font-name="Arial" fo:font-size="12pt" style:font-size-asian="12pt" style:font-size-complex="12pt"/>
    </style:style>
    <style:style style:name="P31" style:family="paragraph" style:parent-style-name="Standard" style:list-style-name="L2">
      <style:paragraph-properties fo:text-align="justify" style:justify-single-word="false"/>
      <style:text-properties fo:color="#000000" style:font-name="Arial1" fo:font-weight="normal" style:font-name-asian="NSimSun" style:font-weight-asian="normal" style:font-name-complex="Lucida Sans" style:font-weight-complex="normal"/>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1">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fo:background-color="transparent" loext:char-shading-value="0" style:font-weight-asian="normal" style:font-weight-complex="normal"/>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Arial1" fo:font-weight="normal" style:font-name-asian="NSimSun" style:font-weight-asian="normal" style:font-name-complex="Lucida Sans" style:font-weight-complex="normal"/>
    </style:style>
    <style:style style:name="T6" style:family="text">
      <style:text-properties style:font-name="Arial1" fo:font-size="16pt" fo:font-weight="normal" style:font-name-asian="Arial1" style:font-size-asian="16pt" style:font-weight-asian="normal" style:font-name-complex="Arial1" style:font-size-complex="16pt" style:font-weight-complex="normal"/>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variant="normal" fo:text-transform="none" fo:color="#000000" style:font-name="Arial" fo:font-size="12pt" fo:letter-spacing="normal" fo:font-style="normal" fo:font-weight="normal" style:font-size-asian="12pt" style:font-size-complex="12pt"/>
    </style:style>
    <style:style style:name="T11" style:family="text">
      <style:text-properties fo:font-variant="normal" fo:text-transform="none" fo:color="#000000" style:font-name="Arial" fo:font-size="12pt" fo:letter-spacing="normal" fo:font-style="normal" fo:font-weight="normal" style:font-size-asian="12pt" style:font-style-asian="italic" style:font-size-complex="12pt" style:font-style-complex="italic"/>
    </style:style>
    <style:style style:name="T12" style:family="text">
      <style:text-properties fo:font-variant="normal" fo:text-transform="none" fo:color="#000000" style:font-name="Arial" fo:font-size="12pt" fo:letter-spacing="normal" fo:font-style="normal" fo:font-weight="normal" style:font-name-asian="Arial1" style:font-size-asian="12pt" style:font-style-asian="italic" style:font-weight-asian="normal" style:font-name-complex="Arial1" style:font-size-complex="12pt" style:font-style-complex="italic" style:font-weight-complex="normal"/>
    </style:style>
    <style:style style:name="T13"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14" style:family="text">
      <style:text-properties fo:font-variant="normal" fo:text-transform="none" fo:color="#000000" style:font-name="Arial" fo:font-size="12pt" fo:letter-spacing="normal"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fo:font-variant="normal" fo:text-transform="none" fo:color="#000000" style:font-name="Arial1" fo:font-size="16pt" fo:letter-spacing="normal" fo:font-style="normal" fo:font-weight="normal" style:font-name-asian="Arial1" style:font-size-asian="16pt" style:font-style-asian="italic" style:font-weight-asian="normal" style:font-name-complex="Arial1" style:font-size-complex="16pt" style:font-style-complex="italic" style:font-weight-complex="normal"/>
    </style:style>
    <style:style style:name="T16" style:family="text">
      <style:text-properties style:font-name="Arial" fo:font-size="12pt" style:font-size-asian="12pt" style:font-size-complex="12pt"/>
    </style:style>
    <style:style style:name="T17" style:family="text">
      <style:text-properties fo:letter-spacing="0.051cm"/>
    </style:style>
    <style:style style:name="T18" style:family="text">
      <style:text-properties fo:letter-spacing="0.044cm"/>
    </style:style>
    <style:style style:name="T19" style:family="text">
      <style:text-properties fo:letter-spacing="0.049cm"/>
    </style:style>
    <style:style style:name="T20" style:family="text">
      <style:text-properties fo:letter-spacing="0.042cm"/>
    </style:style>
    <style:style style:name="T21" style:family="text">
      <style:text-properties fo:letter-spacing="0.046cm"/>
    </style:style>
    <style:style style:name="T22" style:family="text">
      <style:text-properties officeooo:rsid="001cdae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2</text:p>
      <text:p text:style-name="P4"><text:tab/><text:tab/><text:tab/><text:tab/><text:tab/>Al Comune di San Giuliano Terme</text:p>
      <text:p text:style-name="P4"><text:tab/><text:tab/><text:tab/><text:tab/><text:tab/><text:span text:style-name="T1">SETTORE TECNICO E GOVERNO DEL TERRITORIO</text:span></text:p>
      <text:p text:style-name="P4"><text:span text:style-name="T1"><text:tab/><text:tab/><text:tab/><text:tab/><text:tab/>Servi</text:span><text:span text:style-name="T2">zio PATRIMONIO</text:span></text:p>
      <text:p text:style-name="P5"><text:span text:style-name="T1"><text:tab/><text:tab/><text:tab/><text:tab/><text:tab/></text:span>p.e.c. <text:span text:style-name="T1">c</text:span><text:span text:style-name="T2">omune.sangiulianoterme@postacert.toscana.it</text:span></text:p>
      <text:p text:style-name="P14"/>
      <text:p text:style-name="P15"/>
      <text:p text:style-name="P15">OGGETTO: INVITO A MANIFESTARE INTERESSE – INDAGINE ESPLORATIVA PER L'ACQUISIZIONE IN PROPRIETA' DI UN IMMOBILE ESISTENTE NEL COMUNE DI SAN GIULIANO TERME E IDONEO ALLA DESTINAZIONE D'USO UFFICIO E/O DEPOSITO</text:p>
      <text:p text:style-name="P1"/>
      <text:p text:style-name="P2">(se il soggetto interessato è una persona fisica)</text:p>
      <text:p text:style-name="P6">Il sottoscritto __________________________________, nato a _____________ prov. ___</text:p>
      <text:p text:style-name="P7">il __/__/____, residente a __________________, in via/piazza______________________ ______________________, n. ___, cod. fisc. ___________________________________</text:p>
      <text:p text:style-name="P7">email: ____________________________ , pec __________________________________</text:p>
      <text:p text:style-name="P7">telefono ______________________________ </text:p>
      <text:p text:style-name="P7"/>
      <text:p text:style-name="P4">(se il soggetto interessato è una persona giuridica)</text:p>
      <text:p text:style-name="P6">Il sottoscritto __________________________________, nato a _____________ prov. ___</text:p>
      <text:p text:style-name="P7">in qualità di (indicare la carica sociale)_________________________________________</text:p>
      <text:p text:style-name="P6">dell’impresa (indicare il nome della società) _____________________________________</text:p>
      <text:p text:style-name="P6">con sede legale in via _____________________ n. ____, città _____________, prov. ___</text:p>
      <text:p text:style-name="P6">tel. _____________________, e-mail _________________________________________</text:p>
      <text:p text:style-name="P6">p.e.c. ___________________________________________________________________</text:p>
      <text:p text:style-name="P6">cod. fisc. / p. IVA _________________________________________________________</text:p>
      <text:p text:style-name="P6">iscritto al registro Imprese della CCIAA ________________________________________</text:p>
      <text:p text:style-name="P7"/>
      <text:p text:style-name="P3">DICHIARA</text:p>
      <text:p text:style-name="P3"/>
      <text:list xml:id="list2824413189" text:style-name="L1">
        <text:list-item>
          <text:p text:style-name="P27">di aver preso visione, aver compreso e accettare tutte le disposizioni, condizioni e prescrizioni contenute nell'invito <text:span text:style-name="T22">e relativi allegati </text:span>senza alcuna riserva;</text:p>
        </text:list-item>
        <text:list-item>
          <text:p text:style-name="P27">di autorizzare l'utilizzo e il trattamento di tutti i dati dichiarati e riportati nei documenti informatici nell'ambito del procedimento, nel rispetto delle disposizione del D. Lgs 163/2003 e s.m.i.;</text:p>
        </text:list-item>
        <text:list-item>
          <text:p text:style-name="P27">di manifestare il proprio interesse a cedere al Comune di San Giuliano Terme la piena proprietà dell'immobile ubicato in San Giuliano Terme (PI), Via ____________________________ n. _____, località _________________________;</text:p>
        </text:list-item>
        <text:list-item>
          <text:p text:style-name="P29">di avere la disponibilità dell'immobile suddetto a titolo di piena proprietà;</text:p>
        </text:list-item>
      </text:list>
      <text:p text:style-name="P18"/>
      <text:p text:style-name="P18">Consapevole delle sanzioni penali, nel caso di dichiarazioni non veritiere, di formazione o uso di atti falsi, ai sensi degli<text:span text:style-name="T17"> </text:span>artt.<text:span text:style-name="T18"> </text:span>38 e<text:span text:style-name="T19"> </text:span>47<text:span text:style-name="T19"> </text:span>del<text:span text:style-name="T20"> </text:span>D.P.R.<text:span text:style-name="T18"> </text:span>n.<text:span text:style-name="T21"> </text:span>445/2000,</text:p>
      <text:list xml:id="list100646998680223" text:continue-numbering="true" text:style-name="L1">
        <text:list-item>
          <text:p text:style-name="P29">che sussistono / non sussistono <text:span text:style-name="T9">(sottolineare la dicitura di proprio interesse)</text:span> sull'immobile suddetto vincoli e/o ipoteche e/o trascrizioni e/o altri gravami che incidano sul godimento e/o l'uso dell'immobile.</text:p>
          <text:p text:style-name="P30">In caso sussistano specificare quali______________________________________ ____________________________________________________________________________________________________________________________________;</text:p>
        </text:list-item>
        <text:list-item>
          <text:p text:style-name="P27"><text:soft-page-break/><text:span text:style-name="T3">che non sussistono le cause di esclusione dalla partecipazione alle procedure di evidenza pubblica previste dagli arti</text:span><text:span text:style-name="T8">coli 94 e 95 del </text:span><text:span text:style-name="T3">D. Lgs 36/2023 ed in particolare:</text:span></text:p>
          <text:list>
            <text:list-header>
              <text:p text:style-name="P28">1) che nei propri confronti e nei confronti degli amministratori e/o dei legali rappresentanti del soggetto interessato cessati dalla carica nel triennio antecedente non è stata pronunciata sentenza di condanna definitiva o emesso decreto penale di condanna divenuto irrevocabile per i reati elencati nell'art. 94 comma 1 lett. a), b), c), d), e), f), g) e h) del D. Lgs 36/2023;</text:p>
              <text:p text:style-name="P28">2) che non sussistano cause di decadenza, sospensione o di divieto previste dall'art. 67 del D. Lgs n. 159/2011 o di un tentativo di infiltrazione mafiosa di cui all'art. 84 comma 4 del medesimo decreto;</text:p>
              <text:p text:style-name="P28">3) che il soggetto interessato non è stato sottoposto a liquidazione giudiziale o non si trovi in stato di liquidazione coatto o di concordato preventivo o che non sia in corso un procedimento per l'accesso a una di tali procedure;</text:p>
              <text:p text:style-name="P28">4) che il soggetto interessato non è iscritto nel casellario informatico tenuto dall'ANAC per avere presentato false dichiarazioni o falsa documentazione nelle procedure di gara, negli affidamenti di subappalti e ai fini del rilascio dell'attestazione di qualificazione;</text:p>
              <text:p text:style-name="P28">5) di non aver commesso violazioni gravi, definitivamente accertate, degli obblighi relativi al pagamento delle imposte e tasse o dei contributi previdenziali, secondo la legislazione italiana o quella dello Stato in cui è stabilita;</text:p>
              <text:p text:style-name="P32"><text:span text:style-name="T16">6) di non aver commesso gravi infrazioni debitamente accertate alle norme in materia di salute e sicurezza sul lavoro nonché agli obblighi in materia ambientale, sociale e del lavoro </text:span><text:span text:style-name="T10">stabiliti dalla normativa europea e nazionale, dai contratti collettivi o dalle disposizioni internazionali;</text:span></text:p>
              <text:p text:style-name="P33">7) che la partecipazione del soggetto interessato alla procedura non determina una situazione di conflitto di interesse ai sensi dell'art. 16 del D. Lgs 36/2023 non risolvibile se non con l'esclusione dalla procedura;</text:p>
              <text:p text:style-name="P33">8) che non vi è stato un precedente coinvolgimento del soggetto interessato nella preparazione della procedura che provochi una distorsione della concorrenza non risolvibile con misure meno intrusive se non con l'esclusione del soggetto interessato dalla procedura;</text:p>
              <text:p text:style-name="P33">9) che il soggetto interessato non si è reso colpevole di gravi illeciti professionali, tali da rendere dubbia la sua integrità o affidabilità, come riportato all'art. 98 del D. Lgs 36/2023;</text:p>
            </text:list-header>
          </text:list>
        </text:list-item>
      </text:list>
      <text:p text:style-name="P23"><text:span text:style-name="T10"><text:s text:c="5"/>g) di essere in regola / non essere soggetto (</text:span><text:span text:style-name="T13">sottolineare la dicitura di proprio interesse)</text:span><text:span text:style-name="T11"> con le norme che disciplinano il diritto al lavoro dei disabili;</text:span></text:p>
      <text:p text:style-name="P23"><text:span text:style-name="T11"><text:s text:c="5"/><text:tab/>h) riguardo alle situazioni di controllo di cui all'art. 2359 del Codice Civile </text:span><text:span text:style-name="T13">(barrare la casella di proprio interesse)</text:span><text:span text:style-name="T11">:</text:span></text:p>
      <text:p text:style-name="P24"><text:span text:style-name="T11"><text:tab/></text:span><text:span text:style-name="T15">□ </text:span><text:span text:style-name="T12">non si trova in alcuna situazione di controllo con alcun soggetto e ha formulato autonomamente la manifestazione di interesse;</text:span></text:p>
      <text:p text:style-name="P24"><text:span text:style-name="T12"><text:tab/></text:span><text:span text:style-name="T15">□ </text:span><text:span text:style-name="T12">non è a conoscenza della partecipazione alla medesima procedura di soggetti che si trovano, rispetto ad essa, in una delle situazioni di controllo di cui all'art. 2359 del Codice Civile, e ha formulato autonomamente la manifestazione di interesse;</text:span></text:p>
      <text:p text:style-name="P24"><text:span text:style-name="T12"><text:tab/></text:span><text:span text:style-name="T15">□ </text:span><text:span text:style-name="T12">è a conoscenza della partecipazione alla medesima procedura di soggetti che si trovino, rispetto ad essa, in una delle situazioni di controllo di cui all'art. 2359 del Codice Civile, ma ha formulato autonomamente la manifestazione di interesse;</text:span></text:p>
      <text:p text:style-name="P22"><text:span text:style-name="T11">i) riguardo alle situazioni di conflitto di interesse </text:span><text:span text:style-name="T13">(barrare la casella di proprio interesse)</text:span><text:span text:style-name="T11">:</text:span></text:p>
      <text:p text:style-name="P24"><text:soft-page-break/><text:span text:style-name="T11"><text:tab/></text:span><text:span text:style-name="T15">□ </text:span><text:span text:style-name="T12">di non versare in alcuna delle situazioni di parentela e/o affinità entro il secondo grado, di coniugio, di stabile convivenza, di interessenza economica, tra quelle indicate all'art. <text:s/>3 dell'invito a manifestare interesse;</text:span></text:p>
      <text:p text:style-name="P24"><text:span text:style-name="T12"><text:tab/></text:span><text:span text:style-name="T15">□ </text:span><text:span text:style-name="T12">di conoscere l'esistenza delle seguenti situazioni di parentela e/o affinità entro il secondo grado, di coniugio, di stabile convivenza, di interessenza economica, tra quelle indicate all'art. 3 dell'invito a manifestare interesse </text:span><text:span text:style-name="T14">(specificare)</text:span><text:span text:style-name="T12">:_____________________________________________________</text:span></text:p>
      <text:p text:style-name="P25"><text:tab/>________________________________________________________________<text:tab/></text:p>
      <text:p text:style-name="P25"><text:tab/>________________________________________________________________</text:p>
      <text:p text:style-name="P25"><text:tab/>________________________________________________________________</text:p>
      <text:p text:style-name="P26"><text:tab/> <text:s text:c="4"/></text:p>
      <text:p text:style-name="P6"/>
      <text:p text:style-name="P6">A tal fine, il sottoscritto sopra riportato</text:p>
      <text:p text:style-name="P6"/>
      <text:p text:style-name="P3">OFFRE</text:p>
      <text:p text:style-name="P6"/>
      <text:p text:style-name="P6">per l'immobile suddetto il seguente valore espresso in <text:span text:style-name="T4">€:</text:span></text:p>
      <text:p text:style-name="P10"/>
      <text:p text:style-name="P11">_____________________</text:p>
      <text:p text:style-name="P12">(in cifre)</text:p>
      <text:p text:style-name="P12"/>
      <text:p text:style-name="P11">_____________________</text:p>
      <text:p text:style-name="P12">(in lettere)</text:p>
      <text:p text:style-name="P9"/>
      <text:p text:style-name="P13"/>
      <text:p text:style-name="P13">DICHIARA </text:p>
      <text:p text:style-name="P8"/>
      <text:p text:style-name="P8">che l'importo economico necessario per la realizzazione di eventuali adeguamenti ritenuti necessari per rendere l'immobile conforme a soddisfare le prescrizioni previste per la destinazione d'uso di interesse è stimato in <text:span text:style-name="T1">€:</text:span></text:p>
      <text:p text:style-name="P10"/>
      <text:p text:style-name="P11">_____________________</text:p>
      <text:p text:style-name="P12">(in cifre)</text:p>
      <text:p text:style-name="P12"/>
      <text:p text:style-name="P11">_____________________</text:p>
      <text:p text:style-name="P12">(in lettere)</text:p>
      <text:p text:style-name="P11"/>
      <text:p text:style-name="P6">Luogo e data</text:p>
      <text:p text:style-name="P6"/>
      <text:p text:style-name="P6"><text:tab/><text:tab/><text:tab/><text:tab/><text:tab/><text:tab/><text:tab/><text:tab/><text:tab/><text:tab/><text:tab/>Firma</text:p>
      <text:p text:style-name="P6"/>
      <text:p text:style-name="P6"/>
      <text:p text:style-name="P6">Firmato digitalmente</text:p>
      <text:p text:style-name="P6"/>
      <text:p text:style-name="P6"/>
      <text:p text:style-name="P6">Si allega:</text:p>
      <text:p text:style-name="P6">- copia fotostatica del documento d'identità del dichiarante, ai sensi dell'art. 38 del D.P.R. n. 445/<text:span text:style-name="T7">2000, in caso di documento non firmato digitalmente;</text:span></text:p>
      <text:p text:style-name="P6">- elenco documentazione allegata riportata nello schema a seguire.</text:p>
      <text:p text:style-name="P21">ELENCO DOCUMENTAZIONE ALLEGATA</text:p>
      <text:p text:style-name="P16"/>
      <text:list xml:id="list3948470534" text:style-name="L2">
        <text:list-item>
          <text:p text:style-name="P31">Relazione generale sull'immobile (vedi Allegato 1 – Capitolato, art. 8 punto 1);</text:p>
        </text:list-item>
        <text:list-item>
          <text:p text:style-name="P31">Documentazione fotografica dell'immobile (vedi Allegato 1 – Capitolato, art. 8 punto 2);</text:p>
        </text:list-item>
        <text:list-item>
          <text:p text:style-name="P31">Elaborati architettonici relativi allo stato attuale dell'immobile (vedi Allegato 1 – Capitolato, art. 8 punto 3);</text:p>
        </text:list-item>
        <text:list-item>
          <text:p text:style-name="P31">Relazione tecnica e computo metrico estimativo riguardante gli interventi di adeguamento necessari <text:s/>(vedi Allegato 1 – Capitolato, art. 8 punto 4);</text:p>
        </text:list-item>
        <text:list-item>
          <text:p text:style-name="P31">Copia del titolo di proprietà relativo all'immobile (vedi Allegato 1 – Capitolato, art. 9 punto 1);</text:p>
        </text:list-item>
        <text:list-item>
          <text:p text:style-name="P31">Planimetria catastale dell'immobile (vedi Allegato 1 – Capitolato, art. 9 punto 2);</text:p>
        </text:list-item>
        <text:list-item>
          <text:p text:style-name="P31">Protocollo di legalità (vedi Allegato 1 – Capitolato, art. 9 punto 6 – <text:s/>Allegato 3);</text:p>
        </text:list-item>
      </text:list>
      <text:p text:style-name="P19"/>
      <text:p text:style-name="P19"/>
      <text:p text:style-name="P20">(Barrare soltanto le caselle relative ai documenti effettivamente allegati)</text:p>
      <text:p text:style-name="P20"/>
      <text:p text:style-name="P17"><text:span text:style-name="T6">□</text:span><text:span text:style-name="T5"> <text:s text:c="3"/>Certificato di agibilità (vedi Allegato 1 – Capitolato, art. 9 punto 3);</text:span></text:p>
      <text:p text:style-name="P17"><text:span text:style-name="T6">□</text:span><text:span text:style-name="T5"> <text:s text:c="2"/>Certificato di prevenzione incendi (vedi Allegato 1 – Capitolato, art. 9 punto 4);</text:span></text:p>
      <text:p text:style-name="P17"><text:span text:style-name="T6">□</text:span><text:span text:style-name="T5"> <text:s text:c="2"/>Certificato di collaudo statico o altra documentazione in materia (vedi Allegato 1 –</text:span></text:p>
      <text:p text:style-name="P19"><text:s text:c="6"/>Capitolato, art. 9 punto 5);</text:p>
      <text:p text:style-name="P17"><text:span text:style-name="T6">□</text:span><text:span text:style-name="T5"> <text:s text:c="2"/>Altro (specificare 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adornments="Corsivo"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adornments="Corsiv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33:00</meta:creation-date>
    <dc:title>ALLEGATO  A</dc:title>
    <meta:initial-creator>Preferred Customer</meta:initial-creator>
    <dc:date>2023-12-29T10:06:45.150000000</dc:date>
    <meta:editing-duration>PT3H1M4S</meta:editing-duration>
    <meta:editing-cycles>21</meta:editing-cycles>
    <meta:generator>LibreOffice/6.2.4.2$Windows_X86_64 LibreOffice_project/2412653d852ce75f65fbfa83fb7e7b669a126d64</meta:generator>
    <meta:document-statistic meta:table-count="0" meta:image-count="0" meta:object-count="0" meta:page-count="4" meta:paragraph-count="83" meta:word-count="1169" meta:character-count="8836" meta:non-whitespace-character-count="7673"/>
  </office:meta>
</office:document-meta>
</file>